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2.3715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7013in" fo:margin-left="0.1861in" table:align="left"/>
    </style:style>
    <style:style style:name="TableRow7" style:family="table-row">
      <style:table-row-properties style:min-row-height="0.24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/>
    </style:style>
    <style:style style:name="TableRow16" style:family="table-row">
      <style:table-row-properties style:min-row-height="0.245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Row25" style:family="table-row">
      <style:table-row-properties style:min-row-height="0.789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2222in" fo:text-indent="0.3333in"/>
      <style:text-properties style:font-name-asian="標楷體"/>
    </style:style>
    <style:style style:name="P31" style:parent-style-name="內文" style:family="paragraph">
      <style:paragraph-properties fo:line-height="0.2222in" fo:text-indent="0.3333in"/>
      <style:text-properties style:font-name-asian="標楷體"/>
    </style:style>
    <style:style style:name="P32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1.260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1" style:family="table-row">
      <style:table-row-properties style:min-row-height="1.0986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1.116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2" style:family="table-row">
      <style:table-row-properties style:min-row-height="0.863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margin-top="0.125in" fo:margin-bottom="0.125in" fo:line-height="0.2222in" fo:margin-left="0.2777in" fo:text-indent="-0.2777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indent="0.1666in"/>
      <style:text-properties style:font-name-asian="標楷體"/>
    </style:style>
    <style:style style:name="P67" style:parent-style-name="內文" style:family="paragraph">
      <style:paragraph-properties fo:text-indent="0.1666in"/>
      <style:text-properties style:font-name-asian="標楷體"/>
    </style:style>
    <style:style style:name="P68" style:parent-style-name="內文" style:family="paragraph">
      <style:paragraph-properties fo:text-indent="0.1666in"/>
      <style:text-properties style:font-name-asian="標楷體"/>
    </style:style>
    <style:style style:name="P69" style:parent-style-name="內文" style:family="paragraph">
      <style:paragraph-properties fo:text-indent="0.1666in"/>
      <style:text-properties style:font-name-asian="標楷體"/>
    </style:style>
    <style:style style:name="P70" style:parent-style-name="內文" style:family="paragraph"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margin-left="0.4333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74" style:parent-style-name="內文" style:family="paragraph">
      <style:paragraph-properties fo:text-indent="0.1666in"/>
      <style:text-properties style:font-name-asian="標楷體" style:font-size-complex="14pt"/>
    </style:style>
    <style:style style:name="TableColumn76" style:family="table-column">
      <style:table-column-properties style:column-width="0.4083in"/>
    </style:style>
    <style:style style:name="TableColumn77" style:family="table-column">
      <style:table-column-properties style:column-width="6.4791in"/>
    </style:style>
    <style:style style:name="Table75" style:family="table">
      <style:table-properties style:width="6.8875in" fo:margin-left="0.0916in" table:align="left"/>
    </style:style>
    <style:style style:name="TableRow78" style:family="table-row">
      <style:table-row-properties style:min-row-height="1.452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text-properties style:font-name-asian="標楷體" fo:font-size="10pt" style:font-size-asian="10pt"/>
    </style:style>
    <style:style style:name="P83" style:parent-style-name="內文" style:family="paragraph">
      <style:text-properties style:font-name-asian="標楷體" fo:font-size="10pt" style:font-size-asian="10pt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list-style-name="LFO1" style:family="paragraph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臺中市特殊教育輔導團資賦優異分團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校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<text:s text:c="3"/>月<text:s text:c="3"/>日</text:p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 text:c="9"/>分機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一、申請項目</text:span><text:span text:style-name="T29">（可複選，請勾選）</text:span></text:p>
            <text:p text:style-name="P30">□資優生學習適應問題處理與輔導</text:p>
            <text:p text:style-name="P31">□資優教育行政輔導</text:p>
            <text:p text:style-name="P32">□資優教育課程與教學實務輔導（十二年國民基本教育課程綱要特殊需求領域課程）</text:p>
            <text:p text:style-name="P33"><text:span text:style-name="T34">□</text:span><text:span text:style-name="T35">其</text:span><text:span text:style-name="T36">他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二、簡述目前實施概況及主要問題（可檢附相關資料）：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三、學校介入處理措施及結果</text:span><text:span text:style-name="T45">（申請學習適應問題處理與輔導之學校必填，並附上校內輔導紀錄）：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四、希望輔導團提供什麼樣的支援或服務：</text:p>
            <text:p text:style-name="P50"><text:s text:c="3"/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五、希望輔導員到校輔導與服務的時間：</text:span><text:span text:style-name="T56">（例：星期五上午）</text:span></text:p>
            <text:p text:style-name="P57"><text:span text:style-name="T58">第一優先時間：</text:span><text:span text:style-name="T59"><text:s text:c="28"/></text:span><text:span text:style-name="T60">第二優先時間：</text:span><text:span text:style-name="T61"><text:s text:c="28"/></text:span></text:p>
            <text:p text:style-name="P62"><text:span text:style-name="T63">備註：輔導團資賦優異</text:span><text:span text:style-name="T64">分團</text:span><text:span text:style-name="T65">訪視時間以星期五為原則，得依學校需求彈性調整。</text:span></text:p>
          </table:table-cell>
          <table:covered-table-cell/>
          <table:covered-table-cell/>
          <table:covered-table-cell/>
        </table:table-row>
      </table:table>
      <text:p text:style-name="P66"/>
      <text:p text:style-name="P67">特殊教育推行委員會<text:s text:c="3"/></text:p>
      <text:p text:style-name="P68"/>
      <text:p text:style-name="P69">承辦人：<text:s text:c="18"/>輔導/教務主任：<text:s text:c="17"/>校長：</text:p>
      <text:p text:style-name="P70"/>
      <text:p text:style-name="P71">備註：1.填寫「到校服務申請表」並逐級核章後，將本表及相關資料掃描以電子郵件傳送至tcgrc.2018@spec.tc.edu.tw。</text:p>
      <text:p text:style-name="P72">2.如有疑問，請洽輔導員周建志教師<text:s text:c="2"/>04-22802279（本市資優教育資源中心）</text:p>
      <text:p text:style-name="P73">---------------------------------------------------------------------------------------------------------------------------------------------</text:p>
      <text:p text:style-name="P74">輔導團回覆（申請學校勿填）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內容</text:p>
          </table:table-cell>
          <table:table-cell table:style-name="TableCell81">
            <text:list text:style-name="LFO1" text:continue-numbering="true">
              <text:list-item>
                <text:p text:style-name="P82">輔導團資賦優異分團意見</text:p>
              </text:list-item>
            </text:list>
            <text:p text:style-name="P83"/>
            <text:p text:style-name="P84"/>
            <text:list text:style-name="LFO1" text:continue-numbering="true">
              <text:list-item>
                <text:p text:style-name="P85">特教科回覆</text:p>
              </text:list-item>
            </text:list>
            <text:p text:style-name="P86"/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殊教育輔導團服務申請表</dc:title>
    <meta:initial-creator>臺中市特殊教育輔導團</meta:initial-creator>
    <dc:creator>黃一琦</dc:creator>
    <meta:creation-date>2023-07-05T06:18:00Z</meta:creation-date>
    <dc:date>2025-06-16T08:19:00Z</dc:date>
    <meta:print-date>2015-03-11T06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2" meta:character-count="756" meta:row-count="5" meta:non-whitespace-character-count="645"/>
  </office:meta>
</office:document-meta>
</file>