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/>
    <style:style style:name="ce41" style:family="table-cell" style:parent-style-name="Excel_BuiltIn_Comm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Excel_BuiltIn_Comm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47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4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29">
            <text:p>臺中市私立 <text:s text:c="9"/>幼兒園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0">
            <text:p>計畫名稱：教育部國民及學前教育署補助113學年度準公共幼兒園設施設備經費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2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3">
            <text:p>業務費(經常門)</text:p>
          </table:table-cell>
          <table:table-cell office:value-type="float" office:value="100000" table:style-name="ce44">
            <text:p><text:s/>100,000<text:s/></text:p>
          </table:table-cell>
          <table:table-cell office:value-type="float" office:value="100000" table:style-name="ce45">
            <text:p><text:s/>100,000<text:s/></text:p>
          </table:table-cell>
          <table:table-cell office:value-type="percentage" office:value="1" table:formula="of:=IFERROR([.C5]/[.B5];&quot;&quot;)" table:style-name="ce14">
            <text:p>100.00%</text:p>
          </table:table-cell>
          <table:table-cell office:value-type="float" office:value="100000" table:style-name="ce44">
            <text:p><text:s/>100,000<text:s/></text:p>
          </table:table-cell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formula="of:=[.F5]*[.D5]" table:style-name="ce16">
            <text:p><text:s/>-<text:s/></text:p>
          </table:table-cell>
          <table:table-cell office:value-type="string" table:number-columns-spanned="1" table:number-rows-spanned="3" table:style-name="ce47">
            <text:p>本園核定補助為200,000元，實際支出為200,305元，不足金額305由本園自籌款支應，惟申請貨物稅4,000元補助，故實際領取補助計196,000元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3">
            <text:p>設備及投資(資本門)</text:p>
          </table:table-cell>
          <table:table-cell office:value-type="float" office:value="100000" table:style-name="ce44">
            <text:p><text:s/>100,000<text:s/></text:p>
          </table:table-cell>
          <table:table-cell office:value-type="float" office:value="100000" table:style-name="ce45">
            <text:p><text:s/>100,000<text:s/></text:p>
          </table:table-cell>
          <table:table-cell office:value-type="percentage" office:value="1" table:formula="of:=IFERROR([.C6]/[.B6];&quot;&quot;)" table:style-name="ce14">
            <text:p>100.00%</text:p>
          </table:table-cell>
          <table:table-cell office:value-type="float" office:value="100305" table:style-name="ce44">
            <text:p><text:s/>100,305<text:s/></text:p>
          </table:table-cell>
          <table:table-cell office:value-type="float" office:value="-305" table:formula="of:=[.B6]-[.E6]" table:style-name="ce15">
            <text:p>-305<text:s/></text:p>
          </table:table-cell>
          <table:table-cell office:value-type="float" office:value="-305" table:formula="of:=[.F6]*[.D6]" table:style-name="ce16">
            <text:p>-305<text:s/>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200000" table:formula="of:=SUM([.B5:.B6])" table:style-name="ce15">
            <text:p><text:s/>200,000<text:s/></text:p>
          </table:table-cell>
          <table:table-cell office:value-type="float" office:value="200000" table:formula="of:=SUM([.C5:.C6])" table:style-name="ce15">
            <text:p><text:s/>200,000<text:s/></text:p>
          </table:table-cell>
          <table:table-cell table:style-name="ce18"/>
          <table:table-cell office:value-type="float" office:value="200305" table:formula="of:=SUM([.E5:.E6])" table:style-name="ce15">
            <text:p><text:s/>200,305<text:s/></text:p>
          </table:table-cell>
          <table:table-cell office:value-type="float" office:value="-305" table:formula="of:=SUM([.F5:.F6])" table:style-name="ce15">
            <text:p>-305<text:s/></text:p>
          </table:table-cell>
          <table:table-cell office:value-type="float" office:value="-305" table:formula="of:=SUM([.G5:.G6])" table:style-name="ce19">
            <text:p>-305<text:s/>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1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2">
            <text:p>支出機關分攤表：</text:p>
          </table:table-cell>
          <table:covered-table-cell table:number-columns-repeated="6"/>
          <table:table-cell table:style-name="ce20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1"/>
          <table:table-cell office:value-type="string" table:number-columns-spanned="3" table:number-rows-spanned="1" table:style-name="ce33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3">
            <text:p>分攤金額(元)</text:p>
          </table:table-cell>
          <table:covered-table-cell/>
          <table:table-cell office:value-type="string" table:style-name="ce22">
            <text:p>分攤比率</text:p>
          </table:table-cell>
          <table:table-cell office:value-type="string" table:number-columns-spanned="1" table:number-rows-spanned="6" table:style-name="ce34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5">
            <text:p>臺中市政府教育局</text:p>
          </table:table-cell>
          <table:covered-table-cell table:number-columns-repeated="2"/>
          <table:table-cell office:value-type="float" office:value="200000" table:number-columns-spanned="2" table:number-rows-spanned="1" table:style-name="ce46">
            <text:p>200000</text:p>
          </table:table-cell>
          <table:covered-table-cell/>
          <table:table-cell office:value-type="percentage" office:value="0.99847732208382212" table:formula="of:=IFERROR([.E11]/[.$E$15];&quot;&quot;)" table:style-name="ce23">
            <text:p>99.85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5">
            <text:p>臺中市私立OO幼兒園</text:p>
          </table:table-cell>
          <table:covered-table-cell table:number-columns-repeated="2"/>
          <table:table-cell office:value-type="float" office:value="305" table:number-columns-spanned="2" table:number-rows-spanned="1" table:style-name="ce46">
            <text:p>305</text:p>
          </table:table-cell>
          <table:covered-table-cell/>
          <table:table-cell office:value-type="percentage" office:value="1.5226779161778288E-3" table:formula="of:=IFERROR([.E12]/[.$E$15];&quot;&quot;)" table:style-name="ce23">
            <text:p>0.15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6"/>
          <table:covered-table-cell/>
          <table:table-cell office:value-type="percentage" office:value="0" table:formula="of:=IFERROR([.E13]/[.$E$15];&quot;&quot;)" table:style-name="ce23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6"/>
          <table:covered-table-cell/>
          <table:table-cell office:value-type="percentage" office:value="0" table:formula="of:=IFERROR([.E14]/[.$E$15];&quot;&quot;)" table:style-name="ce23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200305" table:formula="of:=SUM([.E11:.F14])" table:number-columns-spanned="2" table:number-rows-spanned="1" table:style-name="ce38">
            <text:p><text:s/>200,305<text:s/></text:p>
          </table:table-cell>
          <table:covered-table-cell/>
          <table:table-cell office:value-type="percentage" office:value="1" table:formula="of:=SUM([.G11:.G14])" table:style-name="ce23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24"/>
          <table:table-cell table:style-name="ce4"/>
          <table:table-cell table:style-name="ce25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39">
            <text:p>承辦人　　　　　　　　　　　　　　　　　　主辦會計　　　　　　　　　　　　　　　　　　機關/團體負責人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26"/>
          <table:table-cell table:number-columns-repeated="2" table:style-name="ce4"/>
          <table:table-cell table:number-columns-repeated="3" table:style-name="ce24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24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27"/>
          <table:table-cell table:number-columns-repeated="3" table:style-name="ce28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0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佩岑</meta:initial-creator>
    <dc:creator>戴郡怡</dc:creator>
    <meta:creation-date>2025-04-14T05:07:12Z</meta:creation-date>
    <dc:date>2025-07-01T06:29:48Z</dc:date>
    <meta:print-date>2025-07-01T06:23:16Z</meta:print-date>
  </office:meta>
</office:document-meta>
</file>