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fo:font-weight="bold" style:font-weight-asian="bold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「</text:span><text:span text:style-name="T10">113</text:span><text:span text:style-name="T11">學年度第</text:span><text:span text:style-name="T12">二</text:span><text:span text:style-name="T13">學期準公共教保服務機構經濟需要協助幼兒</text:span><text:span text:style-name="T14">參加</text:span><text:span text:style-name="T15">課後延長照顧服務」經費</text:span></text:p>
      <text:p text:style-name="P16"><text:span text:style-name="T17">新臺幣</text:span><text:span text:style-name="T18"><text:s/></text:span><text:span text:style-name="T19">○</text:span><text:span text:style-name="T20">萬</text:span><text:span text:style-name="T21">○</text:span><text:span text:style-name="T22">千</text:span><text:span text:style-name="T23"><text:s/></text:span><text:span text:style-name="T24">○</text:span><text:span text:style-name="T25">百</text:span><text:span text:style-name="T26">○</text:span><text:span text:style-name="T27">拾</text:span><text:span text:style-name="T28">○</text:span><text:span text:style-name="T29">元整（請填寫國字大寫）。</text:span></text:p>
      <text:p text:style-name="P30"><text:s text:c="9"/>此致</text:p>
      <text:p text:style-name="P31">臺中市政府教育局</text:p>
      <text:p text:style-name="P32"/>
      <text:p text:style-name="P33"><text:span text:style-name="T34">幼兒園名稱（</text:span><text:span text:style-name="T35">請配合印信填寫全銜</text:span><text:span text:style-name="T36">）：</text:span><text:span text:style-name="T37"><text:s text:c="29"/></text:span></text:p>
      <text:p text:style-name="P38"><text:span text:style-name="T39">地</text:span><text:span text:style-name="T40"><text:s/></text:span><text:span text:style-name="T41">址：</text:span><text:span text:style-name="T42"><text:s text:c="55"/></text:span></text:p>
      <text:p text:style-name="P43"><text:span text:style-name="T44">聯絡電話：</text:span><text:span text:style-name="T45"><text:s text:c="22"/></text:span><text:span text:style-name="T46">統一編號：</text:span><text:span text:style-name="T47"><text:s text:c="20"/></text:span></text:p>
      <text:p text:style-name="P48"><text:span text:style-name="T49">匯款銀行</text:span><text:span text:style-name="T50">/</text:span><text:span text:style-name="T51">郵局：</text:span><text:span text:style-name="T52"><text:s text:c="19"/></text:span><text:span text:style-name="T53">分行</text:span><text:span text:style-name="T54">/</text:span><text:span text:style-name="T55">分局：</text:span><text:span text:style-name="T56"><text:s text:c="19"/></text:span></text:p>
      <text:p text:style-name="P57"><text:span text:style-name="T58"><draw:custom-shape svg:x="4.15556in" svg:y="0.16528in" svg:width="2.92778in" svg:height="2.63264in" draw:z-index="251659264" draw:id="id1" draw:style-name="a2" draw:name="Rectangle 32" text:anchor-type="paragraph"><svg:title/><svg:desc/><text:p text:style-name="P59">請加蓋市府核備之幼兒園印信</text:p><draw:enhanced-geometry draw:type="non-primitive" svg:viewBox="0 0 21600 21600" draw:enhanced-path="M 0 0 L 21600 0 21600 21600 0 21600 Z N"/></draw:custom-shape></text:span><text:span text:style-name="T60">匯款戶名：</text:span><text:span text:style-name="T61"><text:s text:c="25"/></text:span></text:p>
      <text:p text:style-name="P62"><text:span text:style-name="T63">匯款帳號：</text:span><text:span text:style-name="T64"><text:s text:c="25"/></text:span><text:span text:style-name="T65"><text:s/></text:span></text:p>
      <text:p text:style-name="P66">承辦人：</text:p>
      <text:p text:style-name="P67">園長：</text:p>
      <text:p text:style-name="P68">會計：</text:p>
      <text:p text:style-name="P69"><text:span text:style-name="T70"><draw:frame draw:z-index="251656192" draw:id="id2" draw:style-name="a3" draw:name="Text Box 19" text:anchor-type="paragraph" svg:x="0.90486in" svg:y="0.31736in" svg:width="3.10278in" svg:height="0.64375in" style:rel-width="scale" style:rel-height="scale"><draw:text-box><text:p text:style-name="P71">＊承辦人、會計、負責人不可為同一人。</text:p><text:p text:style-name="P72">＊蓋職章或私章皆可。</text:p><text:p text:style-name="P73">＊會計章須獨立。</text:p><text:p text:style-name="P74"/></draw:text-box><svg:title/><svg:desc/></draw:frame></text:span><text:span text:style-name="T75">負責人：</text:span></text:p>
      <text:p text:style-name="P76"/>
      <text:p text:style-name="P77"><text:span text:style-name="T78"><draw:custom-shape svg:x="0.51736in" svg:y="0.28542in" svg:width="6.275in" svg:height="3.37431in" draw:z-index="251658240" draw:id="id3" draw:style-name="a5" draw:name="Rectangle 30" text:anchor-type="paragraph"><svg:title/><svg:desc/><text:p text:style-name="P79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custom-shape svg:x="0.47222in" svg:y="0.3625in" svg:width="4.30139in" svg:height="0.45903in" draw:z-index="251660288" draw:id="id4" draw:style-name="a6" draw:name="Rectangle 33" text:anchor-type="paragraph"><svg:title/><svg:desc/><text:p text:style-name="P90">中<text:s text:c="2"/>華<text:s text:c="2"/>民<text:s text:c="2"/>國<text:s text:c="6"/>年<text:s text:c="6"/>月<text:s text:c="6"/>日</text:p><text:p text:style-name="P91"/><draw:enhanced-geometry draw:type="non-primitive" svg:viewBox="0 0 21600 21600" draw:enhanced-path="M 0 0 L 21600 0 21600 21600 0 21600 Z N"/></draw:custom-shape></text:span><text:span text:style-name="T92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93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5-07-11T07:16:00Z</meta:creation-date>
    <dc:date>2025-07-11T07:16:00Z</dc:date>
    <meta:print-date>2010-09-02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