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2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0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第</text:span><text:span text:style-name="T5">1</text:span><text:span text:style-name="T6">學期臺中市公</text:span><text:span text:style-name="T7">/</text:span><text:span text:style-name="T8">私立</text:span><text:span text:style-name="T9">○○</text:span><text:span text:style-name="T10">幼兒園追蹤評鑑綜合座談會</text:span></text:p>
      <text:p text:style-name="P11">會議紀錄</text:p>
      <text:p text:style-name="P12">一、評鑑園所：</text:p>
      <text:p text:style-name="P13">二、評鑑日期：</text:p>
      <text:p text:style-name="P14">三、會議地點：</text:p>
      <text:p text:style-name="P15">四、召集人（承辦人）：<text:s text:c="28"/>記錄（園方）：</text:p>
      <text:p text:style-name="P16">五、出席人員：（如簽到表）</text:p>
      <text:p text:style-name="P17">六、評鑑委員意見及建議事項：</text:p>
      <text:p text:style-name="P18">（一）</text:p>
      <text:p text:style-name="P19">（二）</text:p>
      <text:p text:style-name="P20">（三）</text:p>
      <text:p text:style-name="P21">七、園方回饋：</text:p>
      <text:p text:style-name="P22">八、臨時動議：</text:p>
      <text:p text:style-name="P23">九、結論：</text:p>
      <text:p text:style-name="P24"><text:span text:style-name="T25">十、散會：</text:span><text:span text:style-name="T26">(</text:span><text:span text:style-name="T27">時間</text:span><text:span text:style-name="T28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公私立幼稚園評鑑會議紀錄</dc:title>
    <dc:subject/>
    <meta:initial-creator>幼稚園</meta:initial-creator>
    <dc:creator>謝明均</dc:creator>
    <meta:creation-date>2022-08-12T03:34:00Z</meta:creation-date>
    <dc:date>2025-07-14T06:12:00Z</dc:date>
    <meta:print-date>2019-01-10T12:28:00Z</meta:print-date>
    <meta:template xlink:href="Normal" xlink:type="simple"/>
    <meta:editing-cycles>13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