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3472in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line-height="0.3472in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8263in" style:use-optimal-column-width="false"/>
    </style:style>
    <style:style style:name="TableColumn16" style:family="table-column">
      <style:table-column-properties style:column-width="0.8847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1.3659in" style:use-optimal-column-width="false"/>
    </style:style>
    <style:style style:name="TableColumn20" style:family="table-column">
      <style:table-column-properties style:column-width="1.7118in" style:use-optimal-column-width="false"/>
    </style:style>
    <style:style style:name="TableColumn21" style:family="table-column">
      <style:table-column-properties style:column-width="1.7118in" style:use-optimal-column-width="false"/>
    </style:style>
    <style:style style:name="Table14" style:family="table">
      <style:table-properties style:width="6.846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24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.059in" fo:padding-left="0.075in" fo:padding-bottom="0.059in" fo:padding-right="0.075in"/>
    </style:style>
    <style:style style:name="P26" style:parent-style-name="內文" style:family="paragraph">
      <style:paragraph-properties fo:line-height="0.3472in"/>
      <style:text-properties style:font-name-asian="標楷體" fo:color="#000000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3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/>
    </style:style>
    <style:style style:name="TableCell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-asian="標楷體" style:letter-kerning="false" fo:font-size="20pt" style:font-size-asian="20pt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 fo:font-size="20pt" style:font-size-asian="20pt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fo:line-height="0.2777in"/>
    </style:style>
    <style:style style:name="T57" style:parent-style-name="預設段落字型" style:family="text">
      <style:text-properties style:font-name-asian="標楷體" style:letter-kerning="false" fo:font-size="20pt" style:font-size-asian="20pt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 fo:font-size="20pt" style:font-size-asian="20pt"/>
    </style:style>
    <style:style style:name="T61" style:parent-style-name="預設段落字型" style:family="text">
      <style:text-properties style:font-name-asian="標楷體" style:letter-kerning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64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.059in" fo:padding-left="0.075in" fo:padding-bottom="0.059in" fo:padding-right="0.075in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.059in" fo:padding-left="0.075in" fo:padding-bottom="0.059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2812in" style:use-optimal-row-height="false"/>
    </style:style>
    <style:style style:name="P133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134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14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Wingdings 2" fo:font-weight="bold" style:font-weight-asian="bold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Wingdings 2" fo:font-weight="bold" style:font-weight-asian="bold" fo:color="#000000" fo:font-size="10pt" style:font-size-asian="10pt" style:font-size-complex="10pt"/>
    </style:style>
    <style:style style:name="TableRow154" style:family="table-row">
      <style:table-row-properties style:min-row-height="3.0625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59in" fo:padding-left="0.075in" fo:padding-bottom="0.059in" fo:padding-right="0.075in"/>
    </style:style>
    <style:style style:name="P156" style:parent-style-name="內文" style:list-style-name="LFO1" style:family="paragraph">
      <style:paragraph-properties fo:line-height="0.3472in"/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/>
    </style:style>
    <style:style style:name="P15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16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16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16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/>
    </style:style>
    <style:style style:name="TableColumn170" style:family="table-column">
      <style:table-column-properties style:column-width="0.4312in" style:use-optimal-column-width="false"/>
    </style:style>
    <style:style style:name="TableColumn171" style:family="table-column">
      <style:table-column-properties style:column-width="0.959in" style:use-optimal-column-width="false"/>
    </style:style>
    <style:style style:name="TableColumn172" style:family="table-column">
      <style:table-column-properties style:column-width="2.1909in" style:use-optimal-column-width="false"/>
    </style:style>
    <style:style style:name="TableColumn173" style:family="table-column">
      <style:table-column-properties style:column-width="1.35in" style:use-optimal-column-width="false"/>
    </style:style>
    <style:style style:name="TableColumn174" style:family="table-column">
      <style:table-column-properties style:column-width="1.1708in" style:use-optimal-column-width="false"/>
    </style:style>
    <style:style style:name="TableColumn175" style:family="table-column">
      <style:table-column-properties style:column-width="0.5875in" style:use-optimal-column-width="false"/>
    </style:style>
    <style:style style:name="Table169" style:family="table">
      <style:table-properties style:width="6.6895in" style:rel-width="100%" fo:margin-left="0in" table:align="left"/>
    </style:style>
    <style:style style:name="TableRow176" style:family="table-row">
      <style:table-row-properties style:min-row-height="0.845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line-height="0.3472in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181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line-height="115%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/>
    </style:style>
    <style:style style:name="P189" style:parent-style-name="內文" style:family="paragraph">
      <style:paragraph-properties fo:widows="2" fo:orphans="2" style:snap-to-layout-grid="false" fo:text-align="center" fo:line-height="0.3472in"/>
    </style:style>
    <style:style style:name="T19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fo:line-height="0.3472in" fo:margin-left="-0.0548in" fo:margin-right="-0.05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line-height="0.3472in" fo:margin-left="-0.075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/>
    </style:style>
    <style:style style:name="TableColumn333" style:family="table-column">
      <style:table-column-properties style:column-width="3.343in" style:use-optimal-column-width="false"/>
    </style:style>
    <style:style style:name="TableColumn334" style:family="table-column">
      <style:table-column-properties style:column-width="3.343in" style:use-optimal-column-width="false"/>
    </style:style>
    <style:style style:name="Table332" style:family="table">
      <style:table-properties style:width="6.6861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paragraph-properties style:snap-to-layout-grid="false" fo:line-height="0.3472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/>
    </style:style>
    <style:style style:name="P36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367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3"><text:span text:style-name="T4"></text:span><text:span text:style-name="T5"></text:span><text:span text:style-name="T6"></text:span><text:span text:style-name="T7">學年度</text:span><text:span text:style-name="T8">________</text:span><text:span text:style-name="T9"><text:s/></text:span><text:span text:style-name="T10">(</text:span><text:span text:style-name="T11">學校全銜</text:span><text:span text:style-name="T12">)</text:span><text:span text:style-name="T13">特殊教育專業學習社群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群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性質</text:p>
          </table:table-cell>
          <table:table-cell table:style-name="TableCell30" table:number-columns-spanned="2">
            <text:p text:style-name="P31"><text:span text:style-name="T32"></text:span><text:span text:style-name="T33">新申請計畫</text:span><text:span text:style-name="T34"><text:s text:c="19"/></text:span></text:p>
          </table:table-cell>
          <table:covered-table-cell/>
          <table:table-cell table:style-name="TableCell35" table:number-columns-spanned="4">
            <text:p text:style-name="P36"><text:span text:style-name="T37"><text:s/></text:span><text:span text:style-name="T38"></text:span><text:span text:style-name="T39">延續性計畫－前一學年度計畫名稱：</text:span><text:span text:style-name="T40"><text:s text:c="39"/></text:span></text:p>
            <text:p text:style-name="P41"><text:span text:style-name="T42">（檢附前一學年度社群申請表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是否為跨校社群</text:p>
          </table:table-cell>
          <table:covered-table-cell/>
          <table:table-cell table:style-name="TableCell46" table:number-columns-spanned="3">
            <text:p text:style-name="P47"><text:span text:style-name="T48">□</text:span><text:span text:style-name="T49">是</text:span><text:span text:style-name="T50"><text:s text:c="3"/></text:span><text:span text:style-name="T51">□</text:span><text:span text:style-name="T52">否</text:span></text:p>
          </table:table-cell>
          <table:covered-table-cell/>
          <table:covered-table-cell/>
          <table:table-cell table:style-name="TableCell53">
            <text:p text:style-name="P54">是否申請經費</text:p>
          </table:table-cell>
          <table:table-cell table:style-name="TableCell55">
            <text:p text:style-name="P56"><text:span text:style-name="T57">□</text:span><text:span text:style-name="T58">是</text:span><text:span text:style-name="T59"><text:s text:c="3"/></text:span><text:span text:style-name="T60">□</text:span><text:span text:style-name="T61">否</text:span></text:p>
          </table:table-cell>
        </table:table-row>
        <table:table-row table:style-name="TableRow62">
          <table:table-cell table:style-name="TableCell63">
            <text:p text:style-name="P64">社群類型</text:p>
          </table:table-cell>
          <table:table-cell table:style-name="TableCell65" table:number-columns-spanned="6">
            <text:p text:style-name="P66"><text:span text:style-name="T67"></text:span><text:span text:style-name="T68">甲.</text:span><text:span text:style-name="T69">專業實</text:span><text:span text:style-name="T70">踐</text:span><text:span text:style-name="T71"><text:s text:c="2"/></text:span><text:span text:style-name="T72"></text:span><text:span text:style-name="T73">乙.課</text:span><text:span text:style-name="T74">程研創 <text:s/></text:span><text:span text:style-name="T75"></text:span><text:span text:style-name="T76">丙.行動研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社群推動主軸</text:span><text:span text:style-name="T81"><text:line-break/></text:span><text:span text:style-name="T82">(</text:span><text:span text:style-name="T83">擇一</text:span><text:span text:style-name="T84">)</text:span></text:p>
          </table:table-cell>
          <table:table-cell table:style-name="TableCell85" table:number-columns-spanned="6">
            <text:p text:style-name="P86"><text:span text:style-name="T87"></text:span><text:span text:style-name="T88">通用學習設計(UDL)理念與實作</text:span></text:p>
            <text:p text:style-name="P89"><text:span text:style-name="T90"></text:span><text:span text:style-name="T91">落實普通班課程調整相關策略</text:span><text:span text:style-name="T92">：</text:span><text:span text:style-name="T93"><text:s text:c="28"/></text:span><text:span text:style-name="T94"><text:s text:c="9"/></text:span></text:p>
            <text:p text:style-name="P95"><text:span text:style-name="T96"></text:span><text:span text:style-name="T97">各領域教材教法調整 <text:s text:c="3"/></text:span></text:p>
            <text:p text:style-name="P98"><text:span text:style-name="T99"></text:span><text:span text:style-name="T100">特殊需求領域</text:span><text:span text:style-name="T101">融入部定領域</text:span><text:span text:style-name="T102">：</text:span><text:span text:style-name="T103"><text:s text:c="46"/></text:span><text:span text:style-name="T104"><text:s text:c="18"/></text:span></text:p>
            <text:p text:style-name="P105"><text:span text:style-name="T106"></text:span><text:span text:style-name="T107">適應體育 <text:s text:c="3"/></text:span><text:span text:style-name="T108"></text:span><text:span text:style-name="T109">輔助科技應用</text:span><text:span text:style-name="T110"><text:s/></text:span><text:span text:style-name="T111"><text:s/></text:span><text:span text:style-name="T112"></text:span><text:span text:style-name="T113"></text:span><text:span text:style-name="T114">適性教材服務</text:span><text:span text:style-name="T115"><text:line-break/></text:span><text:span text:style-name="T116"></text:span><text:span text:style-name="T117">教育及運動輔具 <text:s text:c="7"/></text:span><text:span text:style-name="T118"></text:span><text:span text:style-name="T119">正向行為支持策略相關議題</text:span></text:p>
            <text:p text:style-name="P120"><text:span text:style-name="T121"></text:span><text:span text:style-name="T122">普通班與特教學校(班)合作進行融合教育教學或行動方案</text:span></text:p>
            <text:p text:style-name="P123"><text:span text:style-name="T124"></text:span><text:span text:style-name="T125">融合教育相關議題</text:span></text:p>
            <text:p text:style-name="P126"><text:span text:style-name="T127"></text:span><text:span text:style-name="T128">社會情緒學習</text:span></text:p>
            <text:p text:style-name="P129"><text:span text:style-name="T130"></text:span><text:span text:style-name="T131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適用教育階段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適用對象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</text:span><text:span text:style-name="T145">身心障礙(類別：＿＿＿＿＿</text:span><text:span text:style-name="T146">＿＿</text:span><text:span text:style-name="T147">)</text:span><text:span text:style-name="T148"><text:s/></text:span><text:span text:style-name="T149"></text:span><text:span text:style-name="T150">資賦優異<text:s/></text:span><text:span text:style-name="T151"></text:span><text:span text:style-name="T152">其他＿＿＿＿＿</text:span><text:span text:style-name="T153">＿＿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7">
            <text:list text:style-name="LFO1" text:continue-numbering="true">
              <text:list-item>
                <text:p text:style-name="P156">組成目的：</text:p>
              </text:list-item>
            </text:list>
            <text:p text:style-name="P157"/>
            <text:p text:style-name="P158"/>
            <text:p text:style-name="P159">二、年度目標：</text:p>
            <text:p text:style-name="P160"><text:s/>1.</text:p>
            <text:p text:style-name="P161"><text:s/>2.</text:p>
            <text:p text:style-name="P162"><text:s/>3.</text:p>
            <text:p text:style-name="P163">三、實施方式：</text:p>
            <text:p text:style-name="P164"/>
            <text:p text:style-name="P165"/>
            <text:p text:style-name="P166">四、預定每週之星期 <text:s text:c="4"/>於 <text:s text:c="2"/>： <text:s/>至 <text:s/>： <text:s/>進行社群活動。</text:p>
            <text:p text:style-name="P167"/>
            <text:p text:style-name="P168">五、年度進度規劃：</text:p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場次</text:p>
                </table:table-cell>
                <table:table-cell table:style-name="TableCell179">
                  <text:p text:style-name="P180">日期/</text:p>
                  <text:p text:style-name="P181"><text:span text:style-name="T182">起訖時間</text:span><text:span text:style-name="T183">(00：00 ~00：00)</text:span></text:p>
                </table:table-cell>
                <table:table-cell table:style-name="TableCell184">
                  <text:p text:style-name="P185"><text:span text:style-name="T186">實施內容</text:span></text:p>
                </table:table-cell>
                <table:table-cell table:style-name="TableCell187">
                  <text:p text:style-name="P188">實施方式</text:p>
                  <text:p text:style-name="P189"><text:span text:style-name="T190">(如</text:span><text:span text:style-name="T191">:</text:span><text:span text:style-name="T192">專題講座)</text:span></text:p>
                </table:table-cell>
                <table:table-cell table:style-name="TableCell193">
                  <text:p text:style-name="P194">內聘講師/外聘講師/專家學者</text:p>
                </table:table-cell>
                <table:table-cell table:style-name="TableCell195">
                  <text:p text:style-name="P196">備註</text:p>
                </table:table-cell>
              </table:table-row>
              <table:table-row table:style-name="TableRow197">
                <table:table-cell table:style-name="TableCell198">
                  <text:p text:style-name="P199">1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2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3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4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5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6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7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8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9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10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</table:table>
            <text:p text:style-name="P327"><text:span text:style-name="T328">備註：請詳細註明內聘講師、外聘講師、專家學者出席場次，</text:span><text:span text:style-name="T329">且講師不得為社群成員</text:span><text:span text:style-name="T330">。</text:span></text:p>
            <text:p text:style-name="P331">六、預期效益與檢核方式：</text:p>
            <table:table table:style-name="Table332">
              <table:table-columns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預期效益</text:p>
                </table:table-cell>
                <table:table-cell table:style-name="TableCell338">
                  <text:p text:style-name="P339"><text:span text:style-name="T340">具體檢核方式</text:span><text:span text:style-name="T341">（量化，如:教案1份）</text:span></text:p>
                </table:table-cell>
              </table:table-row>
              <table:table-row table:style-name="TableRow342"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</table:table>
            <text:p text:style-name="P357"/>
            <text:p text:style-name="P358"><text:span text:style-name="T359">七</text:span><text:span text:style-name="T360">、前一學年度社群計畫之教學應用與回饋</text:span><text:span text:style-name="T361">（申請延續性計畫之社群</text:span><text:span text:style-name="T362">才</text:span><text:span text:style-name="T363">需</text:span><text:span text:style-name="T364">填寫）</text:span></text:p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 孟萱(輔導組)</meta:initial-creator>
    <dc:creator>李嘉瑜</dc:creator>
    <meta:creation-date>2025-07-23T02:04:00Z</meta:creation-date>
    <dc:date>2025-07-23T02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