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2" style:font-name-asian="Wingdings 2" style:font-name-complex="Wingdings 2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8472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概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0">
            <text:p>附件三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7" table:number-rows-spanned="1" table:style-name="ce11">
            <text:p><text:span text:style-name="T7">ＯＯＯ學年度</text:span><text:span text:style-name="T8">________</text:span><text:span text:style-name="T9"><text:s/></text:span><text:span text:style-name="T8">(</text:span><text:span text:style-name="T7">學校全銜</text:span><text:span text:style-name="T8">)</text:span><text:span text:style-name="T7">特殊教育專業學習社群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4">
            <text:p>內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5">
            <text:p>說明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鐘點費</text:p>
          </table:table-cell>
          <table:table-cell table:style-name="ce2"/>
          <table:table-cell office:value-type="string" table:style-name="ce2">
            <text:p>節</text:p>
          </table:table-cell>
          <table:table-cell table:number-columns-repeated="2" table:style-name="ce2"/>
          <table:table-cell office:value-type="string" table:style-name="ce6">
            <text:p>1.內聘講師費：1000元/節</text:p>
            <text:p>2.外聘講師費：1500元/節</text:p>
            <text:p>（與本市教育局有隸屬關係）</text:p>
            <text:p>3.外聘講師費：2000元/節</text:p>
            <text:p>■<text:span text:style-name="T3">講師不得為社群成員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出席費</text:p>
          </table:table-cell>
          <table:table-cell table:style-name="ce2"/>
          <table:table-cell office:value-type="string" table:style-name="ce2">
            <text:p>次</text:p>
          </table:table-cell>
          <table:table-cell office:value-type="float" office:value="2500" table:style-name="ce2">
            <text:p>2500</text:p>
          </table:table-cell>
          <table:table-cell table:style-name="ce2"/>
          <table:table-cell office:value-type="string" table:style-name="ce6">
            <text:p>各機關學校出席費及稿費支給要點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二代健保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鐘點費、出席費等總額之2.11%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">
            <text:p>誤餐費</text:p>
          </table:table-cell>
          <table:table-cell table:style-name="ce2"/>
          <table:table-cell office:value-type="string" table:style-name="ce2">
            <text:p>人次</text:p>
          </table:table-cell>
          <table:table-cell table:number-columns-repeated="2" table:style-name="ce2"/>
          <table:table-cell office:value-type="string" table:style-name="ce6">
            <text:p>會議次數*出席人數=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">
            <text:p>教材教具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購買教材教具，不得超過<text:span text:style-name="T6">10000元</text:span></text:p>
            <text:p><text:span text:style-name="T3">(請敘明購買品項名稱、金額)</text:span></text:p>
            <text:p><text:span text:style-name="T3">1.</text:span></text:p>
            <text:p><text:span text:style-name="T3">2.</text:span></text:p>
            <text:p><text:span text:style-name="T3">3.</text:span></text:p>
            <text:p><text:span text:style-name="T3">欄位不敷使用可自行增列</text:span></text:p>
            <text:p><text:span text:style-name="T4">※110學年度起即不補助購買商業桌遊</text:span></text:p>
          </table:table-cell>
          <table:table-cell table:number-columns-repeated="16377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文具用品費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含文具、紙張、印刷等，不得超過2000元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雜支</text:p>
          </table:table-cell>
          <table:table-cell table:style-name="ce2"/>
          <table:table-cell office:value-type="string" table:style-name="ce2">
            <text:p>式</text:p>
          </table:table-cell>
          <table:table-cell table:number-columns-repeated="2" table:style-name="ce2"/>
          <table:table-cell office:value-type="string" table:style-name="ce6">
            <text:p>前列經費總額5%以內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6">
            <text:p>合計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總計<text:span text:style-name="T2">：新臺幣</text:span><text:span text:style-name="T5"><text:s text:c="18"/></text:span><text:span text:style-name="T2">元整<text:s/>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備註：</text:p>
            <text:p>1.<text:span text:style-name="T3">本案限以經常門經費支應</text:span>，除鐘點費、出席費及二代健保費外，其餘費用得互為勻支；另如有其他因社群運作衍生之經費，則應說明用途與計算基準，在總額內編列經費。<text:s/></text:p>
            <text:p>2.<text:span text:style-name="T3">如未使用之欄位請自行刪除</text:span>，例如：未編列出席費，請將出席費之欄位刪除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5">
            <text:p>召集人　　　　主任　　　　　會計　　　　　校長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 孟萱(輔導組)</meta:initial-creator>
    <dc:creator>李嘉瑜</dc:creator>
    <meta:creation-date>2024-03-12T01:32:08Z</meta:creation-date>
    <dc:date>2025-07-23T02:06:07Z</dc:date>
    <meta:print-date>2024-04-16T05:28:24Z</meta:print-date>
  </office:meta>
</office:document-meta>
</file>