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end"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9638in"/>
    </style:style>
    <style:style style:name="TableColumn16" style:family="table-column">
      <style:table-column-properties style:column-width="1.743in"/>
    </style:style>
    <style:style style:name="TableColumn17" style:family="table-column">
      <style:table-column-properties style:column-width="0.4458in"/>
    </style:style>
    <style:style style:name="TableColumn18" style:family="table-column">
      <style:table-column-properties style:column-width="0.025in"/>
    </style:style>
    <style:style style:name="TableColumn19" style:family="table-column">
      <style:table-column-properties style:column-width="0.4215in"/>
    </style:style>
    <style:style style:name="TableColumn20" style:family="table-column">
      <style:table-column-properties style:column-width="0.4486in"/>
    </style:style>
    <style:style style:name="TableColumn21" style:family="table-column">
      <style:table-column-properties style:column-width="0.7395in"/>
    </style:style>
    <style:style style:name="TableColumn22" style:family="table-column">
      <style:table-column-properties style:column-width="1.6423in"/>
    </style:style>
    <style:style style:name="TableColumn23" style:family="table-column">
      <style:table-column-properties style:column-width="0.5027in"/>
    </style:style>
    <style:style style:name="Table14" style:family="table">
      <style:table-properties style:width="6.9326in" fo:margin-left="0in" table:align="center"/>
    </style:style>
    <style:style style:name="TableRow24" style:family="table-row">
      <style:table-row-properties style:min-row-height="0.5069in" fo:keep-together="always"/>
    </style:style>
    <style:style style:name="TableCell25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font-size="13.5pt" style:font-size-asian="13.5pt" style:font-size-complex="13.5pt"/>
    </style:style>
    <style:style style:name="TableCell2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083in" fo:margin-right="0.3888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166in" fo:keep-together="always"/>
    </style:style>
    <style:style style:name="TableCell3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3.5pt" style:font-size-asian="13.5pt" style:font-size-complex="13.5pt"/>
    </style:style>
    <style:style style:name="TableCell4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166in" fo:keep-together="always"/>
    </style:style>
    <style:style style:name="TableCell4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3.5pt" style:font-size-asian="13.5pt" style:font-size-complex="13.5pt"/>
    </style:style>
    <style:style style:name="TableCell4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Wingdings 2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Wingdings 2" fo:color="#000000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Wingdings 2" fo:color="#000000" fo:font-size="14pt" style:font-size-asian="14pt"/>
    </style:style>
    <style:style style:name="TableRow60" style:family="table-row">
      <style:table-row-properties style:min-row-height="0.4166in" fo:keep-together="always"/>
    </style:style>
    <style:style style:name="TableCell6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fo:font-size="13.5pt" style:font-size-asian="13.5pt" style:font-size-complex="13.5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fo:font-size="13.5pt" style:font-size-asian="13.5pt" style:font-size-complex="13.5pt"/>
    </style:style>
    <style:style style:name="TableCell6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0.4166in" fo:keep-together="always"/>
    </style:style>
    <style:style style:name="TableCell6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3.5pt" style:font-size-asian="13.5pt" style:font-size-complex="13.5pt"/>
    </style:style>
    <style:style style:name="TableCell6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letter-spacing="-0.0111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5583in" fo:keep-together="always"/>
    </style:style>
    <style:style style:name="TableCell79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0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0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1.9666in" fo:keep-together="always"/>
    </style:style>
    <style:style style:name="TableCell10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30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清單段落" style:family="paragraph">
      <style:paragraph-properties fo:text-align="justify" fo:line-height="0.2222in" fo:margin-left="0.1743in">
        <style:tab-stops>
          <style:tab-stop style:type="left" style:position="0.004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6763in" fo:keep-together="always"/>
    </style:style>
    <style:style style:name="TableCell15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1.7784in" fo:keep-together="always"/>
    </style:style>
    <style:style style:name="TableCell18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7" style:family="table-row">
      <style:table-row-properties style:min-row-height="0.9263in" fo:keep-together="always"/>
    </style:style>
    <style:style style:name="TableCell20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margin-top="0.075in" fo:line-height="0.1666in"/>
      <style:text-properties style:font-name="標楷體" style:font-name-asian="標楷體" fo:color="#000000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top="0.075in" fo:line-height="0.1666in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75in" fo:line-height="0.1666in"/>
      <style:text-properties style:font-name-asian="標楷體" fo:font-weight="bold" style:font-weight-asian="bold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2" style:family="table-row">
      <style:table-row-properties style:min-row-height="0.9423in" fo:keep-together="always"/>
    </style:style>
    <style:style style:name="TableCell233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2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/>
    </style:style>
    <style:style style:name="TableCell24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line-height="0.25in"/>
      <style:text-properties style:font-name-asian="標楷體" style:letter-kerning="false" fo:font-size="3pt" style:font-size-asian="3pt" style:font-size-complex="14pt"/>
    </style:style>
  </office:automatic-styles>
  <office:body>
    <office:text text:use-soft-page-breaks="true">
      <text:p text:style-name="P1">附件五</text:p>
      <text:p text:style-name="P2"><text:bookmark-start text:name="_Hlk161405398"/><text:span text:style-name="T3">臺中市</text:span><text:span text:style-name="T4"><text:s text:c="5"/></text:span><text:bookmark-end text:name="_Hlk161405398"/><text:span text:style-name="T5">學年度特殊教育專業學習社群成果檢核表</text:span></text:p>
      <text:p text:style-name="P6"><text:span text:style-name="T7">填寫日期：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行政區</text:p>
          </table:table-cell>
          <table:table-cell table:style-name="TableCell27" table:number-columns-spanned="3">
            <text:p text:style-name="P28">區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學校名稱</text:span><text:span text:style-name="T32">(</text:span><text:span text:style-name="T33">學校全銜</text:span><text:span text:style-name="T34">)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社群名稱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社群類型</text:p>
          </table:table-cell>
          <table:table-cell table:style-name="TableCell45" table:number-columns-spanned="8">
            <text:p text:style-name="P46"><text:span text:style-name="T47"></text:span><text:span text:style-name="T48">專業實</text:span><text:span text:style-name="T49">踐</text:span><text:span text:style-name="T50"><text:s/></text:span><text:span text:style-name="T51"><text:s/></text:span><text:span text:style-name="T52"></text:span><text:span text:style-name="T53">課</text:span><text:span text:style-name="T54">程研創 <text:s/></text:span><text:span text:style-name="T55"></text:span><text:span text:style-name="T56">行動研究<text:s/></text:span><text:span text:style-name="T57"><text:s/></text:span><text:span text:style-name="T58"></text:span><text:span text:style-name="T59">間接服務與合作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召集人</text:p>
            <text:p text:style-name="P63">姓名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社群成員</text:p>
          </table:table-cell>
          <table:table-cell table:style-name="TableCell69" table:number-columns-spanned="8">
            <text:p text:style-name="P70"><text:span text:style-name="T71">□</text:span><text:span text:style-name="T72">與原先申請的人數相符且成員相同</text:span></text:p>
            <text:p text:style-name="P73"><text:span text:style-name="T74">□</text:span><text:span text:style-name="T75">人員異動(</text:span><text:span text:style-name="T76">更新清冊，並與成果報告一同上傳雲端系統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項　　目</text:p>
          </table:table-cell>
          <table:table-cell table:style-name="TableCell81">
            <text:p text:style-name="P82"><text:span text:style-name="T83">檢附資料說明</text:span></text:p>
          </table:table-cell>
          <table:table-cell table:style-name="TableCell84">
            <text:p text:style-name="P85">專業實踐</text:p>
          </table:table-cell>
          <table:table-cell table:style-name="TableCell86" table:number-columns-spanned="2">
            <text:p text:style-name="P87">課程研創</text:p>
          </table:table-cell>
          <table:covered-table-cell/>
          <table:table-cell table:style-name="TableCell88">
            <text:p text:style-name="P89"><text:span text:style-name="T90">行動研究</text:span></text:p>
          </table:table-cell>
          <table:table-cell table:style-name="TableCell91">
            <text:p text:style-name="P92"><text:span text:style-name="T93">間接服務與合作教學</text:span></text:p>
          </table:table-cell>
          <table:table-cell table:style-name="TableCell94">
            <text:p text:style-name="P95"><text:span text:style-name="T96">檢附資料</text:span><text:span text:style-name="T97">/</text:span><text:span text:style-name="T98">份</text:span></text:p>
            <text:p text:style-name="P99"><text:span text:style-name="T100">（請依說明檢附佐證</text:span><text:span text:style-name="T101">資料</text:span><text:span text:style-name="T102">）</text:span>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<text:span text:style-name="T108">會議</text:span><text:span text:style-name="T109">紀</text:span><text:span text:style-name="T110">錄</text:span></text:p>
          </table:table-cell>
          <table:table-cell table:style-name="TableCell111">
            <text:p text:style-name="P112">1.專業實踐至少6/10次</text:p>
            <text:p text:style-name="P113">2.課程研創至少10次</text:p>
            <text:p text:style-name="P114">3.行動研究至少6/10次</text:p>
            <text:p text:style-name="P115">4.間接服務與合作教學至少6次</text:p>
            <text:p text:style-name="P116">※社群活動包含會議紀錄、簽到和相片</text:p>
          </table:table-cell>
          <table:table-cell table:style-name="TableCell117">
            <text:p text:style-name="P118"><text:span text:style-name="T119">Ⅴ</text:span></text:p>
          </table:table-cell>
          <table:table-cell table:style-name="TableCell120" table:number-columns-spanned="2">
            <text:p text:style-name="P121"><text:span text:style-name="T122">Ⅴ</text:span></text:p>
          </table:table-cell>
          <table:covered-table-cell/>
          <table:table-cell table:style-name="TableCell123">
            <text:p text:style-name="P124">Ⅴ</text:p>
          </table:table-cell>
          <table:table-cell table:style-name="TableCell125">
            <text:p text:style-name="P126"><text:span text:style-name="T127">Ⅴ</text:span></text:p>
          </table:table-cell>
          <table:table-cell table:style-name="TableCell128">
            <text:p text:style-name="P129">例如：</text:p>
            <text:list text:style-name="LFO1" text:continue-numbering="true">
              <text:list-item>
                <text:p text:style-name="P130"><text:span text:style-name="T131">專題講座</text:span><text:span text:style-name="T132">____</text:span><text:span text:style-name="T133">次</text:span></text:p>
              </text:list-item>
              <text:list-item>
                <text:p text:style-name="P134"><text:span text:style-name="T135">主題經驗分享</text:span></text:p>
              </text:list-item>
            </text:list>
            <text:p text:style-name="P136"><text:span text:style-name="T137">____</text:span><text:span text:style-name="T138">次</text:span></text:p>
            <text:list text:style-name="LFO1" text:continue-numbering="true">
              <text:list-item>
                <text:p text:style-name="P139"><text:span text:style-name="T140">個案研討</text:span><text:span text:style-name="T141">____</text:span><text:span text:style-name="T142">次</text:span></text:p>
              </text:list-item>
              <text:list-item>
                <text:p text:style-name="P143"><text:span text:style-name="T144">主題探討</text:span><text:span text:style-name="T145">____</text:span><text:span text:style-name="T146">次</text:span></text:p>
              </text:list-item>
              <text:list-item>
                <text:p text:style-name="P147"><text:span text:style-name="T148">備課</text:span><text:span text:style-name="T149">____</text:span><text:span text:style-name="T150">次</text:span></text:p>
              </text:list-item>
              <text:list-item>
                <text:p text:style-name="P151"><text:span text:style-name="T152">議課</text:span><text:span text:style-name="T153">____</text:span><text:span text:style-name="T154">次</text:span>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公開授課</text:p>
          </table:table-cell>
          <table:table-cell table:style-name="TableCell160">
            <text:p text:style-name="P161">1.觀課情形</text:p>
            <text:p text:style-name="P162"><text:span text:style-name="T163">2.觀課紀錄表</text:span></text:p>
          </table:table-cell>
          <table:table-cell table:style-name="TableCell164">
            <text:p text:style-name="P165"><text:span text:style-name="T166">Ⅴ</text:span></text:p>
          </table:table-cell>
          <table:table-cell table:style-name="TableCell167" table:number-columns-spanned="2">
            <text:p text:style-name="P168"><text:span text:style-name="T169">Ⅴ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Ⅴ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研發之課程或教材</text:span></text:p>
          </table:table-cell>
          <table:table-cell table:style-name="TableCell183">
            <text:p text:style-name="P184"><text:span text:style-name="T185">1</text:span><text:span text:style-name="T186">.</text:span><text:span text:style-name="T187">專業實踐</text:span><text:span text:style-name="T188">、</text:span><text:span text:style-name="T189">間接服務與合作教學</text:span><text:span text:style-name="T190">至少完成1份/1單元(3~5節)教學活動設計</text:span></text:p>
            <text:p text:style-name="P191">2.課程研創需有研發之課程或教材，並至少完成1份主題教學活動設計(至少6節課)</text:p>
          </table:table-cell>
          <table:table-cell table:style-name="TableCell192">
            <text:p text:style-name="P193"><text:span text:style-name="T194">Ⅴ</text:span></text:p>
          </table:table-cell>
          <table:table-cell table:style-name="TableCell195" table:number-columns-spanned="2">
            <text:p text:style-name="P196"><text:span text:style-name="T197">Ⅴ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<text:span text:style-name="T202">Ⅴ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執行效益</text:p>
            <text:p text:style-name="P210">分析</text:p>
          </table:table-cell>
          <table:table-cell table:style-name="TableCell211">
            <text:p text:style-name="P212">1.研習成果報告分析</text:p>
            <text:p text:style-name="P213">2.參加社群心得</text:p>
            <text:p text:style-name="P214">3.教師省思檢討</text:p>
            <text:p text:style-name="P215"><text:span text:style-name="T216">4.其他</text:span></text:p>
          </table:table-cell>
          <table:table-cell table:style-name="TableCell217">
            <text:p text:style-name="P218"><text:span text:style-name="T219">Ⅴ</text:span></text:p>
          </table:table-cell>
          <table:table-cell table:style-name="TableCell220" table:number-columns-spanned="2">
            <text:p text:style-name="P221"><text:span text:style-name="T222">Ⅴ</text:span></text:p>
          </table:table-cell>
          <table:covered-table-cell/>
          <table:table-cell table:style-name="TableCell223">
            <text:p text:style-name="P224">Ⅴ</text:p>
          </table:table-cell>
          <table:table-cell table:style-name="TableCell225">
            <text:p text:style-name="P226"><text:span text:style-name="T227">Ⅴ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行動研究報告</text:p>
          </table:table-cell>
          <table:table-cell table:style-name="TableCell235">
            <text:p text:style-name="P236"><text:span text:style-name="T237">適用於</text:span><text:span text:style-name="T238">行動研究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Ⅴ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內容</text:span><text:span text:style-name="T250">須包含</text:span><text:span text:style-name="T251">：</text:span><text:span text:style-name="T252">研究計畫名稱、研究背景與目的、研究方法與步驟、進度期程、研究預期成果、問題討論與建議</text:span></text:p>
          </table:table-cell>
          <table:table-cell table:style-name="TableCell253">
            <text:p text:style-name="P254"/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 孟萱(輔導組)</meta:initial-creator>
    <dc:creator>李嘉瑜</dc:creator>
    <meta:creation-date>2025-07-23T02:09:00Z</meta:creation-date>
    <dc:date>2025-07-23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