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9pt" style:font-size-asian="19pt" style:font-size-complex="19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9pt" style:font-size-asian="19pt" style:font-size-complex="19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/>
      <text:p text:style-name="P3">本案_______故師之遺族______為未成年子女，由法定代理人_______依行政程序法規定代為申請撫卹案相關事宜。</text:p>
      <text:p text:style-name="P4"><text:s text:c="3"/></text:p>
      <text:p text:style-name="P5"><text:s text:c="4"/>此致</text:p>
      <text:p text:style-name="P6"><text:s/>臺中市政府</text:p>
      <text:p text:style-name="P7"/>
      <text:p text:style-name="P8"/>
      <text:p text:style-name="P9">立切結書人：</text:p>
      <text:p text:style-name="P10">身分證字號：</text:p>
      <text:p text:style-name="P11">服務機關：</text:p>
      <text:p text:style-name="P12"/>
      <text:p text:style-name="P13">人事主管： <text:s text:c="14"/>機關首長：</text:p>
      <text:p text:style-name="P14"/>
      <text:p text:style-name="P15"/>
      <text:p text:style-name="內文"><text:span text:style-name="T16">中華民國 <text:s text:c="4"/></text:span><text:span text:style-name="T17"><text:s/></text:span><text:span text:style-name="T18"><text:s text:c="3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1812in" fo:margin-bottom="0.6062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gting</meta:initial-creator>
    <dc:creator>黃暄郁</dc:creator>
    <meta:creation-date>2025-07-29T03:29:00Z</meta:creation-date>
    <dc:date>2025-07-29T03:29:00Z</dc:date>
    <meta:print-date>2025-01-07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