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8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5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6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8"/>
          <table:table-cell office:value-type="error" office:string-value="#DIV/0!" table:formula="of:=[.C5]/[.B5]" table:style-name="ce15">
            <text:p>#DIV/0!</text:p>
          </table:table-cell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error" office:string-value="#DIV/0!" table:formula="of:=ROUNDUP(([.G5]*[.E5])-([.C5]-[.D5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8"/>
          <table:table-cell office:value-type="error" office:string-value="#DIV/0!" table:formula="of:=[.C6]/[.B6]" table:style-name="ce15">
            <text:p>#DIV/0!</text:p>
          </table:table-cell>
          <table:table-cell table:style-name="ce14"/>
          <table:table-cell office:value-type="float" office:value="0" table:formula="of:=[.B6]-[.F6]" table:style-name="ce16">
            <text:p><text:s/>-<text:s/></text:p>
          </table:table-cell>
          <table:table-cell office:value-type="error" office:string-value="#DIV/0!" table:formula="of:=ROUNDUP(([.G6]*[.E6])-([.C6]-[.D6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0" table:formula="of:=SUM([.B5:.B6])" table:style-name="ce16">
            <text:p><text:s/>-<text:s/></text:p>
          </table:table-cell>
          <table:table-cell office:value-type="float" office:value="0" table:formula="of:=SUM([.C5:.C6])" table:style-name="ce16">
            <text:p><text:s/>-<text:s/></text:p>
          </table:table-cell>
          <table:table-cell office:value-type="float" office:value="0" table:formula="of:=SUM([.D5:.D6])" table:style-name="ce16">
            <text:p><text:s/>-<text:s/></text:p>
          </table:table-cell>
          <table:table-cell table:style-name="ce20"/>
          <table:table-cell office:value-type="float" office:value="0" table:formula="of:=SUM([.F5:.F6])" table:style-name="ce16">
            <text:p><text:s/>-<text:s/></text:p>
          </table:table-cell>
          <table:table-cell office:value-type="float" office:value="0" table:formula="of:=SUM([.G5:.G6])" table:style-name="ce16">
            <text:p><text:s/>-<text:s/></text:p>
          </table:table-cell>
          <table:table-cell office:value-type="float" office:value="0" table:formula="of:=ROUNDUP(([.G7]*[.E7])-([.C7]-[.D7]);0)" table:style-name="ce17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7">
            <text:p>支出機關分攤表：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2">
          <table:table-cell table:style-name="ce27"/>
          <table:table-cell office:value-type="string" table:number-columns-spanned="4" table:number-rows-spanned="1" table:style-name="ce3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8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39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0">
            <text:p>臺中市政府教育局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0">
            <text:p>學校名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2">
            <text:p>合計</text:p>
          </table:table-cell>
          <table:covered-table-cell table:number-columns-repeated="4"/>
          <table:table-cell office:value-type="float" office:value="0" table:formula="of:=SUM([.F11:.H12])" table:number-columns-spanned="3" table:number-rows-spanned="1" table:style-name="ce43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28"/>
          <table:table-cell table:style-name="ce4"/>
          <table:table-cell table:style-name="ce2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0"/>
          <table:table-cell table:number-columns-repeated="3" table:style-name="ce4"/>
          <table:table-cell table:number-columns-repeated="3" table:style-name="ce28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8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2"/>
          <table:table-cell table:number-columns-repeated="5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3" table:style-name="ce34"/>
          <table:table-cell table:number-columns-repeated="2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5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收支結算表.$A$1:收支結算表.$I$15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洪佩岑</meta:initial-creator>
    <dc:creator>蔡語彤</dc:creator>
    <meta:creation-date>2024-12-03T10:51:14Z</meta:creation-date>
    <dc:date>2025-07-30T01:52:13Z</dc:date>
    <meta:editing-cycles>2</meta:editing-cycles>
    <meta:editing-duration>PT35S</meta:editing-duration>
  </office:meta>
</office:document-meta>
</file>