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93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9909in" style:use-optimal-column-width="false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Column7" style:family="table-column">
      <style:table-column-properties style:column-width="2.3305in" style:use-optimal-column-width="false"/>
    </style:style>
    <style:style style:name="Table1" style:family="table" style:master-page-name="MP0">
      <style:table-properties style:width="6.325in" fo:margin-left="0in" table:align="left"/>
    </style:style>
    <style:style style:name="TableRow8" style:family="table-row">
      <style:table-row-properties style:min-row-height="1.1201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9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28" style:parent-style-name="內文" style:family="paragraph">
      <style:paragraph-properties fo:line-height="200%" fo:text-indent="0.0833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875in" style:use-optimal-row-height="false" fo:keep-together="always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row-height="0.4965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min-row-height="0.4763in" style:use-optimal-row-height="false" fo:keep-together="always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150%" fo:text-indent="0.0833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150%" fo:text-indent="0.0833in"/>
      <style:text-properties style:font-name="標楷體" style:font-name-asian="標楷體"/>
    </style:style>
    <style:style style:name="P74" style:parent-style-name="內文" style:family="paragraph">
      <style:paragraph-properties fo:text-indent="0.3819in"/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0.5in" style:use-optimal-row-height="false" fo:keep-together="always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604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 fo:text-indent="0.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 fo:text-indent="0.0833in"/>
      <style:text-properties style:font-name="標楷體" style:font-name-asian="標楷體"/>
    </style:style>
    <style:style style:name="TableRow96" style:family="table-row">
      <style:table-row-properties style:min-row-height="0.480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3.6097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center" fo:text-indent="-0.098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indent="0.0833in"/>
    </style:style>
    <style:style style:name="P137" style:parent-style-name="內文" style:family="paragraph">
      <style:paragraph-properties style:snap-to-layout-grid="false" fo:text-indent="0.083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○○區○○國民小學繳銷廢舊印信申報表</text:p>
            <text:p text:style-name="P11"/>
            <text:p text:style-name="內文"><text:span text:style-name="T12"><text:s text:c="62"/></text:span><text:span text:style-name="T13"><text:s text:c="8"/></text:span><text:span text:style-name="T14">年</text:span><text:span text:style-name="T15"><text:s text:c="8"/></text:span><text:span text:style-name="T16">月</text:span><text:span text:style-name="T17"><text:s text:c="9"/></text:span><text:span text:style-name="T18">日</text:span></text:p>
            <text:p text:style-name="內文"><text:span text:style-name="T19"><text:s text:c="64"/></text:span><text:span text:style-name="T20">字第</text:span><text:span text:style-name="T21"><text:s/></text:span><text:span text:style-name="T22"><text:s text:c="16"/></text:span><text:span text:style-name="T23">號</text:span><text:span text:style-name="T24"><text:s text:c="6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印</text:p>
            <text:p text:style-name="P28">信</text:p>
          </table:table-cell>
          <table:table-cell table:style-name="TableCell29">
            <text:p text:style-name="P30">質料</text:p>
          </table:table-cell>
          <table:table-cell table:style-name="TableCell31">
            <text:p text:style-name="P32"/>
          </table:table-cell>
          <table:table-cell table:style-name="TableCell33" table:number-columns-spanned="2" table:number-rows-spanned="2">
            <text:p text:style-name="P34"><text:s/>啟用日期</text:p>
          </table:table-cell>
          <table:covered-table-cell/>
          <table:table-cell table:style-name="TableCell35" table:number-rows-spanned="2">
            <text:p text:style-name="P36"><text:s text:c="3"/>年<text:s text:c="5"/>月<text:s text:c="6"/>日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種類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3">
            <text:p text:style-name="P47">製</text:p>
            <text:p text:style-name="P48"/>
            <text:p text:style-name="P49"/>
            <text:p text:style-name="P50"><text:span text:style-name="T51">發</text:span></text:p>
          </table:table-cell>
          <table:table-cell table:style-name="TableCell52">
            <text:p text:style-name="P53">機關</text:p>
          </table:table-cell>
          <table:table-cell table:style-name="TableCell54">
            <text:p text:style-name="P55"/>
          </table:table-cell>
          <table:table-cell table:style-name="TableCell56" table:number-rows-spanned="3">
            <text:p text:style-name="P57">繳</text:p>
            <text:p text:style-name="P58"/>
            <text:p text:style-name="P59"/>
            <text:p text:style-name="P60"/>
            <text:p text:style-name="P61">銷</text:p>
          </table:table-cell>
          <table:table-cell table:style-name="TableCell62" table:number-rows-spanned="2">
            <text:p text:style-name="P63">原因</text:p>
          </table:table-cell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日期</text:p>
          </table:table-cell>
          <table:table-cell table:style-name="TableCell70">
            <text:p text:style-name="P71"><text:s text:c="5"/>年<text:s text:c="5"/>月<text:s text:c="6"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文號</text:p>
          </table:table-cell>
          <table:table-cell table:style-name="TableCell79">
            <text:p text:style-name="P80"><text:s text:c="17"/>字</text:p>
            <text:p text:style-name="P81"><text:span text:style-name="T82"><text:s/></text:span><text:span text:style-name="T83">第</text:span><text:span text:style-name="T84"><text:s text:c="14"/></text:span><text:span text:style-name="T85">號</text:span></text:p>
          </table:table-cell>
          <table:covered-table-cell>
            <text:p text:style-name="P86"/>
          </table:covered-table-cell>
          <table:table-cell table:style-name="TableCell87">
            <text:p text:style-name="P88">日期</text:p>
          </table:table-cell>
          <table:table-cell table:style-name="TableCell89">
            <text:p text:style-name="P90"><text:s text:c="3"/>年<text:s text:c="5"/>月<text:s text:c="6"/>日</text:p>
          </table:table-cell>
        </table:table-row>
        <table:table-row table:style-name="TableRow91">
          <table:table-cell table:style-name="TableCell92" table:number-columns-spanned="5">
            <text:p text:style-name="P93">印<text:s text:c="7"/>信<text:s/><text:s text:c="7"/>全<text:s text:c="10"/>文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職<text:s text:c="5"/>章<text:s text:c="5"/>全<text:s text:c="6"/>文</text:p>
          </table:table-cell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（截角後之印、關防拓模<text:s/>）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（截角後之職章拓模）</text:p>
          </table:table-cell>
        </table:table-row>
      </table:table>
      <text:p text:style-name="P136"/>
      <text:p text:style-name="P137"><text:span text:style-name="T138">製表人：</text:span><text:span text:style-name="T139"><text:s text:c="16"/></text:span><text:span text:style-name="T140">主任：</text:span><text:span text:style-name="T141"><text:s text:c="18"/></text:span><text:span text:style-name="T142">校長：</text:span><text:span text:style-name="T143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MIS</meta:initial-creator>
    <dc:creator>陳靜怡</dc:creator>
    <meta:creation-date>2025-07-31T07:11:00Z</meta:creation-date>
    <dc:date>2025-07-31T07:12:00Z</dc:date>
    <meta:print-date>2025-07-31T07:10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89" meta:character-count="601" meta:row-count="4" meta:non-whitespace-character-count="513"/>
  </office:meta>
</office:document-meta>
</file>