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P8" style:parent-style-name="Standard" style:family="paragraph">
      <style:text-properties style:font-name-asian="標楷體" fo:font-size="22pt" style:font-size-asian="22pt" style:font-size-complex="22pt"/>
    </style:style>
    <style:style style:name="TableColumn10" style:family="table-column">
      <style:table-column-properties style:column-width="8.9166in" style:use-optimal-column-width="false"/>
    </style:style>
    <style:style style:name="Table9" style:family="table">
      <style:table-properties style:width="8.9166in" fo:margin-left="0in" table:align="left"/>
    </style:style>
    <style:style style:name="TableRow11" style:family="table-row">
      <style:table-row-properties style:row-height="1.102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 fo:margin-bottom="0in"/>
      <style:text-properties style:font-name-asian="標楷體" fo:letter-spacing="0.0277in" fo:font-size="44pt" style:font-size-asian="44pt" style:font-size-complex="44pt"/>
    </style:style>
    <style:style style:name="P14" style:parent-style-name="訊框內容" style:family="paragraph">
      <style:paragraph-properties fo:text-align="center" fo:margin-bottom="0in"/>
      <style:text-properties style:font-name-asian="標楷體" fo:letter-spacing="0.0138in" fo:font-size="6pt" style:font-size-asian="6pt" style:font-size-complex="6pt"/>
    </style:style>
    <style:style style:name="P15" style:parent-style-name="Standard" style:family="paragraph">
      <style:paragraph-properties fo:text-align="end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/>
    </style:style>
    <style:style style:name="P30" style:parent-style-name="Standard" style:family="paragraph">
      <style:paragraph-properties fo:break-before="page" fo:text-indent="3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top="0.2437in" fo:margin-bottom="0.1187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4048in" style:use-optimal-column-width="false"/>
    </style:style>
    <style:style style:name="TableColumn40" style:family="table-column">
      <style:table-column-properties style:column-width="0.5194in" style:use-optimal-column-width="false"/>
    </style:style>
    <style:style style:name="TableColumn41" style:family="table-column">
      <style:table-column-properties style:column-width="0.7472in" style:use-optimal-column-width="false"/>
    </style:style>
    <style:style style:name="TableColumn42" style:family="table-column">
      <style:table-column-properties style:column-width="0.8833in" style:use-optimal-column-width="false"/>
    </style:style>
    <style:style style:name="TableColumn43" style:family="table-column">
      <style:table-column-properties style:column-width="0.8833in" style:use-optimal-column-width="false"/>
    </style:style>
    <style:style style:name="TableColumn44" style:family="table-column">
      <style:table-column-properties style:column-width="0.8833in" style:use-optimal-column-width="false"/>
    </style:style>
    <style:style style:name="TableColumn45" style:family="table-column">
      <style:table-column-properties style:column-width="0.8833in" style:use-optimal-column-width="false"/>
    </style:style>
    <style:style style:name="TableColumn46" style:family="table-column">
      <style:table-column-properties style:column-width="0.8833in" style:use-optimal-column-width="false"/>
    </style:style>
    <style:style style:name="TableColumn47" style:family="table-column">
      <style:table-column-properties style:column-width="0.8833in" style:use-optimal-column-width="false"/>
    </style:style>
    <style:style style:name="TableColumn48" style:family="table-column">
      <style:table-column-properties style:column-width="0.8833in" style:use-optimal-column-width="false"/>
    </style:style>
    <style:style style:name="TableColumn49" style:family="table-column">
      <style:table-column-properties style:column-width="0.8833in" style:use-optimal-column-width="false"/>
    </style:style>
    <style:style style:name="TableColumn50" style:family="table-column">
      <style:table-column-properties style:column-width="0.8833in" style:use-optimal-column-width="false"/>
    </style:style>
    <style:style style:name="TableColumn51" style:family="table-column">
      <style:table-column-properties style:column-width="0.8833in" style:use-optimal-column-width="false"/>
    </style:style>
    <style:style style:name="Table38" style:family="table">
      <style:table-properties style:width="10.5048in" fo:margin-left="0in" table:align="left"/>
    </style:style>
    <style:style style:name="TableRow52" style:family="table-row">
      <style:table-row-properties style:row-height="0.43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75" style:family="table-row">
      <style:table-row-properties style:row-height="0.4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8" style:family="table-row">
      <style:table-row-properties style:row-height="0.433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1" style:family="table-row">
      <style:table-row-properties style:min-row-height="0.7458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44" style:family="table-row">
      <style:table-row-properties style:row-height="0.511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2" style:family="table-row">
      <style:table-row-properties style:row-height="0.511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98" style:family="table-row">
      <style:table-row-properties style:row-height="0.511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0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25" style:family="table-row">
      <style:table-row-properties style:row-height="0.511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9" style:family="table-row">
      <style:table-row-properties style:row-height="0.511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75" style:family="table-row">
      <style:table-row-properties style:min-row-height="0.76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註釋標題" style:family="paragraph"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margin-top="0.125in" fo:margin-left="0.25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0" style:parent-style-name="Standard" style:family="paragraph">
      <style:paragraph-properties fo:margin-top="0.125in" fo:margin-left="0.25in" fo:text-indent="0.333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0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03" style:family="table-column">
      <style:table-column-properties style:column-width="0.7708in" style:use-optimal-column-width="false"/>
    </style:style>
    <style:style style:name="TableColumn304" style:family="table-column">
      <style:table-column-properties style:column-width="2.1347in" style:use-optimal-column-width="false"/>
    </style:style>
    <style:style style:name="Table302" style:family="table">
      <style:table-properties style:width="2.9055in" fo:margin-left="0.5118in" table:align="left"/>
    </style:style>
    <style:style style:name="TableRow305" style:family="table-row">
      <style:table-row-properties style:row-height="0.6493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7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30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310" style:family="table-row">
      <style:table-row-properties style:row-height="0.1972in" style:use-optimal-row-height="false" fo:keep-together="always"/>
    </style:style>
    <style:style style:name="TableCell311" style:family="table-cell">
      <style:table-cell-properties fo:border-top="0.0208in solid #000000" fo:border-left="none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313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style:snap-to-layout-grid="false"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Row315" style:family="table-row">
      <style:table-row-properties style:row-height="0.6493in" style:use-optimal-row-height="false" fo:keep-together="always"/>
    </style:style>
    <style:style style:name="TableCell3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7" style:parent-style-name="TableHeading" style:family="paragraph">
      <style:paragraph-properties style:snap-to-layout-grid="false"/>
    </style:style>
    <style:style style:name="T318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319" style:parent-style-name="預設段落字型" style:family="text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P320" style:parent-style-name="TableHeading" style:family="paragraph"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32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323" style:family="table-row">
      <style:table-row-properties style:row-height="0.1965in" style:use-optimal-row-height="false" fo:keep-together="always"/>
    </style:style>
    <style:style style:name="TableCell324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TableCell326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margin-bottom="0in"/>
    </style:style>
    <style:style style:name="TableRow328" style:family="table-row">
      <style:table-row-properties style:row-height="0.6493in" style:use-optimal-row-height="false" fo:keep-together="always"/>
    </style:style>
    <style:style style:name="TableCell3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-asian="標楷體"/>
    </style:style>
    <style:style style:name="P331" style:parent-style-name="TableHeading" style:family="paragraph">
      <style:paragraph-properties fo:margin-bottom="0in"/>
      <style:text-properties style:font-name-asian="標楷體" fo:font-weight="normal" style:font-weight-asian="normal" style:font-weight-complex="normal" fo:font-style="normal" style:font-style-asian="normal" style:font-style-complex="normal"/>
    </style:style>
    <style:style style:name="TableCell33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334" style:family="table-row">
      <style:table-row-properties style:row-height="0.1965in" style:use-optimal-row-height="false" fo:keep-together="always"/>
    </style:style>
    <style:style style:name="TableCell335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margin-bottom="0in"/>
    </style:style>
    <style:style style:name="TableCell337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margin-bottom="0in"/>
    </style:style>
    <style:style style:name="TableRow339" style:family="table-row">
      <style:table-row-properties style:row-height="0.6493in" style:use-optimal-row-height="false" fo:keep-together="always"/>
    </style:style>
    <style:style style:name="TableCell3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TableContents" style:family="paragraph">
      <style:paragraph-properties fo:text-align="center" fo:margin-bottom="0in"/>
      <style:text-properties style:font-name-asian="標楷體"/>
    </style:style>
    <style:style style:name="TableCell34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 fo:margin-bottom="0in"/>
      <style:text-properties style:font-name-asian="標楷體"/>
    </style:style>
    <style:style style:name="TableRow348" style:family="table-row">
      <style:table-row-properties style:row-height="0.1965in" style:use-optimal-row-height="false" fo:keep-together="always"/>
    </style:style>
    <style:style style:name="TableCell349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margin-bottom="0in"/>
    </style:style>
    <style:style style:name="TableCell351" style:family="table-cell">
      <style:table-cell-properties fo:border-top="0.0208in solid #000000" fo:border-left="none" fo:border-bottom="0.0208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margin-bottom="0in"/>
    </style:style>
    <style:style style:name="TableRow353" style:family="table-row">
      <style:table-row-properties style:row-height="0.6493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margin-bottom="0in"/>
      <style:text-properties style:font-name-asian="標楷體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margin-bottom="0in"/>
      <style:text-properties style:font-name-asian="標楷體"/>
    </style:style>
    <style:style style:name="P358" style:parent-style-name="訊框內容" style:family="paragraph">
      <style:paragraph-properties fo:margin-bottom="0in"/>
    </style:style>
    <style:style style:name="P359" style:parent-style-name="Standard" style:family="paragraph">
      <style:text-properties style:font-name-asian="Times New Roman"/>
    </style:style>
    <style:style style:name="P360" style:parent-style-name="Standard" style:family="paragraph">
      <style:paragraph-properties fo:text-align="end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-asian="標楷體" fo:font-size="20pt" style:font-size-asian="20pt" style:font-size-complex="20pt"/>
    </style:style>
    <style:style style:name="T366" style:parent-style-name="預設段落字型" style:family="text">
      <style:text-properties style:font-name-asian="標楷體" fo:font-size="20pt" style:font-size-asian="20pt" style:font-size-complex="20pt"/>
    </style:style>
    <style:style style:name="T367" style:parent-style-name="預設段落字型" style:family="text">
      <style:text-properties style:font-name-asian="標楷體" fo:font-size="20pt" style:font-size-asian="20pt" style:font-size-complex="20pt"/>
    </style:style>
    <style:style style:name="T368" style:parent-style-name="預設段落字型" style:family="text">
      <style:text-properties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-asian="標楷體" fo:font-size="20pt" style:font-size-asian="20pt" style:font-size-complex="20pt"/>
    </style:style>
    <style:style style:name="T370" style:parent-style-name="預設段落字型" style:family="text">
      <style:text-properties style:font-name-asian="標楷體" fo:font-size="20pt" style:font-size-asian="20pt" style:font-size-complex="20pt"/>
    </style:style>
    <style:style style:name="P371" style:parent-style-name="Standard" style:family="paragraph">
      <style:paragraph-properties fo:margin-top="0.125in" fo:text-indent="4.1666in"/>
    </style:style>
    <style:style style:name="T37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family="graphic" style:name="a0" style:parent-style-name="Graphics">
      <style:graphic-properties fo:wrap-option="no-wrap" fo:border="0.08347in double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　</text:span><text:span text:style-name="T4">○○</text:span><text:span text:style-name="T5">學年度第</text:span><text:span text:style-name="T6">○</text:span><text:span text:style-name="T7">學期</text:span>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id="id0" draw:style-name="a0" draw:name="外框1" text:anchor-type="paragraph" svg:x="0in" svg:y="0.07913in" svg:width="9.18542in" svg:height="1.48056in" style:rel-width="scale" style:rel-height="scale"><draw:text-box><table:table table:style-name="Table9"><table:table-columns><table:table-column table:style-name="TableColumn10"/></table:table-columns><table:table-header-rows><table:table-row table:style-name="TableRow11"><table:table-cell table:style-name="TableCell12"><text:p text:style-name="P13">教職員名冊及兼課時數一覽表</text:p></table:table-cell></table:table-row></table:table-header-rows></table:table><text:p text:style-name="P14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臺</text:span><text:span text:style-name="T23">中市立</text:span><text:span text:style-name="T24">○○</text:span><text:span text:style-name="T25">國民中</text:span><text:span text:style-name="T26">/</text:span><text:span text:style-name="T27">小學</text:span><text:span text:style-name="T28">進修部</text:span><text:span text:style-name="T29">　</text:span></text:p>
      <text:soft-page-break/>
      <text:p text:style-name="P30">臺中市立○○國民中學/國民小學進修部</text:p>
      <text:p text:style-name="P31"><text:span text:style-name="T32">（表格不足時請自行繕造）</text:span><text:span text:style-name="T33"><text:s text:c="13"/></text:span><text:span text:style-name="T34">○○○</text:span><text:span text:style-name="T35">學年度第</text:span><text:span text:style-name="T36">○</text:span><text:span text:style-name="T37">學期教職員名冊及兼課時數一覽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教職員姓名</text:p>
          </table:table-cell>
          <table:covered-table-cell/>
          <table:covered-table-cell/>
          <table:table-cell table:style-name="TableCell55">
            <text:p text:style-name="P56">胡○○</text:p>
          </table:table-cell>
          <table:table-cell table:style-name="TableCell57">
            <text:p text:style-name="P58">張○○</text:p>
          </table:table-cell>
          <table:table-cell table:style-name="TableCell59">
            <text:p text:style-name="P60">蔡○○</text:p>
          </table:table-cell>
          <table:table-cell table:style-name="TableCell61">
            <text:p text:style-name="P62">李○○</text:p>
          </table:table-cell>
          <table:table-cell table:style-name="TableCell63">
            <text:p text:style-name="P64">林○○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進修部職稱</text:p>
          </table:table-cell>
          <table:covered-table-cell/>
          <table:covered-table-cell/>
          <table:table-cell table:style-name="TableCell78">
            <text:p text:style-name="P79">校長</text:p>
          </table:table-cell>
          <table:table-cell table:style-name="TableCell80">
            <text:p text:style-name="P81">校務主任</text:p>
          </table:table-cell>
          <table:table-cell table:style-name="TableCell82">
            <text:p text:style-name="P83">教務組長</text:p>
          </table:table-cell>
          <table:table-cell table:style-name="TableCell84">
            <text:p text:style-name="P85">兼任教師</text:p>
          </table:table-cell>
          <table:table-cell table:style-name="TableCell86">
            <text:p text:style-name="P87">文書組長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日校職稱</text:p>
          </table:table-cell>
          <table:covered-table-cell/>
          <table:covered-table-cell/>
          <table:table-cell table:style-name="TableCell101">
            <text:p text:style-name="P102">校長</text:p>
          </table:table-cell>
          <table:table-cell table:style-name="TableCell103">
            <text:p text:style-name="P104">教務主任</text:p>
          </table:table-cell>
          <table:table-cell table:style-name="TableCell105">
            <text:p text:style-name="P106">專任教師</text:p>
          </table:table-cell>
          <table:table-cell table:style-name="TableCell107">
            <text:p text:style-name="P108">無</text:p>
          </table:table-cell>
          <table:table-cell table:style-name="TableCell109">
            <text:p text:style-name="P110">文書組長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畢業學校學歷</text:p>
          </table:table-cell>
          <table:covered-table-cell/>
          <table:covered-table-cell/>
          <table:table-cell table:style-name="TableCell124">
            <text:p text:style-name="P125">國立臺灣師範大學教研所畢業</text:p>
          </table:table-cell>
          <table:table-cell table:style-name="TableCell126">
            <text:p text:style-name="P127">國立臺灣師範大學數學系大學畢業</text:p>
          </table:table-cell>
          <table:table-cell table:style-name="TableCell128">
            <text:p text:style-name="P129">彰化師範大學國文系大學畢業</text:p>
          </table:table-cell>
          <table:table-cell table:style-name="TableCell130">
            <text:p text:style-name="P131">東海大學外文系大學畢業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5">
            <text:p text:style-name="P146">兼課學科及時數</text:p>
          </table:table-cell>
          <table:table-cell table:style-name="TableCell147">
            <text:p text:style-name="P148">日校</text:p>
          </table:table-cell>
          <table:table-cell table:style-name="TableCell149">
            <text:p text:style-name="P150">兼課</text:p>
            <text:p text:style-name="P151">時數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校外</text:p>
          </table:table-cell>
          <table:table-cell table:style-name="TableCell175">
            <text:p text:style-name="P176">兼課</text:p>
            <text:p text:style-name="P177">時數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rows-spanned="2">
            <text:p text:style-name="P200">進修部</text:p>
            <text:p text:style-name="P201"/>
          </table:table-cell>
          <table:table-cell table:style-name="TableCell202">
            <text:p text:style-name="P203">擔任</text:p>
            <text:p text:style-name="P204">學科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數學</text:p>
          </table:table-cell>
          <table:table-cell table:style-name="TableCell209">
            <text:p text:style-name="P210">國文</text:p>
          </table:table-cell>
          <table:table-cell table:style-name="TableCell211">
            <text:p text:style-name="P212">英語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6">
            <text:p text:style-name="P227">兼課</text:p>
            <text:p text:style-name="P228">時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總計</text:p>
          </table:table-cell>
          <table:table-cell table:style-name="TableCell252">
            <text:p text:style-name="P253">兼課</text:p>
            <text:p text:style-name="P254">總時數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>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備</text:p>
            <text:p text:style-name="P278">註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八七任儲字第0000號</text:p>
          </table:table-cell>
          <table:table-cell table:style-name="TableCell283">
            <text:p text:style-name="P284">課程不可分割</text:p>
          </table:table-cell>
          <table:table-cell table:style-name="TableCell285">
            <text:p text:style-name="P286">外聘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註：備註欄填寫事項：外聘（若有外聘教師）、課程不可分割、主任合格儲訓證書字號（校務主任）….等。</text:p>
      <text:p text:style-name="P300"/>
      <text:p text:style-name="P301"><text:s text:c="3"/></text:p>
      <text:p text:style-name="Standard"/>
      <text:p text:style-name="Standard"><draw:frame draw:z-index="251659264" draw:id="id1" draw:style-name="a1" draw:name="外框2" text:anchor-type="paragraph" svg:x="6.41653in" svg:y="0in" svg:width="3.43958in" svg:height="4.08125in" style:rel-width="scale" style:rel-height="scale"><draw:text-box><table:table table:style-name="Table302"><table:table-columns><table:table-column table:style-name="TableColumn303"/><table:table-column table:style-name="TableColumn304"/></table:table-columns><table:table-header-rows><table:table-row table:style-name="TableRow305"><table:table-cell table:style-name="TableCell306"><text:p text:style-name="P307">經辦人</text:p></table:table-cell><table:table-cell table:style-name="TableCell308"><text:p text:style-name="P309"/></table:table-cell></table:table-row><table:table-row table:style-name="TableRow310"><table:table-cell table:style-name="TableCell311"><text:p text:style-name="P312"/></table:table-cell><table:table-cell table:style-name="TableCell313"><text:p text:style-name="P314"/></table:table-cell></table:table-row><table:table-row table:style-name="TableRow315"><table:table-cell table:style-name="TableCell316"><text:p text:style-name="P317"><text:span text:style-name="T318">教　</text:span><text:span text:style-name="T319">務</text:span></text:p><text:p text:style-name="P320">組　長</text:p></table:table-cell><table:table-cell table:style-name="TableCell321"><text:p text:style-name="P322"/></table:table-cell></table:table-row></table:table-header-rows><table:table-row table:style-name="TableRow323"><table:table-cell table:style-name="TableCell324"><text:p text:style-name="P325"/></table:table-cell><table:table-cell table:style-name="TableCell326"><text:p text:style-name="P327"/></table:table-cell></table:table-row><table:table-row table:style-name="TableRow328"><table:table-cell table:style-name="TableCell329"><text:p text:style-name="P330">校　務</text:p><text:p text:style-name="P331">主　任</text:p></table:table-cell><table:table-cell table:style-name="TableCell332"><text:p text:style-name="P333"/></table:table-cell></table:table-row><table:table-row table:style-name="TableRow334"><table:table-cell table:style-name="TableCell335"><text:p text:style-name="P336"/></table:table-cell><table:table-cell table:style-name="TableCell337"><text:p text:style-name="P338"/></table:table-cell></table:table-row><table:table-row table:style-name="TableRow339"><table:table-cell table:style-name="TableCell340"><text:p text:style-name="P341"><text:span text:style-name="T342">人</text:span><text:span text:style-name="T343">　</text:span><text:span text:style-name="T344">事</text:span></text:p><text:p text:style-name="P345">主　任</text:p></table:table-cell><table:table-cell table:style-name="TableCell346"><text:p text:style-name="P347"/></table:table-cell></table:table-row><table:table-row table:style-name="TableRow348"><table:table-cell table:style-name="TableCell349"><text:p text:style-name="P350"/></table:table-cell><table:table-cell table:style-name="TableCell351"><text:p text:style-name="P352"/></table:table-cell></table:table-row><table:table-row table:style-name="TableRow353"><table:table-cell table:style-name="TableCell354"><text:p text:style-name="P355">校　長</text:p></table:table-cell><table:table-cell table:style-name="TableCell356"><text:p text:style-name="P357"/></table:table-cell></table:table-row></table:table><text:p text:style-name="P358"/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9"><text:s text:c="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60"><text:span text:style-name="T361"><text:tab/></text:span><text:span text:style-name="T362"><text:tab/></text:span><text:span text:style-name="T363"><text:tab/></text:span><text:span text:style-name="T364">中華民國</text:span><text:span text:style-name="T365">○○</text:span><text:span text:style-name="T366">年</text:span><text:span text:style-name="T367">○</text:span><text:span text:style-name="T368">月</text:span><text:span text:style-name="T369">○</text:span><text:span text:style-name="T370">日填報</text:span></text:p>
      <text:p text:style-name="P371"><text:span text:style-name="T372">（加蓋校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style:font-name-asian="細明體, MingLiU" style:letter-kerning="false" fo:hyphenate="false"/>
    </style:style>
    <style:style style:name="訊框內容" style:display-name="訊框內容" style:family="paragraph" style:parent-style-name="Textbody">
      <style:text-properties style:font-name-asian="細明體, MingLiU" style:letter-kerning="fals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稱</dc:title>
    <dc:description/>
    <dc:subject/>
    <meta:initial-creator>user</meta:initial-creator>
    <dc:creator>周旻慧</dc:creator>
    <meta:creation-date>2012-03-25T22:34:00Z</meta:creation-date>
    <dc:date>2025-08-11T02:08:00Z</dc:date>
    <meta:print-date>2011-09-30T16:14:00Z</meta:print-date>
    <meta:template xlink:href="Normal.dotm" xlink:type="simple"/>
    <meta:editing-cycles>25</meta:editing-cycles>
    <meta:editing-duration>PT4560S</meta:editing-duration>
    <meta:document-statistic meta:page-count="3" meta:paragraph-count="1" meta:word-count="84" meta:character-count="564" meta:row-count="4" meta:non-whitespace-character-count="481"/>
  </office:meta>
</office:document-meta>
</file>