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0.5388in"/>
    </style:style>
    <style:style style:name="TableColumn12" style:family="table-column">
      <style:table-column-properties style:column-width="2.4902in"/>
    </style:style>
    <style:style style:name="TableColumn13" style:family="table-column">
      <style:table-column-properties style:column-width="0.8416in"/>
    </style:style>
    <style:style style:name="TableColumn14" style:family="table-column">
      <style:table-column-properties style:column-width="0.3166in"/>
    </style:style>
    <style:style style:name="TableColumn15" style:family="table-column">
      <style:table-column-properties style:column-width="0.5881in"/>
    </style:style>
    <style:style style:name="TableColumn16" style:family="table-column">
      <style:table-column-properties style:column-width="1.0743in"/>
    </style:style>
    <style:style style:name="TableColumn17" style:family="table-column">
      <style:table-column-properties style:column-width="0.8347in"/>
    </style:style>
    <style:style style:name="Table10" style:family="table">
      <style:table-properties style:width="6.6847in" fo:margin-left="0in" table:align="center"/>
    </style:style>
    <style:style style:name="TableRow18" style:family="table-row">
      <style:table-row-properties style:min-row-height="0.261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DFKaiShu-SB-Estd-BF" fo:color="#000000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Row31" style:family="table-row">
      <style:table-row-properties style:min-row-height="0.3666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6pt" style:font-size-asian="16pt" style:font-size-complex="16pt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6pt" style:font-size-asian="16pt" style:font-size-complex="16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color="#000000" style:letter-kerning="false" style:font-size-complex="12pt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color="#000000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color="#000000" style:letter-kerning="false" style:font-size-complex="12pt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fo:color="#000000" style:letter-kerning="false" style:font-size-complex="12pt"/>
    </style:style>
    <style:style style:name="TableRow43" style:family="table-row">
      <style:table-row-properties style:min-row-height="0.505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/>
    </style:style>
    <style:style style:name="T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4" style:family="table-row">
      <style:table-row-properties style:min-row-height="0.505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8" style:family="table-row">
      <style:table-row-properties style:min-row-height="0.28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</style:style>
    <style:style style:name="T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5" style:family="table-row">
      <style:table-row-properties style:min-row-height="0.28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09" style:family="table-row">
      <style:table-row-properties style:min-row-height="0.28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style:letter-kerning="false" style:font-size-complex="12pt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T119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letter-kerning="false" style:font-size-complex="12pt"/>
    </style:style>
    <style:style style:name="T1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32" style:family="table-row">
      <style:table-row-properties style:min-row-height="0.28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color="#000000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46" style:family="table-row">
      <style:table-row-properties style:min-row-height="0.343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60" style:family="table-row">
      <style:table-row-properties style:min-row-height="0.190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 fo:margin-right="-0.0402in"/>
      <style:text-properties style:font-name="標楷體" style:font-name-asian="標楷體" fo:color="#000000" style:letter-kerning="false" fo:font-size="10pt" style:font-size-asian="10pt" style:font-size-complex="12pt"/>
    </style:style>
    <style:style style:name="P171" style:parent-style-name="內文" style:family="paragraph">
      <style:paragraph-properties style:line-height-at-least="0in" fo:margin-right="-0.0402in"/>
      <style:text-properties style:font-name="標楷體" style:font-name-asian="標楷體" fo:color="#000000" style:letter-kerning="false" fo:font-size="10pt" style:font-size-asian="10pt" style:font-size-complex="12pt"/>
    </style:style>
    <style:style style:name="P172" style:parent-style-name="內文" style:family="paragraph">
      <style:paragraph-properties style:line-height-at-least="0in" fo:margin-right="-0.0402in"/>
    </style:style>
    <style:style style:name="T17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75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7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7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7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P180" style:parent-style-name="內文" style:family="paragraph">
      <style:paragraph-properties style:line-height-at-least="0in" fo:margin-right="-0.0402in"/>
      <style:text-properties style:font-name="標楷體" style:font-name-asian="標楷體" fo:color="#000000" style:letter-kerning="false" fo:font-size="10pt" style:font-size-asian="10pt" style:font-size-complex="12pt"/>
    </style:style>
    <style:style style:name="P181" style:parent-style-name="內文" style:family="paragraph">
      <style:paragraph-properties style:line-height-at-least="0in" fo:margin-right="-0.0402in"/>
    </style:style>
    <style:style style:name="T182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95" style:family="table-row">
      <style:table-row-properties style:min-row-height="0.9687in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color="#000000" style:letter-kerning="false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9" style:family="table-row">
      <style:table-row-properties style:min-row-height="0.6729in"/>
    </style:style>
    <style:style style:name="P21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letter-kerning="false" style:font-size-complex="12pt"/>
    </style:style>
    <style:style style:name="T2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27" style:family="table-row">
      <style:table-row-properties style:min-row-height="0.8854in"/>
    </style:style>
    <style:style style:name="P22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41" style:family="table-row">
      <style:table-row-properties style:min-row-height="0.3104in"/>
    </style:style>
    <style:style style:name="P24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55" style:family="table-row">
      <style:table-row-properties style:min-row-height="0.2833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70" style:family="table-row">
      <style:table-row-properties style:min-row-height="0.5694in"/>
    </style:style>
    <style:style style:name="P27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84" style:family="table-row">
      <style:table-row-properties style:min-row-height="0.7236in"/>
    </style:style>
    <style:style style:name="P28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98" style:family="table-row">
      <style:table-row-properties style:min-row-height="0.5652in"/>
    </style:style>
    <style:style style:name="P29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12" style:family="table-row">
      <style:table-row-properties style:min-row-height="0.5125in"/>
    </style:style>
    <style:style style:name="P31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</style:style>
    <style:style style:name="T3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27" style:family="table-row">
      <style:table-row-properties style:min-row-height="0.5583in"/>
    </style:style>
    <style:style style:name="P32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41" style:family="table-row">
      <style:table-row-properties style:min-row-height="0.3583in"/>
    </style:style>
    <style:style style:name="P34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55" style:family="table-row">
      <style:table-row-properties style:min-row-height="0.4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70" style:family="table-row">
      <style:table-row-properties style:min-row-height="0.45in"/>
    </style:style>
    <style:style style:name="P37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84" style:family="table-row">
      <style:table-row-properties style:min-row-height="0.45in"/>
    </style:style>
    <style:style style:name="P38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</style:style>
    <style:style style:name="T3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01" style:family="table-row">
      <style:table-row-properties style:min-row-height="0.4833in"/>
    </style:style>
    <style:style style:name="P40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</style:style>
    <style:style style:name="T4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18" style:family="table-row">
      <style:table-row-properties style:min-row-height="0.2in"/>
    </style:style>
    <style:style style:name="P41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32" style:family="table-row">
      <style:table-row-properties style:min-row-height="0.2in"/>
    </style:style>
    <style:style style:name="P43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46" style:family="table-row">
      <style:table-row-properties style:min-row-height="0.2in"/>
    </style:style>
    <style:style style:name="P44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60" style:family="table-row">
      <style:table-row-properties style:min-row-height="0.7215in"/>
    </style:style>
    <style:style style:name="P46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74" style:family="table-row">
      <style:table-row-properties style:min-row-height="0.2in"/>
    </style:style>
    <style:style style:name="P47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88" style:family="table-row">
      <style:table-row-properties style:min-row-height="0.2729in"/>
    </style:style>
    <style:style style:name="P48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02" style:family="table-row">
      <style:table-row-properties style:min-row-height="0.959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17" style:family="table-row">
      <style:table-row-properties style:min-row-height="0.6659in"/>
    </style:style>
    <style:style style:name="P51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</style:style>
    <style:style style:name="T5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34" style:family="table-row">
      <style:table-row-properties style:min-row-height="0.7833in"/>
    </style:style>
    <style:style style:name="P53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48" style:family="table-row">
      <style:table-row-properties style:min-row-height="0.6208in"/>
    </style:style>
    <style:style style:name="P54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62" style:family="table-row">
      <style:table-row-properties style:min-row-height="0.8756in"/>
    </style:style>
    <style:style style:name="P56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76" style:family="table-row">
      <style:table-row-properties style:min-row-height="0.284in"/>
    </style:style>
    <style:style style:name="P57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90" style:family="table-row">
      <style:table-row-properties style:min-row-height="0.3937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05" style:family="table-row">
      <style:table-row-properties style:min-row-height="0.2972in"/>
    </style:style>
    <style:style style:name="P60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19" style:family="table-row">
      <style:table-row-properties style:min-row-height="0.3937in"/>
    </style:style>
    <style:style style:name="P62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33" style:family="table-row">
      <style:table-row-properties style:min-row-height="0.3937in"/>
    </style:style>
    <style:style style:name="P63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</style:style>
    <style:style style:name="T6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50" style:family="table-row">
      <style:table-row-properties style:min-row-height="0.3937in"/>
    </style:style>
    <style:style style:name="P65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64" style:family="table-row">
      <style:table-row-properties style:min-row-height="0.3937in"/>
    </style:style>
    <style:style style:name="P66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78" style:family="table-row">
      <style:table-row-properties style:min-row-height="0.3937in"/>
    </style:style>
    <style:style style:name="P67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</style:style>
    <style:style style:name="T6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95" style:family="table-row">
      <style:table-row-properties style:min-row-height="0.1687in"/>
    </style:style>
    <style:style style:name="P69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09" style:family="table-row">
      <style:table-row-properties style:min-row-height="0.1687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 fo:line-height="0.2083in"/>
    </style:style>
    <style:style style:name="T7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29" style:family="table-row">
      <style:table-row-properties style:min-row-height="0.1687in"/>
    </style:style>
    <style:style style:name="P73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 style:line-height-at-least="0in"/>
    </style:style>
    <style:style style:name="T7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3333in"/>
    </style:style>
    <style:style style:name="T740" style:parent-style-name="預設段落字型" style:family="text">
      <style:text-properties style:font-name="標楷體" style:font-name-asian="標楷體" style:letter-kerning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49" style:family="table-row">
      <style:table-row-properties style:min-row-height="0.1687in"/>
    </style:style>
    <style:style style:name="P75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style:line-height-at-least="0in"/>
    </style:style>
    <style:style style:name="T7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color="#FF0000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65" style:family="table-row">
      <style:table-row-properties style:min-row-height="0.1687in"/>
    </style:style>
    <style:style style:name="P76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style:line-height-at-least="0in"/>
    </style:style>
    <style:style style:name="T7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fo:color="#FF0000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81" style:family="table-row">
      <style:table-row-properties style:min-row-height="0.1687in"/>
    </style:style>
    <style:style style:name="P78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style:line-height-at-least="0in"/>
    </style:style>
    <style:style style:name="T785" style:parent-style-name="預設段落字型" style:family="text">
      <style:text-properties style:font-name="標楷體" style:font-name-asian="標楷體" style:letter-kerning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96" style:family="table-row">
      <style:table-row-properties style:min-row-height="0.5111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11" style:family="table-row">
      <style:table-row-properties style:min-row-height="0.318in"/>
    </style:style>
    <style:style style:name="P81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25" style:family="table-row">
      <style:table-row-properties style:min-row-height="0.6506in"/>
    </style:style>
    <style:style style:name="P82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39" style:family="table-row">
      <style:table-row-properties style:min-row-height="0.3937in"/>
    </style:style>
    <style:style style:name="P84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53" style:family="table-row">
      <style:table-row-properties style:min-row-height="1.7465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line-height="115%" fo:margin-left="0.1534in" fo:text-indent="-0.1534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858" style:parent-style-name="內文" style:family="paragraph">
      <style:paragraph-properties fo:line-height="115%" fo:margin-left="0.1534in" fo:text-indent="-0.1534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859" style:parent-style-name="內文" style:family="paragraph">
      <style:paragraph-properties fo:line-height="115%"/>
      <style:text-properties style:font-name="標楷體" style:font-name-asian="標楷體" fo:color="#000000" style:letter-kerning="false" style:font-size-complex="14pt"/>
    </style:style>
    <style:style style:name="P860" style:parent-style-name="內文" style:family="paragraph">
      <style:paragraph-properties fo:line-height="115%"/>
    </style:style>
    <style:style style:name="T86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86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863" style:parent-style-name="內文" style:family="paragraph">
      <style:paragraph-properties fo:line-height="0.25in" fo:margin-left="0.1965in" fo:text-indent="-0.1965in">
        <style:tab-stops/>
      </style:paragraph-properties>
    </style:style>
    <style:style style:name="T8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1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2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3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4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5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6" style:parent-style-name="內文" style:family="paragraph">
      <style:paragraph-properties fo:line-height="0.3333in"/>
    </style:style>
    <style:style style:name="T8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高級中等學校執行校園安全維護工作自主檢核表</text:span><text:span text:style-name="T5">(</text:span><text:span text:style-name="T6">範本</text:span><text:span text:style-name="T7">)</text:span></text:p>
      <text:p text:style-name="P8">校名：</text:p>
      <text:p text:style-name="P9">檢核日期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項目</text:p>
          </table:table-cell>
          <table:table-cell table:style-name="TableCell21" table:number-rows-spanned="2">
            <text:p text:style-name="P22">檢核內容</text:p>
          </table:table-cell>
          <table:table-cell table:style-name="TableCell23" table:number-rows-spanned="2">
            <text:p text:style-name="P24">參考指標</text:p>
          </table:table-cell>
          <table:table-cell table:style-name="TableCell25" table:number-rows-spanned="2">
            <text:p text:style-name="P26">是</text:p>
          </table:table-cell>
          <table:table-cell table:style-name="TableCell27" table:number-rows-spanned="2">
            <text:p text:style-name="P28">否(待改善)</text:p>
          </table:table-cell>
          <table:table-cell table:style-name="TableCell29" table:number-columns-spanned="2">
            <text:p text:style-name="P30">改善措施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所見事實及</text:p>
            <text:p text:style-name="P39">改進意見</text:p>
          </table:table-cell>
          <table:table-cell table:style-name="TableCell40">
            <text:p text:style-name="P41">預定</text:p>
            <text:p text:style-name="P42">完成期程</text:p>
          </table:table-cell>
        </table:table-row>
        <table:table-row table:style-name="TableRow43">
          <table:table-cell table:style-name="TableCell44" table:number-rows-spanned="7">
            <text:p text:style-name="P45">自我防護與保護</text:p>
          </table:table-cell>
          <table:table-cell table:style-name="TableCell46">
            <text:p text:style-name="內文"><text:span text:style-name="T47">是否運用</text:span><text:span text:style-name="T48">新生輔導、校安研習、大型</text:span><text:span text:style-name="T49">集會與課堂等時機向師生宣導自我保護及被害預防觀念</text:span><text:span text:style-name="T50">?</text:span></text:p>
          </table:table-cell>
          <table:table-cell table:style-name="TableCell51">
            <text:p text:style-name="P52"><text:span text:style-name="T53">每月至少</text:span><text:span text:style-name="T54">1</text:span><text:span text:style-name="T55">次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是否有針對外籍生用第二語言進行安全宣導?或提供外語版安全宣導注意事項資料供外籍生參考?</text:p>
          </table:table-cell>
          <table:table-cell table:style-name="TableCell68">
            <text:p text:style-name="P69">每學期至少1次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是否針對教職同仁辦理有關學生安全保護措施教育訓練?</text:p>
          </table:table-cell>
          <table:table-cell table:style-name="TableCell82">
            <text:p text:style-name="P83"><text:span text:style-name="T84">每學期至少</text:span><text:span text:style-name="T85">1</text:span><text:span text:style-name="T86">次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是否邀請警政單位辦理校園安全相關講座或研習活動？<text:tab/></text:p>
          </table:table-cell>
          <table:table-cell table:style-name="TableCell99">
            <text:p text:style-name="P100">每學期至少1次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是否由師生共同參與，提供意見</text:p>
            <text:p text:style-name="P113"><text:span text:style-name="T114">，繪製校園內外</text:span><text:span text:style-name="T115">周邊</text:span><text:span text:style-name="T116">安全地圖</text:span><text:span text:style-name="T117">(</text:span><text:span text:style-name="T118">含高樓層容易自傷自殺處、</text:span><text:span text:style-name="T119">學生通勤上下學重要路線危險處</text:span><text:span text:style-name="T120">)</text:span><text:span text:style-name="T121">，並滾動修正，公告宣導周知校屬人員？</text:span></text:p>
          </table:table-cell>
          <table:table-cell table:style-name="TableCell122">
            <text:p text:style-name="P123">每學期至少1次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是否對學校教職員工(含外聘警衛及保全)、社區(家長)志工實施校園安全知能研習或在職進修?</text:p>
          </table:table-cell>
          <table:table-cell table:style-name="TableCell136">
            <text:p text:style-name="P137">每學期至少1次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（依實況自行增列）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5">
            <text:p text:style-name="P162">科技防衛警監系統</text:p>
          </table:table-cell>
          <table:table-cell table:style-name="TableCell163">
            <text:p text:style-name="P164"><text:span text:style-name="T165">是否針對校園</text:span><text:span text:style-name="T166">內外周邊</text:span><text:span text:style-name="T167">安全疑慮處所，評估裝設監視（攝錄）系統（器材）感應照明燈及緊急求助設施（備）</text:span><text:span text:style-name="T168">?</text:span></text:p>
          </table:table-cell>
          <table:table-cell table:style-name="TableCell169">
            <text:p text:style-name="P170">1.校園各進出口設置監視鏡頭至少2具。</text:p>
            <text:p text:style-name="P171">2.各建築物主要出入口設置監視鏡頭至少2具。</text:p>
            <text:p text:style-name="P172"><text:span text:style-name="T173">3.</text:span><text:span text:style-name="T174">校園</text:span><text:span text:style-name="T175">內外周邊</text:span><text:span text:style-name="T176">偏僻及陰暗處所設置感應照明</text:span><text:soft-page-break/><text:span text:style-name="T177">燈至少</text:span><text:span text:style-name="T178">1</text:span><text:span text:style-name="T179">具</text:span></text:p>
            <text:p text:style-name="P180">4.各女生廁所設置緊急求助鈴至少1具。</text:p>
            <text:p text:style-name="P181"><text:span text:style-name="T182">5.</text:span><text:span text:style-name="T183">頂樓出入口應設置監測設備</text:span><text:span text:style-name="T184">(</text:span><text:span text:style-name="T185">監視器、感應器、警鈴、感應鎖等</text:span><text:span text:style-name="T186">)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學校是否有與相關單位(如警政、消防、社區巡守隊&lt;里長&gt;等單位)建立科技聯繫管道(如LINE群組)?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探照燈（夜間照明設備）、安全死角緊急求救鈴設置及校區播音系統是否定期檢查?</text:p>
          </table:table-cell>
          <table:table-cell table:style-name="TableCell213">
            <text:p text:style-name="P214"><text:span text:style-name="T215">每學期至少</text:span><text:span text:style-name="T216">定期檢查及測試</text:span><text:span text:style-name="T217">1</text:span><text:span text:style-name="T218">次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校園內之錄影監視系統有無指定保管人？指定人員是否定期備份資料存查？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（依實況自行增列）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rows-spanned="7">
            <text:p text:style-name="P257">人車（門禁）管制</text:p>
          </table:table-cell>
          <table:table-cell table:style-name="TableCell258">
            <text:p text:style-name="P259">是否訂定門禁管理作業流程及依據「國民體育法」訂定校園場地開放使用規範？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是否對進出校園車輛實施辨識、查證作為?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是否對進出學校（含會客家長）人員簽名、配戴證件（或其他識別）實施查證作為?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是否訂定洽公（訪客）人員之引導（接待）作業流程?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是否設置明亮、顯著可透視之會客地點?</text:p>
          </table:table-cell>
          <table:table-cell table:style-name="TableCell316">
            <text:p text:style-name="P317"><text:span text:style-name="T318">至少一處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學生離校時是否實施查驗與事後查證（假單、家長身分確認）?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（依實況自行增列）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rows-spanned="10">
            <text:p text:style-name="P357">安全<text:soft-page-break/>巡查</text:p>
          </table:table-cell>
          <table:table-cell table:style-name="TableCell358">
            <text:p text:style-name="P359">是否考量安全實況，適時聘用警衛人力，並有效結合教職員、工<text:soft-page-break/>友、警衛(保全)等校園安全維護人力，負責校校內安全巡查、課間巡堂及學生通學安全維護任務及校安事件處理等?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與警政單位建立巡查熱點是否定期修正更新?</text:p>
          </table:table-cell>
          <table:table-cell table:style-name="TableCell374">
            <text:p text:style-name="P375">每學期至少修正更新1次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是否排定警衛、保全人員巡查(邏)時段、區域及路線？</text:p>
          </table:table-cell>
          <table:table-cell table:style-name="TableCell388">
            <text:p text:style-name="P389"><text:span text:style-name="T390">每日至少</text:span><text:span text:style-name="T391">2</text:span><text:span text:style-name="T392">次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是否排定教職人員巡堂（查）時間、區域及路線?</text:p>
          </table:table-cell>
          <table:table-cell table:style-name="TableCell405">
            <text:p text:style-name="P406"><text:span text:style-name="T407">每日至少</text:span><text:span text:style-name="T408">2</text:span><text:span text:style-name="T409">次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無教職人員巡堂（查）時間，是否排定相關人員實施校園巡查工作?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施工處所是否設置警示及防護措施並實施巡查(無施工處所免檢核)?</text:p>
          </table:table-cell>
          <table:table-cell table:style-name="TableCell436">
            <text:p text:style-name="P437">每日至少2次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是否與學校周邊商(住)家簽訂合作契約，設立愛心商店，建構安全走廊；並定期查訪安全現況?</text:p>
          </table:table-cell>
          <table:table-cell table:style-name="TableCell450">
            <text:p text:style-name="P451">每學期至少1次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是否要求簽約之保全公司持續加強員工教育訓練，並納入勞務契約內容?</text:p>
          </table:table-cell>
          <table:table-cell table:style-name="TableCell464">
            <text:p text:style-name="P465">每學期至少1次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聯巡地點及頻率?</text:p>
          </table:table-cell>
          <table:table-cell table:style-name="TableCell478">
            <text:p text:style-name="P479">每月至少聯巡1次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（依實況自行增列）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rows-spanned="6">
            <text:p text:style-name="P504">聯繫合作</text:p>
          </table:table-cell>
          <table:table-cell table:style-name="TableCell505">
            <text:p text:style-name="P506">是否依「維護校園安全支援協定書」，與轄區警政單位建立聯繫合作與通報機制之「標準作業程序」?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是否邀請轄區派出所到校協助實施校園安全環境檢測評估</text:p>
          </table:table-cell>
          <table:table-cell table:style-name="TableCell521">
            <text:p text:style-name="P522"><text:span text:style-name="T523">每學期至少</text:span><text:span text:style-name="T524">1</text:span><text:span text:style-name="T525">次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是否協調警政、消防、民政、社政及衛政等單位，建置緊急聯繫網絡？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是否定期與警政、消防、社政及衛政等單位聯繫?</text:p>
          </table:table-cell>
          <table:table-cell table:style-name="TableCell552">
            <text:p text:style-name="P553">每學期至少1次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相關校安會議是否納入警政、消防、民政、社政及衛政等單位及學生代表?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（依實況自行增列）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rows-spanned="8">
            <text:p text:style-name="P592">緊急應變</text:p>
          </table:table-cell>
          <table:table-cell table:style-name="TableCell593">
            <text:p text:style-name="P594">是否訂定校園安全維護工作計畫?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是否成立緊急應變小組?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緊急應變小組是否指定專責單位統籌掌握、處置、協調及擔任聯繫窗口？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是否依據實況設計人為災害情境（SOP）並實施演練，檢視修訂學校緊急應變機制?<text:tab/></text:p>
          </table:table-cell>
          <table:table-cell table:style-name="TableCell637">
            <text:p text:style-name="P638"><text:span text:style-name="T639">每學年至少</text:span><text:span text:style-name="T640">1</text:span><text:span text:style-name="T641">次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校安相關業務人員是否熟悉通報系統作業流程，以及辦理在職訓練?<text:tab/></text:p>
          </table:table-cell>
          <table:table-cell table:style-name="TableCell654">
            <text:p text:style-name="P655">每學期至少1次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是否建立家長（或鄰、里長）聯繫網絡（名冊）?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是否建立賃居學生房東聯繫資訊，並定期更新？</text:p>
          </table:table-cell>
          <table:table-cell table:style-name="TableCell682">
            <text:p text:style-name="P683"><text:span text:style-name="T684">每學期至少</text:span><text:span text:style-name="T685">1</text:span><text:span text:style-name="T686">次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（依實況自行增列）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rows-spanned="5">
            <text:p text:style-name="P711">環境與設施管理</text:p>
          </table:table-cell>
          <table:table-cell table:style-name="TableCell712">
            <text:p text:style-name="P713"><text:span text:style-name="T714">「四樓</text:span><text:span text:style-name="T715">(</text:span><text:span text:style-name="T716">含</text:span><text:span text:style-name="T717">)</text:span><text:span text:style-name="T718">以上」建物窗臺前無放置可攀爬之物品。</text:span>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<text:span text:style-name="T733">「四樓</text:span><text:span text:style-name="T734">(</text:span><text:span text:style-name="T735">含</text:span><text:span text:style-name="T736">)</text:span><text:span text:style-name="T737">以上」建物地面無放置可攀爬之物品。</text:span></text:p>
          </table:table-cell>
          <table:table-cell table:style-name="TableCell738">
            <text:p text:style-name="P739"><text:span text:style-name="T740">-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<text:span text:style-name="T753">女兒牆面或地面無可攀爬物品（如花盆）及設備（如管路）</text:span><text:span text:style-name="T754">。</text:span></text:p>
          </table:table-cell>
          <table:table-cell table:style-name="TableCell755">
            <text:p text:style-name="P756">每學年至少1次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<text:span text:style-name="T769">頂樓突出建物（水塔平臺、電梯平臺）工作樓梯加鎖管制</text:span><text:span text:style-name="T770">。</text:span></text:p>
          </table:table-cell>
          <table:table-cell table:style-name="TableCell771">
            <text:p text:style-name="P772">每學年至少1次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<text:span text:style-name="T785">（依實況自行增列）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 table:number-rows-spanned="4">
            <text:p text:style-name="P798">其他</text:p>
          </table:table-cell>
          <table:table-cell table:style-name="TableCell799">
            <text:p text:style-name="P800">學校內有無警衛？委請保全公司人員？約僱廚工人員？上述人員是否有前科？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是否已掌握學校內高關懷(前科、單親、隔代教養…)學生？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校園內有無校園志工(導護家長)於假日及夜間協助巡查？</text:p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（依實況自行增列）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ext:soft-page-break/>
        <table:table-row table:style-name="TableRow853">
          <table:table-cell table:style-name="TableCell854">
            <text:p text:style-name="P855">備註</text:p>
          </table:table-cell>
          <table:table-cell table:style-name="TableCell856" table:number-columns-spanned="6">
            <text:p text:style-name="P857">1.每學期（開學前）應辦理檢核1次，並不定期依狀況（環境）變化重新檢核。</text:p>
            <text:p text:style-name="P858">2.各縣（市）政府及學校得視地理環境人文特性需要，自行修(增)列檢核項目；倘因內、外環境因素(限制)無法執行應於檢核表內註記說明。</text:p>
            <text:p text:style-name="P859">3.列入待改善項目，應定期辦理追蹤管考改善。</text:p>
            <text:p text:style-name="P860"><text:span text:style-name="T861">4.</text:span><text:span text:style-name="T862">檢核後，請影印一份提供警政單位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63"><text:span text:style-name="T864">學校：</text:span><text:span text:style-name="T865"><text:s text:c="23"/></text:span><text:span text:style-name="T866">警政單位：</text:span><text:span text:style-name="T867"><text:s text:c="5"/></text:span><text:span text:style-name="T868">分局</text:span><text:span text:style-name="T869"><text:s text:c="5"/></text:span><text:span text:style-name="T870">派出所</text:span></text:p>
      <text:p text:style-name="P871"/>
      <text:p text:style-name="P872">承辦人：<text:s text:c="21"/>施檢人員職稱：</text:p>
      <text:p text:style-name="P873"/>
      <text:p text:style-name="P874">業務主管：<text:s text:c="19"/>姓名：</text:p>
      <text:p text:style-name="P875"/>
      <text:p text:style-name="P876"><text:span text:style-name="T877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林經偉</dc:creator>
    <meta:creation-date>2025-08-12T05:34:00Z</meta:creation-date>
    <dc:date>2025-08-12T05:34:00Z</dc:date>
    <meta:print-date>2021-01-14T08:17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83" meta:character-count="2566" meta:row-count="18" meta:non-whitespace-character-count="2188"/>
  </office:meta>
</office:document-meta>
</file>