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27in"/>
    </style:style>
    <style:style style:name="TableColumn3" style:family="table-column">
      <style:table-column-properties style:column-width="0.9604in"/>
    </style:style>
    <style:style style:name="TableColumn4" style:family="table-column">
      <style:table-column-properties style:column-width="3.2548in"/>
    </style:style>
    <style:style style:name="TableColumn5" style:family="table-column">
      <style:table-column-properties style:column-width="1.1881in"/>
    </style:style>
    <style:style style:name="TableColumn6" style:family="table-column">
      <style:table-column-properties style:column-width="1.0798in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強調粗體" style:family="text"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Arial Unicode MS"/>
    </style:style>
    <style:style style:name="T88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強調粗體" style:family="text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Arial Unicode MS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name-complex="Arial Unicode MS"/>
    </style:style>
    <style:style style:name="T134" style:parent-style-name="強調粗體" style:family="text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強調粗體" style:family="text">
      <style:text-properties style:font-name="標楷體" style:font-name-asian="標楷體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強調粗體" style:family="text">
      <style:text-properties style:font-name="標楷體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46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09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322" style:parent-style-name="內文" style:family="paragraph">
      <style:text-properties text:display="none"/>
    </style:style>
    <style:style style:name="TableColumn324" style:family="table-column">
      <style:table-column-properties style:column-width="2.2298in"/>
    </style:style>
    <style:style style:name="TableColumn325" style:family="table-column">
      <style:table-column-properties style:column-width="2.4201in"/>
    </style:style>
    <style:style style:name="TableColumn326" style:family="table-column">
      <style:table-column-properties style:column-width="2.3423in"/>
    </style:style>
    <style:style style:name="Table323" style:family="table">
      <style:table-properties style:width="6.9923in" fo:margin-left="-0.003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475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492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80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高級中等學校學生宿舍管理及安全自主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學校名稱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一、宿舍管理作為</text:span></text:p>
          </table:table-cell>
          <table:covered-table-cell/>
          <table:covered-table-cell/>
          <table:table-cell table:style-name="TableCell20">
            <text:p text:style-name="P21">學校是否設有宿舍?</text:p>
          </table:table-cell>
          <table:table-cell table:style-name="TableCell22">
            <text:p text:style-name="P23"><text:span text:style-name="T24">□</text:span><text:span text:style-name="T25">是</text:span><text:span text:style-name="T26"><text:s/></text:span><text:span text:style-name="T27">□</text:span><text:span text:style-name="T28">否</text:span></text:p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檢核項目</text:p>
          </table:table-cell>
          <table:covered-table-cell/>
          <table:table-cell table:style-name="TableCell34" table:number-columns-spanned="2">
            <text:p text:style-name="P35">學校檢核</text:p>
          </table:table-cell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<text:span text:style-name="T41">學校是否訂定學生宿舍管理要點，續送學生宿舍管理委員會研商，並經校務會議通過，陳校長發布實施</text:span><text:span text:style-name="T42">？</text:span></text:p>
          </table:table-cell>
          <table:covered-table-cell/>
          <table:table-cell table:style-name="TableCell43" table:number-columns-spanned="2">
            <text:p text:style-name="P44">□是 □否</text:p>
          </table:table-cell>
          <table:covered-table-cell/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><text:span text:style-name="T50">是否成立學生宿舍管理委員會(經住宿學生自行選舉產生之學生代表；學生代表應占全體委員總額3/1以上)？</text:span></text:p>
          </table:table-cell>
          <table:covered-table-cell/>
          <table:table-cell table:style-name="TableCell51" table:number-columns-spanned="2">
            <text:p text:style-name="P52">□是 □否</text:p>
          </table:table-cell>
          <table:covered-table-cell/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columns-spanned="2">
            <text:p text:style-name="P57"><text:span text:style-name="T58">學生宿舍管理委員會組織成員是否包含住宿學生代表、住宿學生家長代表、校務會議選出之教師代表、行政人員代表</text:span><text:span text:style-name="T59">？</text:span></text:p>
          </table:table-cell>
          <table:covered-table-cell/>
          <table:table-cell table:style-name="TableCell60" table:number-columns-spanned="2">
            <text:p text:style-name="P61">□是 □否</text:p>
          </table:table-cell>
          <table:covered-table-cell/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 table:number-columns-spanned="2">
            <text:p text:style-name="P66"><text:span text:style-name="T67">學生宿舍管理委員會成員人數是否介於7至15人</text:span><text:span text:style-name="T68">，且任一性別委員人數，不得少於委員總數3/1</text:span><text:span text:style-name="T69">？</text:span></text:p>
          </table:table-cell>
          <table:covered-table-cell/>
          <table:table-cell table:style-name="TableCell70" table:number-columns-spanned="2">
            <text:p text:style-name="P71">□是 □否</text:p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2">
            <text:p text:style-name="P76"><text:span text:style-name="T77">是否每學期至少召開一次</text:span><text:span text:style-name="T78">學生宿舍管理委員會</text:span><text:span text:style-name="T79">？</text:span></text:p>
          </table:table-cell>
          <table:covered-table-cell/>
          <table:table-cell table:style-name="TableCell80" table:number-columns-spanned="2">
            <text:p text:style-name="P81">□是 □否</text:p>
          </table:table-cell>
          <table:covered-table-cell/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 table:number-columns-spanned="2">
            <text:p text:style-name="P86"><text:span text:style-name="T87">是否明訂學生進</text:span><text:span text:style-name="T88">（退）宿管理</text:span><text:span text:style-name="T89">、例假日</text:span><text:span text:style-name="T90">（含國定假日）及寒暑假宿舍管理之相關事項？</text:span></text:p>
          </table:table-cell>
          <table:covered-table-cell/>
          <table:table-cell table:style-name="TableCell91" table:number-columns-spanned="2">
            <text:p text:style-name="P92">□是 □否</text:p>
          </table:table-cell>
          <table:covered-table-cell/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 table:number-columns-spanned="2">
            <text:p text:style-name="P97"><text:span text:style-name="T98">是否明訂住宿學生作息管理及生活輔導相關事項？</text:span></text:p>
          </table:table-cell>
          <table:covered-table-cell/>
          <table:table-cell table:style-name="TableCell99" table:number-columns-spanned="2">
            <text:p text:style-name="P100">□是 □否</text:p>
          </table:table-cell>
          <table:covered-table-cell/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 table:number-columns-spanned="2">
            <text:p text:style-name="P105"><text:span text:style-name="T106">是否每學期至少召開一次住宿學生座談會？</text:span></text:p>
          </table:table-cell>
          <table:covered-table-cell/>
          <table:table-cell table:style-name="TableCell107" table:number-columns-spanned="2">
            <text:p text:style-name="P108">□是 □否</text:p>
          </table:table-cell>
          <table:covered-table-cell/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 table:number-columns-spanned="2">
            <text:p text:style-name="P113"><text:span text:style-name="T114">是否明訂電器用品使用、維護宿舍住宿環境安全之安全管理規定及其他相關事項</text:span><text:span text:style-name="T115">？</text:span></text:p>
          </table:table-cell>
          <table:covered-table-cell/>
          <table:table-cell table:style-name="TableCell116" table:number-columns-spanned="2">
            <text:p text:style-name="P117">□是 □否</text:p>
          </table:table-cell>
          <table:covered-table-cell/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 table:number-columns-spanned="2">
            <text:p text:style-name="P122"><text:span text:style-name="T123">是否明訂學生身體自主權及隱私權維護之相關事項？</text:span></text:p>
          </table:table-cell>
          <table:covered-table-cell/>
          <table:table-cell table:style-name="TableCell124" table:number-columns-spanned="2">
            <text:p text:style-name="P125">□是 □否</text:p>
          </table:table-cell>
          <table:covered-table-cell/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 table:number-columns-spanned="2">
            <text:p text:style-name="P130"><text:span text:style-name="T131">是否明定避免學生攜帶、藏匿違法或違禁物品之宿舍安全檢查相關事項(進行宿舍安全檢查時，應依「學校訂定教師輔導與管教學生辦法注意事項</text:span><text:span text:style-name="T132">」</text:span><text:span text:style-name="T133">相關規定辦理)</text:span><text:span text:style-name="T134">？</text:span></text:p>
          </table:table-cell>
          <table:covered-table-cell/>
          <table:table-cell table:style-name="TableCell135" table:number-columns-spanned="2">
            <text:p text:style-name="P136">□是 □否</text:p>
          </table:table-cell>
          <table:covered-table-cell/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 table:number-columns-spanned="2">
            <text:p text:style-name="P141"><text:span text:style-name="T142">是否定期舉辦住宿生複合式防災逃生演練且記錄備查？<text:s/></text:span></text:p>
          </table:table-cell>
          <table:covered-table-cell/>
          <table:table-cell table:style-name="TableCell143" table:number-columns-spanned="2">
            <text:p text:style-name="P144">□是 □否</text:p>
          </table:table-cell>
          <table:covered-table-cell/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 table:number-columns-spanned="2">
            <text:p text:style-name="P149"><text:span text:style-name="T150">是否明訂公物損害賠償及個人物品保管相關事項</text:span><text:span text:style-name="T151">？</text:span></text:p>
          </table:table-cell>
          <table:covered-table-cell/>
          <table:table-cell table:style-name="TableCell152" table:number-columns-spanned="2">
            <text:p text:style-name="P153">□是 □否</text:p>
          </table:table-cell>
          <table:covered-table-cell/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 table:number-columns-spanned="2">
            <text:p text:style-name="P158"><text:span text:style-name="T159">是否明訂留守人員執勤之各項紀錄、宿舍日誌、宿舍管理工作等資料管理之相關事項？</text:span></text:p>
          </table:table-cell>
          <table:covered-table-cell/>
          <table:table-cell table:style-name="TableCell160" table:number-columns-spanned="2">
            <text:p text:style-name="P161">□是 □否</text:p>
          </table:table-cell>
          <table:covered-table-cell/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 table:number-columns-spanned="2">
            <text:p text:style-name="P166"><text:span text:style-name="T167">是否明訂宿舍緊急事件聯絡及處置之相關事項</text:span><text:span text:style-name="T168">？</text:span></text:p>
          </table:table-cell>
          <table:covered-table-cell/>
          <table:table-cell table:style-name="TableCell169" table:number-columns-spanned="2">
            <text:p text:style-name="P170">□是 □否</text:p>
          </table:table-cell>
          <table:covered-table-cell/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 table:number-columns-spanned="2">
            <text:p text:style-name="P175"><text:span text:style-name="T176">住宿費用收取，是否依「高級中等學校向學生收取費用辦法」辦理？</text:span></text:p>
          </table:table-cell>
          <table:covered-table-cell/>
          <table:table-cell table:style-name="TableCell177" table:number-columns-spanned="2">
            <text:p text:style-name="P178">□是 □否</text:p>
          </table:table-cell>
          <table:covered-table-cell/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 table:number-columns-spanned="2">
            <text:p text:style-name="P183"><text:span text:style-name="T184">放學後熄燈就寢前，是否給予住宿生合理之自由活動及自主學習時間？</text:span></text:p>
          </table:table-cell>
          <table:covered-table-cell/>
          <table:table-cell table:style-name="TableCell185" table:number-columns-spanned="2">
            <text:p text:style-name="P186">□是 □否</text:p>
          </table:table-cell>
          <table:covered-table-cell/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 table:number-columns-spanned="2">
            <text:p text:style-name="P191"><text:span text:style-name="T192">學校進行寢室編排或宿舍管理時，是否在合理可行範圍內，考量身心障礙學生之特殊需求。</text:span></text:p>
          </table:table-cell>
          <table:covered-table-cell/>
          <table:table-cell table:style-name="TableCell193" table:number-columns-spanned="2">
            <text:p text:style-name="P194">□是 □否</text:p>
          </table:table-cell>
          <table:covered-table-cell/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 table:number-columns-spanned="2">
            <text:p text:style-name="P199"><text:span text:style-name="T200">學校執行宿舍管理有關人員之表現，是否依相關規定辦理獎懲？</text:span></text:p>
          </table:table-cell>
          <table:covered-table-cell/>
          <table:table-cell table:style-name="TableCell201" table:number-columns-spanned="2">
            <text:p text:style-name="P202">□是 □否</text:p>
          </table:table-cell>
          <table:covered-table-cell/>
        </table:table-row>
        <text:soft-page-break/>
        <table:table-row table:style-name="TableRow203">
          <table:table-cell table:style-name="TableCell204" table:number-columns-spanned="3">
            <text:p text:style-name="P205"><text:span text:style-name="T206">二、宿舍安全及衛生設施</text:span></text:p>
          </table:table-cell>
          <table:covered-table-cell/>
          <table:covered-table-cell/>
          <table:table-cell table:style-name="TableCell207">
            <text:p text:style-name="P208">學校是否指派專人與學生同住</text:p>
          </table:table-cell>
          <table:table-cell table:style-name="TableCell209">
            <text:p text:style-name="P210"><text:span text:style-name="T211">□</text:span><text:span text:style-name="T212">是</text:span><text:span text:style-name="T213"><text:s/></text:span><text:span text:style-name="T214">□</text:span><text:span text:style-name="T215">否</text:span></text:p>
          </table:table-cell>
        </table:table-row>
        <table:table-row table:style-name="TableRow216">
          <table:table-cell table:style-name="TableCell217">
            <text:p text:style-name="P218">項次</text:p>
          </table:table-cell>
          <table:table-cell table:style-name="TableCell219" table:number-columns-spanned="2">
            <text:p text:style-name="P220">檢核項目</text:p>
          </table:table-cell>
          <table:covered-table-cell/>
          <table:table-cell table:style-name="TableCell221" table:number-columns-spanned="2">
            <text:p text:style-name="P222">學校檢核</text:p>
          </table:table-cell>
          <table:covered-table-cell/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>學生居住樓層是否具有2個(含)以上不同方向的逃生出口？</text:p>
          </table:table-cell>
          <table:covered-table-cell/>
          <table:table-cell table:style-name="TableCell228" table:number-columns-spanned="2">
            <text:p text:style-name="P229">□是<text:s/>□否</text:p>
          </table:table-cell>
          <table:covered-table-cell/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>陽台或避難出口是否裝設鐵窗？<text:line-break/>若設鐵窗，是否備有逃生開口？</text:p>
          </table:table-cell>
          <table:covered-table-cell/>
          <table:table-cell table:style-name="TableCell235" table:number-columns-spanned="2">
            <text:p text:style-name="P236">□是<text:s/>□否</text:p>
            <text:p text:style-name="P237">□是<text:s/>□否</text:p>
          </table:table-cell>
          <table:covered-table-cell/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2">
            <text:p text:style-name="P242">二樓以上是否備有逃生避難器具等設備，且處於堪用狀態？（宿舍為地上一樓之建物者，此項免填）</text:p>
          </table:table-cell>
          <table:covered-table-cell/>
          <table:table-cell table:style-name="TableCell243" table:number-columns-spanned="2">
            <text:p text:style-name="P244">□是<text:s/>□否</text:p>
          </table:table-cell>
          <table:covered-table-cell/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>宿舍是否備有數量合理足夠之滅火器且固定及標示清楚，並處於合格堪用狀態？</text:p>
          </table:table-cell>
          <table:covered-table-cell/>
          <table:table-cell table:style-name="TableCell250" table:number-columns-spanned="2">
            <text:p text:style-name="P251">□是<text:s/>□否</text:p>
          </table:table-cell>
          <table:covered-table-cell/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 table:number-columns-spanned="2">
            <text:p text:style-name="P256">宿舍是否備有緊急照明及逃生標示設備且處於堪用狀態？</text:p>
          </table:table-cell>
          <table:covered-table-cell/>
          <table:table-cell table:style-name="TableCell257" table:number-columns-spanned="2">
            <text:p text:style-name="P258">□是<text:s/>□否</text:p>
          </table:table-cell>
          <table:covered-table-cell/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 table:number-columns-spanned="2">
            <text:p text:style-name="P263">出入口、走廊及樓梯等逃生避難路線未堆放雜物且保持暢通？</text:p>
          </table:table-cell>
          <table:covered-table-cell/>
          <table:table-cell table:style-name="TableCell264" table:number-columns-spanned="2">
            <text:p text:style-name="P265">□是<text:s/>□否</text:p>
          </table:table-cell>
          <table:covered-table-cell/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 table:number-columns-spanned="2">
            <text:p text:style-name="P270">宿舍房間及公共服務空間是否備有火警自動警報設備（如偵煙器、偵熱器等）且處於堪用狀態？</text:p>
          </table:table-cell>
          <table:covered-table-cell/>
          <table:table-cell table:style-name="TableCell271" table:number-columns-spanned="2">
            <text:p text:style-name="P272">□是<text:s/>□否</text:p>
          </table:table-cell>
          <table:covered-table-cell/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 table:number-columns-spanned="2">
            <text:p text:style-name="P277">宿舍電路是否具備防漏電設計且處於堪用狀態？</text:p>
          </table:table-cell>
          <table:covered-table-cell/>
          <table:table-cell table:style-name="TableCell278" table:number-columns-spanned="2">
            <text:p text:style-name="P279">□是<text:s/>□否</text:p>
          </table:table-cell>
          <table:covered-table-cell/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>宿舍電路是否具備超載自動斷電設計且處於堪用狀態？</text:p>
          </table:table-cell>
          <table:covered-table-cell/>
          <table:table-cell table:style-name="TableCell285" table:number-columns-spanned="2">
            <text:p text:style-name="P286">□是<text:s/>□否</text:p>
          </table:table-cell>
          <table:covered-table-cell/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 table:number-columns-spanned="2">
            <text:p text:style-name="P291">瓦斯熱水器安裝於室外且通風良好。瓦斯熱水器安裝於室內有加裝強制排氣設備者？<text:s/>（未設瓦斯熱水器者，此項免填）</text:p>
          </table:table-cell>
          <table:covered-table-cell/>
          <table:table-cell table:style-name="TableCell292" table:number-columns-spanned="2">
            <text:p text:style-name="P293">□是<text:s/>□否</text:p>
          </table:table-cell>
          <table:covered-table-cell/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2">
            <text:p text:style-name="P298">飲水機是否定期保養且記錄備查？（未設飲水機者，此項免填）</text:p>
          </table:table-cell>
          <table:covered-table-cell/>
          <table:table-cell table:style-name="TableCell299" table:number-columns-spanned="2">
            <text:p text:style-name="P300">□是<text:s/>□否</text:p>
          </table:table-cell>
          <table:covered-table-cell/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 table:number-columns-spanned="2">
            <text:p text:style-name="P305">各衛浴單元空間是否設有門扇並具門鎖且處於堪用狀態？</text:p>
          </table:table-cell>
          <table:covered-table-cell/>
          <table:table-cell table:style-name="TableCell306" table:number-columns-spanned="2">
            <text:p text:style-name="P307">□是<text:s/>□否</text:p>
          </table:table-cell>
          <table:covered-table-cell/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 table:number-columns-spanned="2">
            <text:p text:style-name="P312">衛浴設施之門扇是否採用具基本防護力之材質？（布料、塑膠布、帆布等皆列為不具基本防護力之材質）</text:p>
          </table:table-cell>
          <table:covered-table-cell/>
          <table:table-cell table:style-name="TableCell313" table:number-columns-spanned="2">
            <text:p text:style-name="P314">□是<text:s/>□否</text:p>
          </table:table-cell>
          <table:covered-table-cell/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 table:number-columns-spanned="2">
            <text:p text:style-name="P319">學校是否定期檢查並維修宿舍各項安全及衛生設施？</text:p>
          </table:table-cell>
          <table:covered-table-cell/>
          <table:table-cell table:style-name="TableCell320" table:number-columns-spanned="2">
            <text:p text:style-name="P321">□是<text:s/>□否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宿舍業務承辦人</text:p>
          </table:table-cell>
          <table:table-cell table:style-name="TableCell330">
            <text:p text:style-name="P331">宿舍業務承辦主管</text:p>
          </table:table-cell>
          <table:table-cell table:style-name="TableCell332">
            <text:p text:style-name="P333">校長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會辦單位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幹部 管理</meta:initial-creator>
    <dc:creator>Ming-ju Wu</dc:creator>
    <meta:creation-date>2025-02-03T13:27:00Z</meta:creation-date>
    <dc:date>2025-02-03T13:28:00Z</dc:date>
    <meta:print-date>2025-02-03T12:49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41" meta:character-count="1613" meta:row-count="11" meta:non-whitespace-character-count="1375"/>
  </office:meta>
</office:document-meta>
</file>