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3.4201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5659in"/>
    </style:style>
    <style:style style:name="Table4" style:family="table">
      <style:table-properties style:width="6.6284in" fo:margin-left="0.0194in" table:align="left"/>
    </style:style>
    <style:style style:name="TableRow11" style:family="table-row">
      <style:table-row-properties style:min-row-height="0.276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2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" style:family="table-row">
      <style:table-row-properties style:min-row-height="0.2062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" style:family="table-row">
      <style:table-row-properties style:min-row-height="0.391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334in" fo:keep-together="always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3" style:family="table-row">
      <style:table-row-properties style:min-row-height="0.334in" fo:keep-together="always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3375in" fo:keep-together="always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3" style:family="table-row">
      <style:table-row-properties style:min-row-height="0.3361in" fo:keep-together="always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361in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3" style:family="table-row">
      <style:table-row-properties style:min-row-height="0.3291in" fo:keep-together="always"/>
    </style:style>
    <style:style style:name="P1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3916in" fo:keep-together="always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4" style:family="table-row">
      <style:table-row-properties style:min-row-height="0.3916in" fo:keep-together="always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6" style:family="table-row">
      <style:table-row-properties style:min-row-height="0.337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9" style:family="table-row">
      <style:table-row-properties style:min-row-height="0.3375in" fo:keep-together="always"/>
    </style:style>
    <style:style style:name="P2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425in" fo:keep-together="always"/>
    </style:style>
    <style:style style:name="P21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4" style:family="table-row">
      <style:table-row-properties style:min-row-height="0.35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18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1.5152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0069in" fo:text-indent="0.03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in" fo:margin-right="0.1666in"/>
      <style:text-properties style:font-name="標楷體" style:font-name-asian="標楷體" style:font-name-complex="新細明體" fo:font-weight="bold" style:font-weight-asian="bold" style:letter-kerning="false"/>
    </style:style>
    <style:style style:name="P248" style:parent-style-name="內文" style:family="paragraph">
      <style:paragraph-properties style:text-autospace="none" fo:line-height="0.2777in">
        <style:tab-stops>
          <style:tab-stop style:type="left" style:position="0.6319in"/>
          <style:tab-stop style:type="left" style:position="0.6611in"/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0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57" style:family="table-column">
      <style:table-column-properties style:column-width="0.3631in"/>
    </style:style>
    <style:style style:name="TableColumn258" style:family="table-column">
      <style:table-column-properties style:column-width="0.475in"/>
    </style:style>
    <style:style style:name="TableColumn259" style:family="table-column">
      <style:table-column-properties style:column-width="0.8694in"/>
    </style:style>
    <style:style style:name="TableColumn260" style:family="table-column">
      <style:table-column-properties style:column-width="1.5145in"/>
    </style:style>
    <style:style style:name="TableColumn261" style:family="table-column">
      <style:table-column-properties style:column-width="0.152in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0.0409in"/>
    </style:style>
    <style:style style:name="TableColumn264" style:family="table-column">
      <style:table-column-properties style:column-width="0.5347in"/>
    </style:style>
    <style:style style:name="TableColumn265" style:family="table-column">
      <style:table-column-properties style:column-width="0.2909in"/>
    </style:style>
    <style:style style:name="TableColumn266" style:family="table-column">
      <style:table-column-properties style:column-width="1.9409in"/>
    </style:style>
    <style:style style:name="Table256" style:family="table">
      <style:table-properties style:width="6.6743in" fo:margin-left="0.0194in" table:align="left"/>
    </style:style>
    <style:style style:name="TableRow267" style:family="table-row">
      <style:table-row-properties style:min-row-height="0.2638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77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6" style:family="table-row">
      <style:table-row-properties style:min-row-height="0.196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5" style:family="table-row">
      <style:table-row-properties style:min-row-height="0.37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187in" fo:keep-together="always"/>
    </style:style>
    <style:style style:name="P3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清單段落" style:list-style-name="LFO1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334" style:family="table-row">
      <style:table-row-properties style:min-row-height="0.3187in" fo:keep-together="always"/>
    </style:style>
    <style:style style:name="P3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375in" fo:keep-together="always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5" style:family="table-row">
      <style:table-row-properties style:min-row-height="0.3215in" fo:keep-together="always"/>
    </style:style>
    <style:style style:name="P37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152in"/>
    </style:style>
    <style:style style:name="T388" style:parent-style-name="預設段落字型" style:family="text">
      <style:text-properties style:font-name="標楷體" style:font-name-asian="標楷體" fo:letter-spacing="-0.0152in"/>
    </style:style>
    <style:style style:name="T389" style:parent-style-name="預設段落字型" style:family="text">
      <style:text-properties style:font-name="標楷體" style:font-name-asian="標楷體" fo:letter-spacing="-0.0152in"/>
    </style:style>
    <style:style style:name="T390" style:parent-style-name="預設段落字型" style:family="text">
      <style:text-properties style:font-name="標楷體" style:font-name-asian="標楷體" fo:letter-spacing="-0.0152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18in"/>
    </style:style>
    <style:style style:name="T398" style:parent-style-name="預設段落字型" style:family="text">
      <style:text-properties style:font-name="標楷體" style:font-name-asian="標楷體" fo:letter-spacing="-0.018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-0.0152in"/>
    </style:style>
    <style:style style:name="T407" style:parent-style-name="預設段落字型" style:family="text">
      <style:text-properties style:font-name="標楷體" style:font-name-asian="標楷體" fo:letter-spacing="-0.0152in"/>
    </style:style>
    <style:style style:name="T408" style:parent-style-name="預設段落字型" style:family="text">
      <style:text-properties style:font-name="標楷體" style:font-name-asian="標楷體" fo:letter-spacing="-0.0152in"/>
    </style:style>
    <style:style style:name="T409" style:parent-style-name="預設段落字型" style:family="text">
      <style:text-properties style:font-name="標楷體" style:font-name-asian="標楷體" fo:letter-spacing="-0.0152in"/>
    </style:style>
    <style:style style:name="P410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152in"/>
    </style:style>
    <style:style style:name="T412" style:parent-style-name="預設段落字型" style:family="text">
      <style:text-properties style:font-name="標楷體" style:font-name-asian="標楷體" fo:letter-spacing="-0.0152in"/>
    </style:style>
    <style:style style:name="T413" style:parent-style-name="預設段落字型" style:family="text">
      <style:text-properties style:font-name="標楷體" style:font-name-asian="標楷體" fo:letter-spacing="-0.0152in"/>
    </style:style>
    <style:style style:name="T414" style:parent-style-name="預設段落字型" style:family="text">
      <style:text-properties style:font-name="標楷體" style:font-name-asian="標楷體" fo:letter-spacing="-0.0152in"/>
    </style:style>
    <style:style style:name="T415" style:parent-style-name="預設段落字型" style:family="text">
      <style:text-properties style:font-name="標楷體" style:font-name-asian="標楷體" fo:letter-spacing="-0.0152in"/>
    </style:style>
    <style:style style:name="TableRow416" style:family="table-row">
      <style:table-row-properties style:min-row-height="0.3215in" fo:keep-together="always"/>
    </style:style>
    <style:style style:name="P4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0.3215in" fo:keep-together="always"/>
    </style:style>
    <style:style style:name="P43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3145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3" style:parent-style-name="預設段落字型" style:family="text">
      <style:text-properties style:font-name="標楷體" style:font-name-asian="標楷體" fo:color="#000000" fo:letter-spacing="-0.0208in"/>
    </style:style>
    <style:style style:name="T464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5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7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8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0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2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3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4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5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6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77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清單段落" style:list-style-name="LFO2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491" style:family="table-row">
      <style:table-row-properties style:min-row-height="0.3763in" fo:keep-together="always"/>
    </style:style>
    <style:style style:name="P4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6" style:family="table-row">
      <style:table-row-properties style:min-row-height="0.375in" fo:keep-together="always"/>
    </style:style>
    <style:style style:name="P5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20" style:family="table-row">
      <style:table-row-properties style:min-row-height="0.3243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536" style:parent-style-name="清單段落" style:list-style-name="LFO3" style:family="paragraph">
      <style:paragraph-properties fo:text-align="justify" fo:line-height="0.2222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0.3243in" fo:keep-together="always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559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TableRow560" style:family="table-row">
      <style:table-row-properties style:min-row-height="0.3243in" fo:keep-together="always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3" style:family="table-row">
      <style:table-row-properties style:min-row-height="0.4701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4" style:family="table-row">
      <style:table-row-properties style:min-row-height="0.4965in" fo:keep-together="always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95" style:family="table-row">
      <style:table-row-properties style:min-row-height="0.1958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292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1.0798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line-height="0.2222in"/>
      <style:text-properties style:font-name="標楷體" style:font-name-asian="標楷體"/>
    </style:style>
    <style:style style:name="TableRow615" style:family="table-row">
      <style:table-row-properties style:min-row-height="0.05in"/>
    </style:style>
    <style:style style:name="P61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1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21" style:family="table-column">
      <style:table-column-properties style:column-width="3.7597in"/>
    </style:style>
    <style:style style:name="TableColumn622" style:family="table-column">
      <style:table-column-properties style:column-width="3.3631in"/>
    </style:style>
    <style:style style:name="Table620" style:family="table">
      <style:table-properties style:width="7.1229in" fo:margin-left="0in" table:align="center"/>
    </style:style>
    <style:style style:name="TableRow623" style:family="table-row">
      <style:table-row-properties style:min-row-height="2.7479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8" style:family="table-row">
      <style:table-row-properties style:min-row-height="2.7479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2.7479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(學校全銜)學生校外賃居自主安全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班級：<text:s text:c="9"/>學號：<text:s text:c="9"/>姓名：<text:s text:c="11"/>電話：<text:s text:c="11"/>檢核日期：</text:p>
            <text:p text:style-name="P14"><text:span text:style-name="T15">租賃地址：</text:span><text:span text:style-name="T16"><text:s text:c="37"/></text:span><text:span text:style-name="T17">業者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rows-spanned="2">
            <text:p text:style-name="P22">項次</text:p>
          </table:table-cell>
          <table:table-cell table:style-name="TableCell23" table:number-rows-spanned="2">
            <text:p text:style-name="P24">檢<text:s text:c="4"/>核<text:s text:c="3"/>內<text:s text:c="3"/>容</text:p>
          </table:table-cell>
          <table:table-cell table:style-name="TableCell25" table:number-columns-spanned="2">
            <text:p text:style-name="P26">檢查情形</text:p>
          </table:table-cell>
          <table:covered-table-cell/>
          <table:table-cell table:style-name="TableCell27" table:number-rows-spanned="2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7">
            <text:p text:style-name="P40">安全項目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是否為木造隔間套房(雅房)或鐵皮加蓋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建物防火性差(或違建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使用高耗能(如：電暖器)或多種電器同時插在同一條延長線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防範電線走火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是否裝設火警自動警報器或住宅用火災警報器</text:span><text:span text:style-name="T70">(</text:span><text:span text:style-name="T71">偵煙器</text:span><text:span text:style-name="T72">)?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具火災提醒功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滅火器功能是否正常</text:span><text:span text:style-name="T86">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指針在綠色區為正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逃生通道(標示)是否暢通(清楚)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走道寬度需達<text:s/>75<text:s/>公分，並未堆積雜物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是否設置電熱式熱水器</text:span><text:span text:style-name="T112">(</text:span><text:span text:style-name="T113">需有防漏裝置</text:span><text:span text:style-name="T114">)</text:span><text:span text:style-name="T115">或強制排氣熱水器</text:span><text:span text:style-name="T116">?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防範一氧化碳中毒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建築物是否具有門禁管理措施</text:span><text:span text:style-name="T130">?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裝設大門或設有保全管制人員進出</text:p>
          </table:table-cell>
        </table:table-row>
        <table:table-row table:style-name="TableRow137">
          <table:table-cell table:style-name="TableCell138" table:number-rows-spanned="3">
            <text:p text:style-name="P139">輔助項目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<text:span text:style-name="T144">任一樓層</text:span><text:span text:style-name="T145">是否</text:span><text:span text:style-name="T146">分間為</text:span><text:span text:style-name="T147">6</text:span><text:span text:style-name="T148">個以上使用單元或設置</text:span><text:span text:style-name="T149">10</text:span><text:span text:style-name="T150">個以上床位之居室者</text:span><text:span text:style-name="T151">(H1-</text:span><text:span text:style-name="T152">高密度租賃建物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請租賃建物業者辦理公安申報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建築物內或周邊是否裝設監視器</text:span><text:span text:style-name="T167">?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提升校外賃居安全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</text:p>
          </table:table-cell>
          <table:table-cell table:style-name="TableCell178">
            <text:p text:style-name="P179">建築物內或周邊停車場所是否裝設照明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提升校外賃居安全</text:p>
          </table:table-cell>
        </table:table-row>
        <table:table-row table:style-name="TableRow186">
          <table:table-cell table:style-name="TableCell187" table:number-rows-spanned="3">
            <text:p text:style-name="P188">宣導項目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是否瞭解用電安全常識?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提升校外賃居安全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</text:p>
          </table:table-cell>
          <table:table-cell table:style-name="TableCell203">
            <text:p text:style-name="P204">是否熟稔住所逃生通道及逃生要領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提升校外賃居安全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13</text:span></text:p>
          </table:table-cell>
          <table:table-cell table:style-name="TableCell216">
            <text:p text:style-name="P217">是否使用內政部定型化租賃契約?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保障校外租賃權益</text:p>
          </table:table-cell>
        </table:table-row>
        <table:table-row table:style-name="TableRow224">
          <table:table-cell table:style-name="TableCell225" table:number-columns-spanned="6">
            <text:p text:style-name="P226">檢<text:s text:c="3"/>核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建議改善事項：</text:p>
            <text:p text:style-name="P233"><text:span text:style-name="T234">(</text:span><text:span text:style-name="T235">第</text:span><text:span text:style-name="T236">1~7</text:span><text:span text:style-name="T237">項其中</text:span><text:span text:style-name="T238">1</text:span><text:span text:style-name="T239">項【否】，若</text:span><text:span text:style-name="T240">1</text:span><text:span text:style-name="T241">項以上未達安全需求，建請同意各校派員複查</text:span><text:span text:style-name="T242">)</text:span></text:p>
            <text:p text:style-name="P243">□請學校派員實施校外賃居安全關懷訪視</text:p>
            <text:p text:style-name="P244">□8~13項為【否】，請各校輔導追蹤掌握</text:p>
            <text:p text:style-name="P245">□通知房東改善不符合項目</text:p>
            <text:p text:style-name="P246">學校關懷訪視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*本表各校可依學生賃居現況，自行增加檢核項目。</text:p>
      <text:p text:style-name="P248">家長簽章：</text:p>
      <text:p text:style-name="P249"/>
      <text:p text:style-name="P250"/>
      <text:p text:style-name="P251"><text:span text:style-name="T252">(</text:span><text:span text:style-name="T253">學校全銜</text:span><text:span text:style-name="T254">)</text:span><text:span text:style-name="T255">學生校外賃居安全關懷訪視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0">
            <text:p text:style-name="P269">班級：<text:s text:c="9"/>學號：<text:s text:c="9"/>姓名：<text:s text:c="11"/>電話：<text:s text:c="11"/>訪視日期：</text:p>
            <text:p text:style-name="P270"><text:span text:style-name="T271">租賃地址：</text:span><text:span text:style-name="T272"><text:s/></text:span><text:span text:style-name="T273"><text:s text:c="36"/></text:span><text:span text:style-name="T274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項目</text:p>
          </table:table-cell>
          <table:table-cell table:style-name="TableCell278" table:number-rows-spanned="2">
            <text:p text:style-name="P279">項次</text:p>
          </table:table-cell>
          <table:table-cell table:style-name="TableCell280" table:number-columns-spanned="3" table:number-rows-spanned="2">
            <text:p text:style-name="P281">訪<text:s text:c="3"/>視<text:s text:c="3"/>內<text:s text:c="3"/>容</text:p>
          </table:table-cell>
          <table:covered-table-cell/>
          <table:covered-table-cell/>
          <table:table-cell table:style-name="TableCell282" table:number-columns-spanned="3">
            <text:p text:style-name="P283">訪視情形</text:p>
          </table:table-cell>
          <table:covered-table-cell/>
          <table:covered-table-cell/>
          <table:table-cell table:style-name="TableCell284" table:number-columns-spanned="2" table:number-rows-spanned="2">
            <text:p text:style-name="P285">備考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2">
            <text:p text:style-name="P291">是</text:p>
          </table:table-cell>
          <table:covered-table-cell/>
          <table:table-cell table:style-name="TableCell292">
            <text:p text:style-name="P293">否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7">
            <text:p text:style-name="P297">安全必檢項目</text:p>
          </table:table-cell>
          <table:table-cell table:style-name="TableCell298">
            <text:p text:style-name="P299">1</text:p>
          </table:table-cell>
          <table:table-cell table:style-name="TableCell300" table:number-columns-spanned="3">
            <text:p text:style-name="P301">是否為木造隔間套房(雅房)或鐵皮加蓋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1.木造□<text:s/>鐵皮加蓋□</text:p>
            <text:p text:style-name="P308"><text:span text:style-name="T309">2.</text:span><text:span text:style-name="T310">請學生</text:span><text:span text:style-name="T311">(</text:span><text:span text:style-name="T312">家長</text:span><text:span text:style-name="T313">)</text:span><text:span text:style-name="T314">儘速搬遷，通知房東改善，紀錄備查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 table:number-columns-spanned="3">
            <text:p text:style-name="P320">室內電線(延長線)是否符合安全要求?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list text:style-name="LFO1" text:continue-numbering="true">
              <text:list-item>
                <text:p text:style-name="P326"><text:span text:style-name="T327">同時插入多種或高</text:span><text:span text:style-name="T328">耗能</text:span><text:span text:style-name="T329">電器設備是</text:span><text:span text:style-name="T330">□</text:span><text:span text:style-name="T331">否</text:span><text:span text:style-name="T332">□</text:span></text:p>
              </text:list-item>
              <text:list-item>
                <text:p text:style-name="P333">髒污、破損或綑綁是□否□</text:p>
              </text:list-item>
            </text:list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3</text:p>
          </table:table-cell>
          <table:table-cell table:style-name="TableCell338" table:number-columns-spanned="3">
            <text:p text:style-name="P339"><text:span text:style-name="T340">是否設置火警自動警報器或住宅用火災警報器</text:span><text:span text:style-name="T341">(</text:span><text:span text:style-name="T342">偵煙器</text:span><text:span text:style-name="T343">)?</text:span>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1.位置：客廳□房間□走道□</text:p>
            <text:p text:style-name="P350"><text:span text:style-name="T351">2.</text:span><text:span text:style-name="T352">功能正常是</text:span><text:span text:style-name="T353">□</text:span><text:span text:style-name="T354">否</text:span><text:span text:style-name="T355">□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 table:number-columns-spanned="3">
            <text:p text:style-name="P361"><text:span text:style-name="T362">是否設置滅火器或相關消防設備</text:span><text:span text:style-name="T363">?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>1.功能正常是□否□</text:p>
            <text:p text:style-name="P370">2.乾粉□泡沫□ CO2□</text:p>
            <text:p text:style-name="P371">大樓消防箱□</text:p>
            <text:p text:style-name="P372">3.位置：客廳□<text:s/>走道□<text:s/></text:p>
            <text:p text:style-name="P373">門口□</text:p>
            <text:p text:style-name="P374">4.使用期限：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5</text:p>
          </table:table-cell>
          <table:table-cell table:style-name="TableCell379" table:number-columns-spanned="3">
            <text:p text:style-name="P380">逃生通道(標示)是否暢通(清楚)?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1.</text:span><text:span text:style-name="T388">走道寬度達</text:span><text:span text:style-name="T389"><text:s/>75<text:s/></text:span><text:span text:style-name="T390">公分</text:span><text:span text:style-name="T391">是</text:span><text:span text:style-name="T392">□</text:span><text:span text:style-name="T393">否</text:span><text:span text:style-name="T394">□</text:span></text:p>
            <text:p text:style-name="P395">2.走道、樓梯間「未堆積雜物」是□否□。</text:p>
            <text:p text:style-name="P396"><text:span text:style-name="T397">3.</text:span><text:span text:style-name="T398">單一出入口</text:span><text:span text:style-name="T399">是</text:span><text:span text:style-name="T400">□</text:span><text:span text:style-name="T401">否</text:span><text:span text:style-name="T402">□</text:span></text:p>
            <text:p text:style-name="P403"><text:span text:style-name="T404">4.</text:span><text:span text:style-name="T405">鐵窗</text:span><text:span text:style-name="T406">預留逃生口是</text:span><text:span text:style-name="T407">□</text:span><text:span text:style-name="T408">否</text:span><text:span text:style-name="T409">□</text:span></text:p>
            <text:p text:style-name="P410"><text:span text:style-name="T411">5.</text:span><text:span text:style-name="T412">大樓設置緩降機設備是</text:span><text:span text:style-name="T413">□</text:span><text:span text:style-name="T414">否</text:span><text:span text:style-name="T415">□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6</text:p>
          </table:table-cell>
          <table:table-cell table:style-name="TableCell420" table:number-columns-spanned="3">
            <text:p text:style-name="P421"><text:span text:style-name="T422">是否設置電熱式熱水器</text:span><text:span text:style-name="T423">(</text:span><text:span text:style-name="T424">需有防漏裝置</text:span><text:span text:style-name="T425">)</text:span><text:span text:style-name="T426">或強制排氣熱水器</text:span><text:span text:style-name="T427">?</text:span>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1.強制排氣熱水器是□否□符合安全需求，達到強制排氣效果。</text:p>
            <text:p text:style-name="P434">2.瓦斯裝設位置是□否□引起一氧化碳中毒之疑慮，請簡述：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7</text:p>
          </table:table-cell>
          <table:table-cell table:style-name="TableCell439" table:number-columns-spanned="3">
            <text:p text:style-name="P440"><text:span text:style-name="T441">建築物是否具有門禁管理措施</text:span><text:span text:style-name="T442">?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pan text:style-name="T449">大門</text:span><text:span text:style-name="T450">□<text:s/></text:span><text:span text:style-name="T451">保全</text:span><text:span text:style-name="T452">□<text:s/></text:span><text:span text:style-name="T453">感應卡</text:span><text:span text:style-name="T454">□</text:span></text:p>
          </table:table-cell>
          <table:covered-table-cell/>
        </table:table-row>
        <table:table-row table:style-name="TableRow455">
          <table:table-cell table:style-name="TableCell456" table:number-rows-spanned="3">
            <text:p text:style-name="P457">安全輔助項目</text:p>
          </table:table-cell>
          <table:table-cell table:style-name="TableCell458">
            <text:p text:style-name="P459">8</text:p>
          </table:table-cell>
          <table:table-cell table:style-name="TableCell460" table:number-columns-spanned="3">
            <text:p text:style-name="P461"><text:span text:style-name="T462">任一樓層</text:span><text:span text:style-name="T463">是否</text:span><text:span text:style-name="T464">分間為</text:span><text:span text:style-name="T465">6</text:span><text:span text:style-name="T466">個以上使用單元或設置</text:span><text:span text:style-name="T467">10</text:span><text:span text:style-name="T468">個以上床位之居室者</text:span><text:span text:style-name="T469">(107</text:span><text:span text:style-name="T470">年</text:span><text:span text:style-name="T471">4</text:span><text:span text:style-name="T472">月</text:span><text:span text:style-name="T473">24</text:span><text:span text:style-name="T474">日台內營字第</text:span><text:span text:style-name="T475">10708039692</text:span><text:span text:style-name="T476">號</text:span><text:span text:style-name="T477">)</text:span>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list text:style-name="LFO2" text:continue-numbering="true">
              <text:list-item>
                <text:p text:style-name="P483"><text:span text:style-name="T484">符合旨揭建物</text:span><text:span text:style-name="T485">辦理公安申報是</text:span><text:span text:style-name="T486">□</text:span><text:span text:style-name="T487">否</text:span><text:span text:style-name="T488">□</text:span><text:span text:style-name="T489">。</text:span></text:p>
              </text:list-item>
              <text:list-item>
                <text:p text:style-name="P490">提醒房東配合辦理公安申報是□否□</text:p>
              </text:list-item>
            </text:list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9</text:p>
          </table:table-cell>
          <table:table-cell table:style-name="TableCell495" table:number-columns-spanned="3">
            <text:p text:style-name="P496"><text:span text:style-name="T497">建築物內或周邊監視器功能是否正常</text:span><text:span text:style-name="T498">?</text:span>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>大門口□<text:s/>樓梯□<text:s/>走道□</text:p>
            <text:p text:style-name="P505">其他：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0</text:p>
          </table:table-cell>
          <table:table-cell table:style-name="TableCell510" table:number-columns-spanned="3">
            <text:p text:style-name="P511"><text:span text:style-name="T512">建築物內或周邊停車場所是否設有照明</text:span><text:span text:style-name="T513">?</text:span>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門口□<text:s/>走道□<text:s/>其他：</text:p>
          </table:table-cell>
          <table:covered-table-cell/>
        </table:table-row>
        <table:table-row table:style-name="TableRow520">
          <table:table-cell table:style-name="TableCell521" table:number-rows-spanned="3">
            <text:p text:style-name="P522"/>
            <text:p text:style-name="P523"/>
            <text:p text:style-name="P524"/>
            <text:p text:style-name="P525">宣導項目</text:p>
          </table:table-cell>
          <table:table-cell table:style-name="TableCell526">
            <text:p text:style-name="P527">11</text:p>
          </table:table-cell>
          <table:table-cell table:style-name="TableCell528" table:number-columns-spanned="3">
            <text:p text:style-name="P529">學生是否瞭解用電安全常識?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list text:style-name="LFO3" text:continue-numbering="true">
              <text:list-item>
                <text:p text:style-name="P535">學生瞭解延長線使用方式是□否□</text:p>
              </text:list-item>
              <text:list-item>
                <text:p text:style-name="P536"><text:span text:style-name="T537">學生瞭解使用</text:span><text:span text:style-name="T538">高耗能電器設備</text:span><text:span text:style-name="T539"><text:s/>(</text:span><text:span text:style-name="T540">如：電暖器</text:span><text:span text:style-name="T541">)</text:span><text:span text:style-name="T542">安全需知</text:span><text:span text:style-name="T543">是</text:span><text:span text:style-name="T544">□</text:span><text:span text:style-name="T545">否</text:span><text:span text:style-name="T546">□</text:span></text:p>
              </text:list-item>
            </text:list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2</text:p>
          </table:table-cell>
          <table:table-cell table:style-name="TableCell551" table:number-columns-spanned="3">
            <text:p text:style-name="P552">學生是否知道逃生通道及逃生要領?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list text:style-name="LFO4" text:continue-numbering="true">
              <text:list-item>
                <text:p text:style-name="P558">學生瞭解滅火(消防)器材操作方式是□否□</text:p>
              </text:list-item>
              <text:list-item>
                <text:p text:style-name="P559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13</text:p>
          </table:table-cell>
          <table:table-cell table:style-name="TableCell564" table:number-columns-spanned="3">
            <text:p text:style-name="P565">是否使用內政部定型化租賃契約?</text:p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租賃建物業者自訂契約□<text:s/></text:p>
            <text:p text:style-name="P572">未簽立契約□</text:p>
          </table:table-cell>
          <table:covered-table-cell/>
        </table:table-row>
        <table:table-row table:style-name="TableRow573">
          <table:table-cell table:style-name="TableCell574" table:number-columns-spanned="2" table:number-rows-spanned="2">
            <text:p text:style-name="P575">簽<text:s text:c="2"/>章</text:p>
          </table:table-cell>
          <table:covered-table-cell/>
          <table:table-cell table:style-name="TableCell576">
            <text:p text:style-name="P577">房<text:s text:c="4"/>東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>學<text:s text:c="4"/>生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<text:span text:style-name="T588">各校代表</text:span>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>陪同人員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10">
            <text:p text:style-name="P597">訪<text:s text:c="3"/>視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□符合需求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>□追蹤改進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 table:number-rows-spanned="2">
            <text:p text:style-name="P605"><text:span text:style-name="T606">□</text:span><text:span text:style-name="T607">持續關懷學生，並掌握校外賃居動向</text:span></text:p>
            <text:p text:style-name="P608">□其他：</text:p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>建議改善事項：</text:p>
            <text:p text:style-name="P611">□持續掌握房東改善情形</text:p>
            <text:p text:style-name="P612">□通知家長、學生儘速搬遷</text:p>
            <text:p text:style-name="P613">□持續掌握追蹤管制，紀錄備查</text:p>
            <text:p text:style-name="P614">(建議改善事項應通知學生、房東知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 table:number-columns-spanned="6">
            <text:p text:style-name="P618">追蹤管制複查時間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(學校全銜)學生賃居安全關懷訪視實況照片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張貼訪視照片</text:p>
          </table:table-cell>
          <table:table-cell table:style-name="TableCell626">
            <text:p text:style-name="P627">張貼訪視照片</text:p>
          </table:table-cell>
        </table:table-row>
        <table:table-row table:style-name="TableRow628">
          <table:table-cell table:style-name="TableCell629">
            <text:p text:style-name="P630">張貼訪視照片</text:p>
          </table:table-cell>
          <table:table-cell table:style-name="TableCell631">
            <text:p text:style-name="P632">張貼訪視照片</text:p>
          </table:table-cell>
        </table:table-row>
        <table:table-row table:style-name="TableRow633">
          <table:table-cell table:style-name="TableCell634">
            <text:p text:style-name="P635">張貼訪視照片</text:p>
          </table:table-cell>
          <table:table-cell table:style-name="TableCell636">
            <text:p text:style-name="P637">張貼訪視照片</text:p>
          </table:table-cell>
        </table:table-row>
      </table:table>
      <text:p text:style-name="內文"><text:span text:style-name="T638">承辦人：　　　　　　　　　</text:span><text:span text:style-name="T639"><text:s text:c="5"/></text:span><text:span text:style-name="T640">主管：　　　　　　　　　　校長：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志揚</meta:initial-creator>
    <dc:creator>林經偉</dc:creator>
    <meta:creation-date>2025-02-03T13:35:00Z</meta:creation-date>
    <dc:date>2025-08-12T05:36:00Z</dc:date>
    <meta:print-date>2025-02-03T13:29:00Z</meta:print-date>
    <meta:template xlink:href="Normal" xlink:type="simple"/>
    <meta:editing-cycles>2</meta:editing-cycles>
    <meta:editing-duration>PT240S</meta:editing-duration>
    <meta:document-statistic meta:page-count="4" meta:paragraph-count="4" meta:word-count="324" meta:character-count="2171" meta:row-count="15" meta:non-whitespace-character-count="1851"/>
  </office:meta>
</office:document-meta>
</file>