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4cm" table:align="center"/>
    </style:style>
    <style:style style:name="表格1.A" style:family="table-column">
      <style:table-column-properties style:column-width="17.464cm"/>
    </style:style>
    <style:style style:name="表格1.1" style:family="table-row">
      <style:table-row-properties style:min-row-height="13.42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23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text-properties style:font-name="標楷體" style:font-name-asian="標楷體"/>
    </style:style>
    <style:style style:name="P4" style:family="paragraph" style:parent-style-name="本文">
      <style:paragraph-properties fo:margin-top="0.323cm" fo:margin-bottom="0cm" style:contextual-spacing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paragraph-properties fo:text-align="center" style:justify-single-word="false"/>
      <style:text-properties fo:color="#bfbfbf" loext:opacity="100%"/>
    </style:style>
    <style:style style:name="P7" style:family="paragraph" style:parent-style-name="本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2pt"/>
    </style:style>
    <style:style style:name="P11" style:family="paragraph">
      <style:paragraph-properties fo:margin-left="0cm" fo:margin-right="0cm" fo:line-height="0.706cm" fo:text-indent="4.939cm" style:writing-mode="lr-tb"/>
    </style:style>
    <style:style style:name="P12" style:family="paragraph">
      <style:paragraph-properties fo:line-height="0.706cm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808080" loext:opacity="100%" fo:font-size="12pt"/>
    </style:style>
    <style:style style:name="T8" style:family="text">
      <style:text-properties fo:font-size="12pt"/>
    </style:style>
    <style:style style:name="T9" style:family="text">
      <style:text-properties style:font-name="標楷體" fo:font-size="16pt" style:font-name-asian="標楷體" style:font-size-asian="16pt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1" style:family="text">
      <style:text-properties fo:color="#000000" loext:opacity="100%" style:font-name="標楷體" fo:font-size="14pt" fo:language="zh" fo:country="none" style:font-name-asian="標楷體" style:font-size-asian="14pt" style:font-size-complex="14pt"/>
    </style:style>
    <style:style style:name="T12" style:family="text">
      <style:text-properties fo:color="#808080" loext:opacity="100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bfbfbf" style:writing-mode="lr-tb" draw:textarea-vertical-align="top"/>
    </style:style>
    <style:style style:name="gr1" style:family="graphic">
      <style:graphic-properties draw:stroke="dash" draw:stroke-dash="a3" svg:stroke-width="0.026cm" svg:stroke-color="#bfbfbf" svg:stroke-opacity="100%" draw:stroke-linejoin="miter" draw:fill="solid" draw:fill-color="#ffffff" draw:opacity="100%" draw:textarea-horizontal-align="left" draw:textarea-vertical-align="top" draw:auto-grow-height="false" draw:auto-grow-width="false" fo:min-height="6.325cm" fo:min-width="16.78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0" svg:stroke-width="0.026cm" svg:stroke-color="#bfbfb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　　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1"><text:s/>茲收到　</text:span></text:span><text:span text:style-name="預設段落字型"><text:span text:style-name="T2">114年度</text:span></text:span><text:span text:style-name="預設段落字型"><text:span text:style-name="T3"> <text:s text:c="26"/></text:span></text:span><text:span text:style-name="預設段落字型"><text:span text:style-name="T5">(</text:span></text:span><text:span text:style-name="預設段落字型"><text:span text:style-name="T6">請填學校名稱)</text:span></text:span></text:p>
            <text:p text:style-name="P4"><text:span text:style-name="預設段落字型"><text:span text:style-name="T4"><text:s text:c="7"/></text:span></text:span><text:span text:style-name="預設段落字型"><text:span text:style-name="T5">非公費教職員工流感疫苗</text:span></text:span><text:span text:style-name="預設段落字型"><text:span text:style-name="T2"> 接種處置費</text:span></text:span></text:p>
            <text:p text:style-name="P1"><text:s/>計新臺幣 <text:s text:c="3"/>萬 <text:s text:c="2"/>仟 <text:s text:c="2"/>佰 <text:s text:c="2"/>拾 <text:s text:c="3"/>元整。</text:p>
            <text:p text:style-name="P2"/>
            <text:p text:style-name="本文"><draw:custom-shape text:anchor-type="paragraph" draw:z-index="0" draw:name="Rectangle 2" draw:style-name="gr2" draw:text-style-name="P14" svg:width="6.966cm" svg:height="4.448cm" svg:x="9.38cm" svg:y="0.166cm"><text:p text:style-name="P11"><text:span text:style-name="T11">診所</text:span></text:p><text:p text:style-name="P12"><text:span text:style-name="T11">(</text:span><text:span text:style-name="T11">統編： <text:s text:c="14"/></text:span><text:span text:style-name="T11">)</text:span></text:p><text:p text:style-name="P13"/><text:p text:style-name="P13"/><text:p text:style-name="P13"><text:span text:style-name="T12">（請蓋大小章）</text:span></text:p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1">此致</text:span></text:span><text:span text:style-name="預設段落字型"><text:span text:style-name="T3"> <text:s text:c="22"/></text:span></text:span></text:p>
            <text:p text:style-name="本文"><text:span text:style-name="預設段落字型"><text:span text:style-name="T1">　　 <text:s text:c="4"/></text:span></text:span><text:span text:style-name="預設段落字型"><text:span text:style-name="T5">(</text:span></text:span><text:span text:style-name="預設段落字型"><text:span text:style-name="T6">請填學校名稱)</text:span></text:span></text:p>
            <text:p text:style-name="P3"/>
            <text:p text:style-name="P3"/>
            <text:p text:style-name="P2"/>
            <text:p text:style-name="P2"><draw:frame draw:style-name="fr1" draw:name="文字方塊 2" text:anchor-type="paragraph" svg:x="11.014cm" svg:y="0.049cm" svg:width="3.745cm" style:rel-width="scale" svg:height="1.08cm" style:rel-height="scale" draw:z-index="1"><draw:text-box><text:p text:style-name="P6">印花稅票黏貼處</text:p></draw:text-box></draw:frame></text:p>
            <text:p text:style-name="P2"/>
            <text:p text:style-name="P2"/>
            <text:p text:style-name="P2"/>
            <text:p text:style-name="P5"><text:span text:style-name="預設段落字型"><text:span text:style-name="T1">中華民國　　年　　　月　　　日</text:span></text:span></text:p>
          </table:table-cell>
        </table:table-row>
      </table:table>
      <text:p text:style-name="本文"><draw:custom-shape text:anchor-type="paragraph" draw:z-index="2" draw:name="Rectangle 2" draw:style-name="gr1" draw:text-style-name="P10" svg:width="17.294cm" svg:height="6.578cm" svg:x="-0.108cm" svg:y="0.353cm"><text:p text:style-name="P9"><text:span text:style-name="T7">（請浮貼存摺帳戶影本資料）</text:span></text:p><text:p text:style-name="P9"><text:span text:style-name="T8"/></text:p><text:p text:style-name="P9"><text:span text:style-name="T8"/></text:p><text:p text:style-name="P9"><text:span text:style-name="T8"/></text:p><text:p text:style-name="P9"><text:span text:style-name="T8"/></text:p><text:p text:style-name="P9"><text:span text:style-name="T9">銀行： </text:span><text:span text:style-name="T10"><text:s text:c="10"/>銀行</text:span><text:span text:style-name="T9"> </text:span><text:span text:style-name="T10"><text:s text:c="10"/>分行</text:span></text:p><text:p text:style-name="P9"><text:span text:style-name="T9">戶名：</text:span></text:p><text:p text:style-name="P9"><text:span text:style-name="T9">帳號： <text:s text:c="23"/>銀行代碼：</text:span></text:p><text:p text:style-name="P9"><text:span text:style-name="T8"/></text:p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15cm" draw:distance="0.015cm"/>
    <draw:stroke-dash draw:name="a0" draw:style="rect" draw:dots1="1" draw:dots1-length="0.079cm" draw:distance="0.079cm"/>
    <draw:stroke-dash draw:name="a3" draw:style="rect" draw:dots1="1" draw:dots1-length="0.015cm" draw:distance="0.01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lim100</meta:initial-creator>
    <meta:creation-date>2025-08-13T07:06:00Z</meta:creation-date>
    <dc:date>2025-08-13T15:09:58.162000000</dc:date>
    <meta:editing-cycles>3</meta:editing-cycles>
    <meta:editing-duration>PT1M3S</meta:editing-duration>
    <meta:document-statistic meta:table-count="1" meta:image-count="0" meta:object-count="0" meta:page-count="1" meta:paragraph-count="8" meta:word-count="67" meta:character-count="164" meta:non-whitespace-character-count="69"/>
    <meta:template xlink:type="simple" xlink:actuate="onRequest" xlink:title="" xlink:href="Normal"/>
  </office:meta>
</office:document-meta>
</file>