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25in" style:line-height-at-least="0.1527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9923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43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43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1.8048in" style:use-optimal-column-width="false"/>
    </style:style>
    <style:style style:name="Table5" style:family="table">
      <style:table-properties style:width="7.2687in" fo:margin-left="0in" table:align="left"/>
    </style:style>
    <style:style style:name="TableRow20" style:family="table-row">
      <style:table-row-properties style:min-row-height="0.58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361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777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4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3777in" style:use-optimal-row-height="false" fo:keep-together="always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3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2486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2569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87" style:family="table-row">
      <style:table-row-properties style:min-row-height="0.4201in"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361in" style:use-optimal-row-height="false"/>
    </style:style>
    <style:style style:name="TableCell93" style:family="table-cell">
      <style:table-cell-properties fo:border-top="0.0138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38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text-align="justify" fo:line-height="0.1666in" fo:margin-left="0.1312in" fo:text-indent="-0.131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138in solid #000000" fo:border-left="0.0069in solid #FFFFFF" fo:border-bottom="0.0069in solid #FFFFFF" fo:border-right="0.0312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line-height="100%"/>
      <style:text-properties style:font-name="標楷體" style:font-name-asian="標楷體" fo:font-size="9pt" style:font-size-asian="9pt" style:font-size-complex="9pt" fo:hyphenate="true"/>
    </style:style>
    <style:style style:name="P100" style:parent-style-name="內文" style:family="paragraph">
      <style:paragraph-properties fo:text-align="justify" fo:line-height="0.1666in" fo:margin-left="0.109in" fo:text-indent="-0.10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text-align="justify" fo:line-height="0.1666in" fo:margin-left="0.109in" fo:text-indent="-0.10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9736in" style:use-optimal-row-height="false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 fo:margin-left="0.1048in" fo:text-indent="-0.104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widows="2" fo:orphans="2" fo:line-height="100%"/>
      <style:text-properties style:font-name="標楷體" style:font-name-asian="標楷體" fo:font-size="9pt" style:font-size-asian="9pt" style:font-size-complex="9pt" fo:hyphenate="true"/>
    </style:style>
    <style:style style:name="TableCell115" style:family="table-cell">
      <style:table-cell-properties fo:border-top="0.0069in solid #000000" fo:border-left="0.0069in solid #FFFFFF" fo:border-bottom="0.0069in solid #000000" fo:border-right="0.0312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8354in" style:use-optimal-row-height="false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4763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4833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4236in" style:use-optimal-row-height="false"/>
    </style:style>
    <style:style style:name="TableCell13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784in" style:use-optimal-row-height="false"/>
    </style:style>
    <style:style style:name="TableCell14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3638in" style:use-optimal-row-height="false"/>
    </style:style>
    <style:style style:name="TableCell15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1.3604in" style:use-optimal-row-height="false"/>
    </style:style>
    <style:style style:name="TableCell15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 fo:margin-left="-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政府教育局員工報到單</text:p>
      <text:p text:style-name="P4">科室：_______________第_______股<text:s text:c="29"/>職務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請親自簽章並同時具結切結欄所列事項</text:span></text:p>
          </table:table-cell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</text:p>
            <text:p text:style-name="P34">□女</text:p>
            <text:p text:style-name="P35">□其他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到職日</text:p>
          </table:table-cell>
          <table:table-cell table:style-name="TableCell39" table:number-columns-spanned="3">
            <text:p text:style-name="P40"><text:s text:c="2"/>年<text:s text:c="3"/>月<text:s text:c="3"/>日</text:p>
          </table:table-cell>
          <table:covered-table-cell/>
          <table:covered-table-cell/>
          <table:table-cell table:style-name="TableCell41" table:number-columns-spanned="10">
            <text:p text:style-name="P42"><text:span text:style-name="T43">薪俸：</text:span><text:span text:style-name="T44"><text:s text:c="4"/></text:span><text:span text:style-name="T45">任</text:span><text:span text:style-name="T46"><text:s/></text:span><text:span text:style-name="T47">第</text:span><text:span text:style-name="T48"><text:s text:c="4"/></text:span><text:span text:style-name="T49">職等</text:span><text:span text:style-name="T50"><text:s text:c="8"/></text:span><text:span text:style-name="T51">俸</text:span><text:span text:style-name="T52"><text:s text:c="7"/></text:span><text:span text:style-name="T53">級</text:span><text:span text:style-name="T54"><text:s text:c="8"/></text:span><text:span text:style-name="T55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任職</text:p>
            <text:p text:style-name="P59">原因</text:p>
          </table:table-cell>
          <table:table-cell table:style-name="TableCell60" table:number-columns-spanned="8" table:number-rows-spanned="2">
            <text:p text:style-name="P61">□商調<text:s text:c="19"/>□行政助理</text:p>
            <text:p text:style-name="P62">□考試分發<text:s text:c="15"/>□其他:</text:p>
            <text:p text:style-name="P63">□職務代理人</text:p>
            <text:p text:style-name="P64">□約聘僱、約用及業務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前職機關</text:p>
          </table:table-cell>
          <table:table-cell table:style-name="TableCell67" table:number-columns-spanned="3">
            <text:p text:style-name="P68">名稱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3">
            <text:p text:style-name="P76">職稱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4">
            <text:p text:style-name="P81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單位</text:p>
          </table:table-cell>
          <table:covered-table-cell/>
          <table:covered-table-cell/>
          <table:table-cell table:style-name="TableCell85" table:number-columns-spanned="11">
            <text:p text:style-name="P86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單位主管</text:p>
          </table:table-cell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人事室</text:p>
          </table:table-cell>
          <table:covered-table-cell/>
          <table:covered-table-cell/>
          <table:table-cell table:style-name="TableCell95" table:number-columns-spanned="5">
            <text:p text:style-name="P96">□基本資料表</text:p>
            <text:p text:style-name="P97">□公務員經營商業及兼職情形調查表、防範公務員以專業證照違法兼職告知書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□國民旅遊卡申請書</text:p>
            <text:p text:style-name="P100">□擬任(現職)在中國大陸設有戶籍、領用中國大陸護照、</text:p>
            <text:p text:style-name="P101"><text:s text:c="2"/>身分證、定居證或居住證情形具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11">
            <text:p text:style-name="P105">一股<text:s text:c="12"/>二股<text:s text:c="11"/>三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秘書室</text:p>
          </table:table-cell>
          <table:covered-table-cell/>
          <table:covered-table-cell/>
          <table:table-cell table:style-name="TableCell110" table:number-columns-spanned="3">
            <text:p text:style-name="P111">□本局新進公務人員暨異動人員基本資料表</text:p>
          </table:table-cell>
          <table:covered-table-cell/>
          <table:covered-table-cell/>
          <table:table-cell table:style-name="TableCell112" table:number-columns-spanned="6">
            <text:p text:style-name="P113">□教育服務網帳號申請表</text:p>
            <text:p text:style-name="P114">□新進人員資安宣導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勞健保申請表</text:p>
            <text:p text:style-name="P117">□桌牌申請表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11">
            <text:p text:style-name="P121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會計室</text:p>
          </table:table-cell>
          <table:covered-table-cell/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政風室</text:p>
          </table:table-cell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專門委員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主任秘書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賴副局長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郭副局長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局長</text:p>
          </table: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切結事項</text:p>
            <text:p text:style-name="P158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59" table:number-columns-spanned="11">
            <text:p text:style-name="P160">一、切結所送證件均無虛偽不實，否則應負相關法律及行政責任。</text:p>
            <text:p text:style-name="P161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62">三、切結遵守公教人員在職期間非依法令不得兼職之規定，個人擁有之專業證照，並查填如下：</text:p>
            <text:p text:style-name="P163">□除擬任上述職務所應具備之證照外，未擁有其他專業證照。</text:p>
            <text:p text:style-name="P164">□擁有其他專業證照如下，但無出租、出借或兼職等情事，並同意接受查核：</text:p>
            <text:p text:style-name="P165">證照名稱：　　　　　　　　發證字號：　　　　　　　　發證機關：</text:p>
            <text:p text:style-name="P166">四、曾具相關退休年資，己詳閱參加退撫基金購買年資權益通知書，且瞭解購買年資之權利經五年不行使而消滅，不得再申請購買。並決定：</text:p>
            <text:p text:style-name="P167">□購買年資；　□不購買年資；　□無相關年資，毌須購買。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註：本表由相關單位確實核章並收驗所需證件，未完成手續者，不得核支薪俸；完成手續後，送人事單位報府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61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end"/>
      <style:text-properties fo:color="#595959" fo:font-size="9pt" style:font-size-asian="9pt" style:font-size-complex="9pt"/>
    </style:style>
    <style:style style:name="P3" style:parent-style-name="頁尾" style:family="paragraph">
      <style:paragraph-properties fo:text-align="end"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4.8.12修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許亭盈</dc:creator>
    <meta:creation-date>2022-02-09T06:04:00Z</meta:creation-date>
    <dc:date>2025-08-26T01:05:00Z</dc:date>
    <meta:print-date>2025-08-12T02:03:00Z</meta:print-date>
    <meta:template xlink:href="Normal" xlink:type="simple"/>
    <meta:editing-cycles>24</meta:editing-cycles>
    <meta:editing-duration>PT2340S</meta:editing-duration>
    <meta:document-statistic meta:page-count="1" meta:paragraph-count="2" meta:word-count="162" meta:character-count="1084" meta:row-count="7" meta:non-whitespace-character-count="924"/>
  </office:meta>
</office:document-meta>
</file>