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fo:margin-left="-0.0986in">
        <style:tab-stops/>
      </style:paragraph-properties>
    </style:style>
    <style:style style:name="TableColumn3" style:family="table-column">
      <style:table-column-properties style:column-width="1.0104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327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1.4486in"/>
    </style:style>
    <style:style style:name="Table2" style:family="table">
      <style:table-properties style:width="6.709in" fo:margin-left="0.009in" table:align="left"/>
    </style:style>
    <style:style style:name="TableRow9" style:family="table-row">
      <style:table-row-properties style:min-row-height="0.4361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justify" fo:line-height="0.2777in" fo:margin-left="0.1666in" fo:text-indent="1.2513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/>
    </style:style>
    <style:style style:name="TableRow15" style:family="table-row">
      <style:table-row-properties style:min-row-height="0.4479in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687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 fo:line-height="0.2222in"/>
      <style:text-properties style:font-name="新細明體" style:font-name-complex="新細明體"/>
    </style:style>
    <style:style style:name="TableRow64" style:family="table-row">
      <style:table-row-properties style:min-row-height="0.4687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 fo:line-height="0.2222in"/>
      <style:text-properties style:font-name="新細明體" style:font-name-complex="新細明體"/>
    </style:style>
    <style:style style:name="TableRow69" style:family="table-row">
      <style:table-row-properties style:min-row-height="0.3604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74" style:family="table-row">
      <style:table-row-properties style:min-row-height="0.409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222in"/>
    </style:style>
    <style:style style:name="T77" style:parent-style-name="預設段落字型" style:family="text">
      <style:text-properties style:font-name="新細明體" style:font-name-complex="新細明體" fo:letter-spacing="-0.0055in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80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81" style:family="table-row">
      <style:table-row-properties style:min-row-height="0.4687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84" style:parent-style-name="內文" style:family="paragraph">
      <style:paragraph-properties fo:widows="2" fo:orphans="2" fo:line-height="0.2222in"/>
    </style:style>
    <style:style style:name="T85" style:parent-style-name="預設段落字型" style:family="text">
      <style:text-properties style:font-name="新細明體" style:font-name-complex="新細明體" fo:letter-spacing="-0.0041in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88" style:family="table-row">
      <style:table-row-properties style:min-row-height="0.4687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91" style:parent-style-name="內文" style:family="paragraph">
      <style:paragraph-properties fo:widows="2" fo:orphans="2" fo:line-height="0.2222in"/>
    </style:style>
    <style:style style:name="T92" style:parent-style-name="預設段落字型" style:family="text">
      <style:text-properties style:font-name="新細明體" style:font-name-complex="新細明體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95" style:family="table-row">
      <style:table-row-properties style:min-row-height="0.4687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222in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TableRow106" style:family="table-row">
      <style:table-row-properties style:min-row-height="0.4687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TableRow111" style:family="table-row">
      <style:table-row-properties style:min-row-height="0.4687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list-style-name="LFO1" style:family="paragraph">
      <style:paragraph-properties fo:widows="2" fo:orphans="2" fo:text-align="justify" fo:line-height="0.2222in"/>
      <style:text-properties style:font-name="新細明體"/>
    </style:style>
    <style:style style:name="TableRow116" style:family="table-row">
      <style:table-row-properties style:min-row-height="0.4687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新細明體"/>
    </style:style>
    <style:style style:name="P119" style:parent-style-name="內文" style:family="paragraph">
      <style:paragraph-properties fo:line-height="0.2222in"/>
      <style:text-properties style:font-name="新細明體"/>
    </style:style>
    <style:style style:name="P120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121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122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123" style:parent-style-name="內文" style:family="paragraph">
      <style:paragraph-properties fo:widows="2" fo:orphans="2" fo:line-height="0.2222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punctuation-wrap="simple" style:text-autospace="none" fo:text-align="justify" fo:line-height="0.2083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style:punctuation-wrap="simple" style:text-autospace="none" fo:text-align="justify" fo:line-height="0.2083in" fo:margin-left="0.3319in" fo:text-indent="-0.3333in">
        <style:tab-stops/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style:punctuation-wrap="simple" style:text-autospace="none" fo:text-align="justify" fo:line-height="0.2083in" fo:margin-left="0.3333in" fo:text-indent="-0.3333in">
        <style:tab-stops/>
      </style:paragraph-properties>
    </style:style>
    <style:style style:name="P133" style:parent-style-name="內文" style:family="paragraph">
      <style:paragraph-properties style:punctuation-wrap="simple" style:text-autospace="none" fo:text-align="justify" fo:line-height="0.2083in" fo:margin-left="0.0951in" fo:text-indent="0.1666in">
        <style:tab-stops/>
      </style:paragraph-properties>
      <style:text-properties style:font-name="新細明體"/>
    </style:style>
    <style:style style:name="P134" style:parent-style-name="內文" style:family="paragraph">
      <style:paragraph-properties style:punctuation-wrap="simple" style:text-autospace="none" fo:text-align="justify" fo:line-height="0.2083in" fo:margin-left="0.0951in" fo:text-indent="0.1666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P137" style:parent-style-name="內文" style:family="paragraph">
      <style:paragraph-properties style:punctuation-wrap="simple" style:text-autospace="none" fo:text-align="justify" fo:line-height="0.2083in" fo:margin-left="0.0951in" fo:text-indent="0.2083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punctuation-wrap="simple" style:text-autospace="none" fo:text-align="justify" fo:line-height="0.2083in" fo:margin-left="0.3333in" fo:text-indent="-0.3333in">
        <style:tab-stops/>
      </style:paragraph-properties>
      <style:text-properties style:font-name="新細明體"/>
    </style:style>
    <style:style style:name="P139" style:parent-style-name="內文" style:family="paragraph">
      <style:paragraph-properties fo:widows="2" fo:orphans="2" fo:line-height="0.2083in" fo:text-indent="0.2881in"/>
      <style:text-properties style:font-name="新細明體"/>
    </style:style>
    <style:style style:name="P140" style:parent-style-name="內文" style:family="paragraph">
      <style:paragraph-properties fo:widows="2" fo:orphans="2" fo:line-height="0.2083in" fo:text-indent="0.3333in"/>
    </style:style>
    <style:style style:name="P141" style:parent-style-name="內文" style:family="paragraph">
      <style:paragraph-properties fo:widows="2" fo:orphans="2" fo:text-align="justify" fo:line-height="0.2222in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中市政府教育局人員基本資料表</text:span><text:span text:style-name="T13"><text:s/>　 <text:s text:c="2"/></text:span><text:span text:style-name="T14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 <text:s text:c="3"/>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 text:c="3"/>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到職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辦公室分機</text:p>
          </table:table-cell>
          <table:table-cell table:style-name="TableCell44">
            <text:p text:style-name="P45"/>
          </table:table-cell>
          <table:table-cell table:style-name="TableCell46">
            <text:p text:style-name="P47">手機號碼</text:p>
          </table:table-cell>
          <table:table-cell table:style-name="TableCell48">
            <text:p text:style-name="P49"/>
          </table:table-cell>
          <table:table-cell table:style-name="TableCell50">
            <text:p text:style-name="P51">住家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5">
            <text:p text:style-name="P6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原服務機關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原國民旅遊卡之發卡銀行</text:span></text:p>
          </table:table-cell>
          <table:table-cell table:style-name="TableCell78" table:number-columns-spanned="5">
            <text:p text:style-name="P79">□玉山銀行 <text:s/>□聯邦銀行　□其他（＿＿＿）銀行</text:p>
            <text:p text:style-name="P80">（無休假補助費者免填此欄）　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是否具有</text:p>
            <text:p text:style-name="P84"><text:span text:style-name="T85">身心障礙手冊</text:span></text:p>
          </table:table-cell>
          <table:table-cell table:style-name="TableCell86" table:number-columns-spanned="5">
            <text:p text:style-name="P87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具有</text:p>
            <text:p text:style-name="P91"><text:span text:style-name="T92">原住民身分</text:span></text:p>
          </table:table-cell>
          <table:table-cell table:style-name="TableCell93" table:number-columns-spanned="5">
            <text:p text:style-name="P94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5">
            <text:p text:style-name="P99"><text:span text:style-name="T100">學校名稱：　　　　　　　　　　院系科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考試</text:p>
          </table:table-cell>
          <table:table-cell table:style-name="TableCell104" table:number-columns-spanned="5">
            <text:p text:style-name="P105">年度：　　　　　　　種類：　　　　　　　　　　類科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英檢證書</text:p>
          </table:table-cell>
          <table:table-cell table:style-name="TableCell109" table:number-columns-spanned="5">
            <text:p text:style-name="P110">□有(類別等級： <text:s text:c="28"/>) <text:s/>□ 無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專業證照</text:p>
          </table:table-cell>
          <table:table-cell table:style-name="TableCell114" table:number-columns-spanned="5">
            <text:list text:style-name="LFO1" text:continue-numbering="true">
              <text:list-item>
                <text:p text:style-name="P115">名稱：　　　　　　　字號：　　　　　　 <text:s text:c="4"/>發證機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切結事項</text:p>
            <text:p text:style-name="P119"/>
            <text:p text:style-name="P120">請注意：</text:p>
            <text:p text:style-name="P121">當事人簽填本單，即視同切結右述事項</text:p>
            <text:p text:style-name="P122"/>
            <text:p text:style-name="P123"><text:span text:style-name="T124">(非佔本局職缺者免填)</text:span></text:p>
          </table:table-cell>
          <table:table-cell table:style-name="TableCell125" table:number-columns-spanned="5">
            <text:p text:style-name="P126"><text:span text:style-name="T127">一</text:span>、<text:span text:style-name="T128">所填事項</text:span>均無虛偽不實，否則應負相關法律及行政責任。</text:p>
            <text:p text:style-name="P129"><text:span text:style-name="T130">二</text:span>、<text:span text:style-name="T131">擬任公務人員者，切結無國籍法第20條及公務人員任用法第26、28條情事（詳細條文如后）。</text:span></text:p>
            <text:p text:style-name="P132">三、切結遵守公教人員在職期間非依法令不得兼職之規定，個人擁有之專業證照，並查填如下：</text:p>
            <text:p text:style-name="P133">□除擬任上述職務所應具備之證照外，未擁有其他專業證照。</text:p>
            <text:p text:style-name="P134"><text:span text:style-name="T135">□</text:span><text:span text:style-name="T136">擁有其他專業證照如下，但無出租、出借或兼職等情事，並同意接受查核：</text:span></text:p>
            <text:p text:style-name="P137">名稱：　　　　　　　　　字號：　　　　　　　　　發證機關：</text:p>
            <text:p text:style-name="P138">四、曾具相關退休年資，已詳閱參加退撫基金購買年資權益通知書，且瞭解購買年資之權利經五年不行使而消滅，不得再申請購買。並決定：</text:p>
            <text:p text:style-name="P139">□購買年資；　□不購買年資；　□無相關年資，毋須購買。</text:p>
            <text:p text:style-name="P140">另自89年2月2日至今，是否具有補充兵役軍事訓練年資：</text:p>
            <text:p text:style-name="P141"><text:span text:style-name="T142">□否　　□是（　□要購買年資；　□不購買年資；　□已購買年資　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><text:s text:c="7"/></text:p>
      <text:p text:style-name="內文"><text:span text:style-name="T144">填表人：＿＿＿＿＿＿＿＿＿＿＿＿＿＿＿（簽名）　　填表日期：</text:span><text:span text:style-name="T145">＿＿</text:span>年<text:span text:style-name="T146">＿＿</text:span>月<text:span text:style-name="T147">＿＿</text:span><text:span text:style-name="T1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亭盈</meta:initial-creator>
    <dc:creator>許亭盈</dc:creator>
    <meta:creation-date>2025-08-26T01:12:00Z</meta:creation-date>
    <dc:date>2025-08-26T01:12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