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ableColumn6" style:family="table-column">
      <style:table-column-properties style:column-width="1.1868in"/>
    </style:style>
    <style:style style:name="TableColumn7" style:family="table-column">
      <style:table-column-properties style:column-width="0.2069in"/>
    </style:style>
    <style:style style:name="TableColumn8" style:family="table-column">
      <style:table-column-properties style:column-width="1.1652in"/>
    </style:style>
    <style:style style:name="TableColumn9" style:family="table-column">
      <style:table-column-properties style:column-width="1.3625in"/>
    </style:style>
    <style:style style:name="TableColumn10" style:family="table-column">
      <style:table-column-properties style:column-width="1.2027in"/>
    </style:style>
    <style:style style:name="TableColumn11" style:family="table-column">
      <style:table-column-properties style:column-width="0.2743in"/>
    </style:style>
    <style:style style:name="TableColumn12" style:family="table-column">
      <style:table-column-properties style:column-width="1.3444in"/>
    </style:style>
    <style:style style:name="Table5" style:family="table">
      <style:table-properties style:width="6.743in" fo:margin-left="0in" table:align="center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21" style:parent-style-name="註解參照" style:family="text">
      <style:text-properties style:text-underline-type="single" style:text-underline-style="solid" style:text-underline-width="auto" style:text-underline-mode="continuous"/>
    </style:style>
    <style:style style:name="P22" style:parent-style-name="註解文字" style:list-style-name="LFO14" style:family="paragraph"/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weight="bold" style:font-weight-asian="bold"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T29" style:parent-style-name="預設段落字型" style:family="text">
      <style:text-properties fo:font-size="16pt" style:font-size-asian="16pt"/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52" style:family="table-row">
      <style:table-row-properties style:min-row-height="0.4333in"/>
    </style:style>
    <style:style style:name="TableCell53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076in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77" style:family="table-row">
      <style:table-row-properties style:min-row-height="0.3777in"/>
    </style:style>
    <style:style style:name="P7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90" style:family="table-row">
      <style:table-row-properties style:row-height="0.3541in"/>
    </style:style>
    <style:style style:name="P9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951in"/>
    </style:style>
    <style:style style:name="TableCell101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0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新細明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114" style:family="table-row">
      <style:table-row-properties style:min-row-height="0.2881in"/>
    </style:style>
    <style:style style:name="P11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24" style:family="table-row">
      <style:table-row-properties style:min-row-height="0.2854in"/>
    </style:style>
    <style:style style:name="P12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2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134" style:family="table-row">
      <style:table-row-properties style:min-row-height="0.5465in"/>
    </style:style>
    <style:style style:name="TableCell13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137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3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41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0" style:family="table-row">
      <style:table-row-properties style:min-row-height="0.8916in"/>
    </style:style>
    <style:style style:name="P15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1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57" style:family="table-row">
      <style:table-row-properties style:min-row-height="2.3298in"/>
    </style:style>
    <style:style style:name="TableCell158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161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TableCell162" style:family="table-cell">
      <style:table-cell-properties fo:border-top="0.0208in solid #000000" fo:border-left="0.0034in solid #000000" fo:border-bottom="0.0208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style:font-name="新細明體" fo:color="#000000" style:font-size-complex="12pt"/>
    </style:style>
    <style:style style:name="P176" style:parent-style-name="內文" style:family="paragraph">
      <style:paragraph-properties fo:margin-bottom="0.025in" fo:line-height="0.1527in"/>
      <style:text-properties style:font-name="標楷體" style:font-name-asian="標楷體" fo:color="#000000" fo:font-size="10pt" style:font-size-asian="10pt" style:font-size-complex="10pt"/>
    </style:style>
    <style:style style:name="TableColumn178" style:family="table-column">
      <style:table-column-properties style:column-width="0.502in"/>
    </style:style>
    <style:style style:name="TableColumn179" style:family="table-column">
      <style:table-column-properties style:column-width="1.0062in"/>
    </style:style>
    <style:style style:name="TableColumn180" style:family="table-column">
      <style:table-column-properties style:column-width="1.3361in"/>
    </style:style>
    <style:style style:name="TableColumn181" style:family="table-column">
      <style:table-column-properties style:column-width="1.2937in"/>
    </style:style>
    <style:style style:name="TableColumn182" style:family="table-column">
      <style:table-column-properties style:column-width="0.984in"/>
    </style:style>
    <style:style style:name="Table177" style:family="table">
      <style:table-properties style:width="5.1222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16" style:parent-style-name="內文" style:family="paragraph">
      <style:paragraph-properties fo:text-align="justify" fo:margin-bottom="0.025in" fo:line-height="0.25in"/>
      <style:text-properties style:font-name="標楷體" style:font-name-asian="標楷體" fo:color="#000000"/>
    </style:style>
    <style:style style:name="TableColumn218" style:family="table-column">
      <style:table-column-properties style:column-width="1.4937in"/>
    </style:style>
    <style:style style:name="TableColumn219" style:family="table-column">
      <style:table-column-properties style:column-width="1.4687in"/>
    </style:style>
    <style:style style:name="TableColumn220" style:family="table-column">
      <style:table-column-properties style:column-width="0.4916in"/>
    </style:style>
    <style:style style:name="TableColumn221" style:family="table-column">
      <style:table-column-properties style:column-width="1.3784in"/>
    </style:style>
    <style:style style:name="Table217" style:family="table">
      <style:table-properties style:width="4.8326in" fo:margin-left="0.093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242" style:family="table-row">
      <style:table-row-properties style:min-row-height="1.0604in"/>
    </style:style>
    <style:style style:name="TableCell243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245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083in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48" style:parent-style-name="內文" style:family="paragraph">
      <style:paragraph-properties fo:margin-left="0.2222in" fo:text-indent="-0.2222in">
        <style:tab-stops/>
      </style:paragraph-properties>
    </style:style>
    <style:style style:name="T249" style:parent-style-name="預設段落字型" style:family="text">
      <style:text-properties fo:font-weight="bold" style:font-weight-asian="bold" fo:color="#FF0000" fo:font-size="14pt" style:font-size-asian="14pt"/>
    </style:style>
    <style:style style:name="T250" style:parent-style-name="預設段落字型" style:family="text">
      <style:text-properties fo:font-weight="bold" style:font-weight-asian="bold" fo:color="#FF0000"/>
    </style:style>
    <style:style style:name="P251" style:parent-style-name="內文" style:family="paragraph">
      <style:paragraph-properties fo:margin-left="0.0833in" fo:text-indent="0.1666in">
        <style:tab-stops/>
      </style:paragraph-properties>
    </style:style>
    <style:style style:name="T252" style:parent-style-name="預設段落字型" style:family="text">
      <style:text-properties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Row254" style:family="table-row">
      <style:table-row-properties style:min-row-height="0.5756in"/>
    </style:style>
    <style:style style:name="TableCell25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.125in" fo:line-height="0.2083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2060" fo:font-size="18pt" style:font-size-asian="18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275" style:family="table-row">
      <style:table-row-properties style:min-row-height="0.784in"/>
    </style:style>
    <style:style style:name="TableCell276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78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80" style:family="table-cell">
      <style:table-cell-properties fo:border-top="0.0312in solid #000000" fo:border-left="0.0069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top="0.05in" fo:line-height="0.2083in"/>
    </style:style>
    <style:style style:name="T282" style:parent-style-name="預設段落字型" style:family="text">
      <style:text-properties style:font-name="標楷體" style:font-name-asian="標楷體" fo:color="#000000" style:font-size-complex="14pt"/>
    </style:style>
    <style:style style:name="T283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4pt"/>
    </style:style>
    <style:style style:name="T285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color="#000000" style:font-size-complex="14pt"/>
    </style:style>
    <style:style style:name="P287" style:parent-style-name="內文" style:family="paragraph">
      <style:paragraph-properties fo:text-align="justify" fo:margin-top="0.05in" fo:line-height="0.2083in"/>
    </style:style>
    <style:style style:name="T288" style:parent-style-name="預設段落字型" style:family="text">
      <style:text-properties style:font-name="標楷體" style:font-name-asian="標楷體" fo:color="#000000" style:font-size-complex="14pt"/>
    </style:style>
    <style:style style:name="T289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00" style:font-size-complex="14pt"/>
    </style:style>
    <style:style style:name="T291" style:parent-style-name="預設段落字型" style:family="text">
      <style:text-properties style:font-name="新細明體" fo:color="#000000" style:font-size-complex="14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94" style:parent-style-name="內文" style:family="paragraph">
      <style:paragraph-properties fo:line-height="0.2083in" fo:margin-left="0.0972in" fo:text-indent="-0.097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298" style:parent-style-name="內文" style:family="paragraph">
      <style:paragraph-properties fo:margin-bottom="0.125in" fo:margin-right="0.1666in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fo:background-color="#FFFF00"/>
    </style:style>
    <style:style style:name="TableColumn302" style:family="table-column">
      <style:table-column-properties style:column-width="1.0354in"/>
    </style:style>
    <style:style style:name="TableColumn303" style:family="table-column">
      <style:table-column-properties style:column-width="0.1298in"/>
    </style:style>
    <style:style style:name="TableColumn304" style:family="table-column">
      <style:table-column-properties style:column-width="1.2222in"/>
    </style:style>
    <style:style style:name="TableColumn305" style:family="table-column">
      <style:table-column-properties style:column-width="1.5187in"/>
    </style:style>
    <style:style style:name="TableColumn306" style:family="table-column">
      <style:table-column-properties style:column-width="0.0069in"/>
    </style:style>
    <style:style style:name="TableColumn307" style:family="table-column">
      <style:table-column-properties style:column-width="0.0243in"/>
    </style:style>
    <style:style style:name="TableColumn308" style:family="table-column">
      <style:table-column-properties style:column-width="0.959in"/>
    </style:style>
    <style:style style:name="TableColumn309" style:family="table-column">
      <style:table-column-properties style:column-width="0.4104in"/>
    </style:style>
    <style:style style:name="TableColumn310" style:family="table-column">
      <style:table-column-properties style:column-width="1.4416in"/>
    </style:style>
    <style:style style:name="Table301" style:family="table">
      <style:table-properties style:width="6.7486in" fo:margin-left="0in" table:align="center"/>
    </style:style>
    <style:style style:name="TableRow311" style:family="table-row">
      <style:table-row-properties style:min-row-height="0.5034in"/>
    </style:style>
    <style:style style:name="TableCell31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.1666in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17" style:parent-style-name="註解參照" style:family="text">
      <style:text-properties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fo:font-size="14pt" style:font-size-asian="14pt"/>
    </style:style>
    <style:style style:name="T322" style:parent-style-name="預設段落字型" style:family="text">
      <style:text-properties fo:font-size="14pt" style:font-size-asian="14pt"/>
    </style:style>
    <style:style style:name="T323" style:parent-style-name="預設段落字型" style:family="text">
      <style:text-properties fo:font-size="14pt" style:font-size-asian="14pt"/>
    </style:style>
    <style:style style:name="T324" style:parent-style-name="預設段落字型" style:family="text">
      <style:text-properties fo:font-size="16pt" style:font-size-asian="16pt"/>
    </style:style>
    <style:style style:name="T325" style:parent-style-name="預設段落字型" style:family="text">
      <style:text-properties fo:font-weight="bold" style:font-weight-asian="bold" fo:font-size="16pt" style:font-size-asian="16pt"/>
    </style:style>
    <style:style style:name="T326" style:parent-style-name="預設段落字型" style:family="text">
      <style:text-properties fo:font-size="16pt" style:font-size-asian="16pt"/>
    </style:style>
    <style:style style:name="T327" style:parent-style-name="預設段落字型" style:family="text">
      <style:text-properties fo:font-size="16pt" style:font-size-asian="16pt"/>
    </style:style>
    <style:style style:name="T328" style:parent-style-name="預設段落字型" style:family="text">
      <style:text-properties fo:font-size="16pt" style:font-size-asian="16pt"/>
    </style:style>
    <style:style style:name="T329" style:parent-style-name="預設段落字型" style:family="text">
      <style:text-properties fo:font-size="16pt" style:font-size-asian="16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35" style:parent-style-name="預設段落字型" style:family="text">
      <style:text-properties fo:font-weight="bold" style:font-weight-asian="bold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fo:font-weight="bold" style:font-weight-asian="bold"/>
    </style:style>
    <style:style style:name="T341" style:parent-style-name="預設段落字型" style:family="text">
      <style:text-properties fo:font-weight="bold" style:font-weight-asian="bold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font-weight="bold" style:font-weight-asian="bold"/>
    </style:style>
    <style:style style:name="T344" style:parent-style-name="預設段落字型" style:family="text">
      <style:text-properties fo:font-weight="bold" style:font-weight-asian="bold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font-weight="bold" style:font-weight-asian="bold"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352" style:family="table-row">
      <style:table-row-properties style:min-row-height="0.4333in"/>
    </style:style>
    <style:style style:name="TableCell353" style:family="table-cell">
      <style:table-cell-properties fo:border-top="0.0034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083in"/>
      <style:text-properties style:font-name="標楷體" style:font-name-asian="標楷體" fo:color="#000000" fo:font-size="14pt" style:font-size-asian="14pt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083in"/>
    </style:style>
    <style:style style:name="T361" style:parent-style-name="預設段落字型" style:family="text">
      <style:text-properties style:font-name="標楷體" style:font-name-asian="標楷體" fo:color="#000000" style:text-scale="90%" fo:font-size="14pt" style:font-size-asian="14pt"/>
    </style:style>
    <style:style style:name="TableCell36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083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4076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69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4pt" style:font-size-asian="14pt"/>
    </style:style>
    <style:style style:name="TableRow371" style:family="table-row">
      <style:table-row-properties style:min-row-height="0.3493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2083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2083in"/>
      <style:text-properties style:font-name="標楷體" style:font-name-asian="標楷體" fo:color="#000000" fo:font-size="14pt" style:font-size-asian="14pt"/>
    </style:style>
    <style:style style:name="TableRow383" style:family="table-row">
      <style:table-row-properties style:row-height="0.3541in"/>
    </style:style>
    <style:style style:name="P3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/>
    </style:style>
    <style:style style:name="TableCell38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ableCell3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Cell392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4pt" style:font-size-asian="14pt"/>
    </style:style>
    <style:style style:name="TableRow394" style:family="table-row">
      <style:table-row-properties style:min-row-height="0.2951in"/>
    </style:style>
    <style:style style:name="TableCell395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3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新細明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06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408" style:family="table-row">
      <style:table-row-properties style:min-row-height="0.2881in"/>
    </style:style>
    <style:style style:name="P40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1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418" style:family="table-row">
      <style:table-row-properties style:min-row-height="0.2854in"/>
    </style:style>
    <style:style style:name="P419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2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26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Row428" style:family="table-row">
      <style:table-row-properties style:min-row-height="0.4479in"/>
    </style:style>
    <style:style style:name="TableCell42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31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-top="0.0208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444" style:family="table-row">
      <style:table-row-properties style:min-row-height="0.6756in"/>
    </style:style>
    <style:style style:name="P44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4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49" style:family="table-cell">
      <style:table-cell-properties fo:border-top="0.0034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51" style:family="table-row">
      <style:table-row-properties style:min-row-height="0.6715in"/>
    </style:style>
    <style:style style:name="TableCell452" style:family="table-cell">
      <style:table-cell-properties fo:border-top="0.0069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5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45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5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ableRow462" style:family="table-row">
      <style:table-row-properties style:min-row-height="1.0979in"/>
    </style:style>
    <style:style style:name="P463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464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/>
    </style:style>
    <style:style style:name="TableCell4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222in"/>
    </style:style>
    <style:style style:name="T469" style:parent-style-name="預設段落字型" style:family="text">
      <style:text-properties style:font-name="標楷體" style:font-name-asian="標楷體" fo:color="#000000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P474" style:parent-style-name="內文" style:family="paragraph">
      <style:paragraph-properties fo:text-align="justify" fo:margin-bottom="0.05in" fo:line-height="0.2222in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新細明體" fo:color="#000000" style:font-size-complex="12pt"/>
    </style:style>
    <style:style style:name="TableColumn478" style:family="table-column">
      <style:table-column-properties style:column-width="1.0888in"/>
    </style:style>
    <style:style style:name="TableColumn479" style:family="table-column">
      <style:table-column-properties style:column-width="1.1756in"/>
    </style:style>
    <style:style style:name="TableColumn480" style:family="table-column">
      <style:table-column-properties style:column-width="0.5055in"/>
    </style:style>
    <style:style style:name="TableColumn481" style:family="table-column">
      <style:table-column-properties style:column-width="1.209in"/>
    </style:style>
    <style:style style:name="Table477" style:family="table">
      <style:table-properties style:width="3.9791in" fo:margin-left="0.0361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標楷體" style:font-name-asian="標楷體" fo:color="#000000"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502" style:family="table-row">
      <style:table-row-properties style:min-row-height="0.8437in"/>
    </style:style>
    <style:style style:name="TableCell503" style:family="table-cell">
      <style:table-cell-properties fo:border-top="0.0208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506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508" style:family="table-row">
      <style:table-row-properties style:min-row-height="0.8451in"/>
    </style:style>
    <style:style style:name="TableCell509" style:family="table-cell">
      <style:table-cell-properties fo:border-top="0.0208in solid #000000" fo:border-left="0.0312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000000" fo:font-size="14pt" style:font-size-asian="14pt"/>
    </style:style>
    <style:style style:name="TableCell511" style:family="table-cell">
      <style:table-cell-properties fo:border-top="0.0208in solid #000000" fo:border-left="0.0034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13" style:family="table-row">
      <style:table-row-properties style:min-row-height="0.6229in"/>
    </style:style>
    <style:style style:name="TableCell51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margin-top="0.125in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17" style:parent-style-name="預設段落字型" style:family="text">
      <style:text-properties fo:font-weight="bold" style:font-weight-asian="bold"/>
    </style:style>
    <style:style style:name="T518" style:parent-style-name="預設段落字型" style:family="text">
      <style:text-properties fo:font-weight="bold" style:font-weight-asian="bold"/>
    </style:style>
    <style:style style:name="T519" style:parent-style-name="預設段落字型" style:family="text">
      <style:text-properties fo:font-weight="bold" style:font-weight-asian="bold"/>
    </style:style>
    <style:style style:name="P520" style:parent-style-name="內文" style:family="paragraph">
      <style:paragraph-properties fo:margin-left="0.2222in" fo:text-indent="-0.2222in">
        <style:tab-stops/>
      </style:paragraph-properties>
    </style:style>
    <style:style style:name="T521" style:parent-style-name="預設段落字型" style:family="text">
      <style:text-properties fo:font-weight="bold" style:font-weight-asian="bold" fo:color="#FF0000" fo:font-size="14pt" style:font-size-asian="14pt"/>
    </style:style>
    <style:style style:name="T522" style:parent-style-name="預設段落字型" style:family="text">
      <style:text-properties fo:font-weight="bold" style:font-weight-asian="bold" fo:color="#FF0000"/>
    </style:style>
    <style:style style:name="P523" style:parent-style-name="內文" style:family="paragraph">
      <style:paragraph-properties fo:margin-left="0.0833in" fo:text-indent="0.1666in">
        <style:tab-stops/>
      </style:paragraph-properties>
    </style:style>
    <style:style style:name="T524" style:parent-style-name="預設段落字型" style:family="text">
      <style:text-properties fo:font-weight="bold" style:font-weight-asian="bold" fo:color="#FF0000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fo:color="#002060" fo:font-size="20pt" style:font-size-asian="2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ableRow538" style:family="table-row">
      <style:table-row-properties style:min-row-height="0.8493in"/>
    </style:style>
    <style:style style:name="TableCell539" style:family="table-cell">
      <style:table-cell-properties fo:border-top="0.0208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41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43" style:family="table-cell">
      <style:table-cell-properties fo:border-top="0.0208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justify" fo:margin-top="0.05in" fo:line-height="0.2083in"/>
    </style:style>
    <style:style style:name="T545" style:parent-style-name="預設段落字型" style:family="text">
      <style:text-properties style:font-name="標楷體" style:font-name-asian="標楷體" fo:color="#000000" style:font-size-complex="14pt"/>
    </style:style>
    <style:style style:name="T546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000000" style:font-size-complex="14pt"/>
    </style:style>
    <style:style style:name="T548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style:font-size-complex="14pt"/>
    </style:style>
    <style:style style:name="P550" style:parent-style-name="內文" style:family="paragraph">
      <style:paragraph-properties fo:line-height="0.25in"/>
    </style:style>
    <style:style style:name="T551" style:parent-style-name="預設段落字型" style:family="text">
      <style:text-properties style:font-name="標楷體" style:font-name-asian="標楷體" fo:color="#000000" style:font-size-complex="14pt"/>
    </style:style>
    <style:style style:name="T552" style:parent-style-name="預設段落字型" style:family="text">
      <style:text-properties style:font-name="標楷體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color="#000000" style:font-size-complex="14pt"/>
    </style:style>
    <style:style style:name="T554" style:parent-style-name="預設段落字型" style:family="text">
      <style:text-properties style:font-name="新細明體" fo:color="#000000" style:font-size-complex="14pt"/>
    </style:style>
    <style:style style:name="TableCell555" style:family="table-cell">
      <style:table-cell-properties fo:border-top="0.0208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777in" fo:margin-left="0.0972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57" style:parent-style-name="內文" style:family="paragraph">
      <style:paragraph-properties fo:line-height="0.2777in" fo:margin-left="0.0972in" fo:text-indent="-0.097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559" style:family="table-cell">
      <style:table-cell-properties fo:border-top="0.0208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margin-bottom="0.125in" fo:margin-right="0.1666in"/>
    </style:style>
    <style:style style:name="T562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&lt;範例&gt;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<text:s text:c="2"/></text:span><text:span text:style-name="T17">臺中市私立</text:span><text:span text:style-name="T18">綾</text:span><text:span text:style-name="T19">雅</text:span><text:span text:style-name="T20">幼兒園</text:span><text:span text:style-name="T21"><office:annotation><dc:creator>葉姿汶</dc:creator><dc:date>2024-02-07T16:19:00</dc:date><text:list text:style-name="LFO14" text:continue-numbering="true"><text:list-item><text:p text:style-name="P22"><text:span text:style-name="T23">園名：</text:span><text:span text:style-name="T24"><text:line-break/></text:span><text:span text:style-name="T25">請填寫</text:span><text:span text:style-name="T26">幼兒園</text:span><text:span text:style-name="T27">全銜</text:span><text:span text:style-name="T28">(</text:span><text:span text:style-name="T29">應與設立許可證一致</text:span><text:span text:style-name="T30">)</text:span><text:span text:style-name="T31">，另請留意「臺」字大小寫</text:span></text:p></text:list-item></text:list></office:annotation></text:span><text:span text:style-name="T32"><text:s/></text:span><text:span text:style-name="T33"><text:s/>11</text:span><text:span text:style-name="T34">5</text:span><text:span text:style-name="T35">年度</text:span><text:span text:style-name="T36"><office:annotation office:name="1" xml:id="712461615"><dc:creator>葉姿汶</dc:creator><dc:date>2024-08-26T18:51:00</dc:date><text:p text:style-name="註解文字">(二)申請補助項目：</text:p><text:p text:style-name="註解文字">1<text:span text:style-name="T37">.</text:span><text:span text:style-name="T38">汰換</text:span>：因園內原<text:span text:style-name="T39">幼童車車齡屆滿</text:span><text:span text:style-name="T40">10</text:span><text:span text:style-name="T41">年</text:span><text:span text:style-name="T42">(</text:span>出廠日期：105年1月至106年3月<text:span text:style-name="T43">)</text:span>，故<text:span text:style-name="T44">汰換</text:span>幼童車者</text:p><text:p text:style-name="註解文字">2<text:span text:style-name="T45">.</text:span><text:span text:style-name="T46">新購</text:span>：園內無幼童車，或因有接送需求而<text:span text:style-name="T47">單純新購</text:span>幼童車者</text:p><text:p text:style-name="註解文字">*請依實際情形填寫申請表，<text:span text:style-name="T48">毋須「汰換」及「新購」</text:span><text:span text:style-name="T49">2</text:span><text:span text:style-name="T50">張表皆填寫</text:span></text:p></office:annotation>「汰換」</text:span><text:span text:style-name="註解參照"><office:annotation-end office:name="1"/></text:span><text:span text:style-name="T51">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4">
            <text:p text:style-name="P54">基本資料</text:p>
          </table:table-cell>
          <table:covered-table-cell/>
          <table:table-cell table:style-name="TableCell55">
            <text:p text:style-name="P56">公私立</text:p>
          </table:table-cell>
          <table:table-cell table:style-name="TableCell57">
            <text:p text:style-name="P58">□公立■私立</text:p>
          </table:table-cell>
          <table:table-cell table:style-name="TableCell59" table:number-columns-spanned="2">
            <text:p text:style-name="P60"><text:span text:style-name="T61"><office:annotation office:name="2" xml:id="712520714"><dc:creator>葉姿汶</dc:creator><dc:date>2024-08-27T11:16:00</dc:date><text:p text:style-name="註解文字">(三)設立許可證字號：<text:line-break/>請完整填列，請勿只填寫數字</text:p></office:annotation>設立許可證字號</text:span><text:span text:style-name="註解參照"><office:annotation-end office:name="2"/></text:span></text:p>
          </table:table-cell>
          <table:covered-table-cell/>
          <table:table-cell table:style-name="TableCell62">
            <text:p text:style-name="P63"><text:span text:style-name="T64">中市教幼字第</text:span><text:span text:style-name="T65">1</text:span><text:span text:style-name="T66">0</text:span><text:span text:style-name="T67">7</text:span><text:span text:style-name="T68">0088</text:span><text:span text:style-name="T69">7</text:span><text:span text:style-name="T70">88號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>幼兒園地址</text:p>
          </table:table-cell>
          <table:table-cell table:style-name="TableCell75" table:number-columns-spanned="4">
            <text:p text:style-name="P76">臺中市豐原區陽明街600號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幼兒園電話</text:p>
          </table:table-cell>
          <table:table-cell table:style-name="TableCell81">
            <text:p text:style-name="P82"><text:span text:style-name="T83">04-23344</text:span><text:span text:style-name="T84">000</text:span></text:p>
          </table:table-cell>
          <table:table-cell table:style-name="TableCell85" table:number-columns-spanned="2">
            <text:p text:style-name="P86"><text:span text:style-name="T87">負責人姓名</text:span></text:p>
          </table:table-cell>
          <table:covered-table-cell/>
          <table:table-cell table:style-name="TableCell88">
            <text:p text:style-name="P89">張綺雯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承辦人</text:p>
          </table:table-cell>
          <table:table-cell table:style-name="TableCell94">
            <text:p text:style-name="P95">洪晴紜</text:p>
          </table:table-cell>
          <table:table-cell table:style-name="TableCell96" table:number-columns-spanned="2">
            <text:p text:style-name="P97">承辦人電話</text:p>
          </table:table-cell>
          <table:covered-table-cell/>
          <table:table-cell table:style-name="TableCell98">
            <text:p text:style-name="內文"><text:span text:style-name="T99">04-23344000</text:span></text:p>
          </table:table-cell>
        </table:table-row>
        <table:table-row table:style-name="TableRow100">
          <table:table-cell table:style-name="TableCell101" table:number-columns-spanned="2" table:number-rows-spanned="3">
            <text:p text:style-name="P102">招生概況</text:p>
          </table:table-cell>
          <table:covered-table-cell/>
          <table:table-cell table:style-name="TableCell103">
            <text:p text:style-name="P104"><text:span text:style-name="T105">概況</text:span><text:span text:style-name="T106">＼</text:span><text:span text:style-name="T107">學年度</text:span></text:p>
          </table:table-cell>
          <table:table-cell table:style-name="TableCell108">
            <text:p text:style-name="P109">112學年度</text:p>
          </table:table-cell>
          <table:table-cell table:style-name="TableCell110" table:number-columns-spanned="2">
            <text:p text:style-name="P111">113學年度</text:p>
          </table:table-cell>
          <table:covered-table-cell/>
          <table:table-cell table:style-name="TableCell112">
            <text:p text:style-name="P113">114學年度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核定招生數</text:p>
          </table:table-cell>
          <table:table-cell table:style-name="TableCell118">
            <text:p text:style-name="P119">150</text:p>
          </table:table-cell>
          <table:table-cell table:style-name="TableCell120" table:number-columns-spanned="2">
            <text:p text:style-name="P121">150</text:p>
          </table:table-cell>
          <table:covered-table-cell/>
          <table:table-cell table:style-name="TableCell122">
            <text:p text:style-name="P123">15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實際招生數</text:p>
          </table:table-cell>
          <table:table-cell table:style-name="TableCell128">
            <text:p text:style-name="P129">132</text:p>
          </table:table-cell>
          <table:table-cell table:style-name="TableCell130" table:number-columns-spanned="2">
            <text:p text:style-name="P131">137</text:p>
          </table:table-cell>
          <table:covered-table-cell/>
          <table:table-cell table:style-name="TableCell132">
            <text:p text:style-name="P133">147</text:p>
          </table:table-cell>
        </table:table-row>
        <table:table-row table:style-name="TableRow134">
          <table:table-cell table:style-name="TableCell135" table:number-columns-spanned="2" table:number-rows-spanned="2">
            <text:p text:style-name="P136">幼童專用車</text:p>
            <text:p text:style-name="P137">現況說明</text:p>
          </table:table-cell>
          <table:covered-table-cell/>
          <table:table-cell table:style-name="TableCell138">
            <text:p text:style-name="P139">幼童專用車</text:p>
            <text:p text:style-name="P140">(輛數)</text:p>
          </table:table-cell>
          <table:table-cell table:style-name="TableCell141" table:number-columns-spanned="4">
            <text:p text:style-name="P142"><text:span text:style-name="T143">□無幼童專用車 <text:s/></text:span><text:span text:style-name="T144">■</text:span><text:span text:style-name="T145">現有幼童專用車</text:span><text:span text:style-name="T146"><text:s text:c="2"/></text:span><text:span text:style-name="T147">1</text:span><text:span text:style-name="T148"><text:s text:c="2"/></text:span><text:span text:style-name="T149">輛</text:span>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幼兒搭乘</text:p>
            <text:p text:style-name="P154">現況說明</text:p>
          </table:table-cell>
          <table:table-cell table:style-name="TableCell155" table:number-columns-spanned="4">
            <text:p text:style-name="P156">(請依園方狀況自行填列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申請補助汰換</text:p>
            <text:p text:style-name="P160">車輛資料</text:p>
            <text:p text:style-name="P161">及經費需求</text:p>
          </table:table-cell>
          <table:covered-table-cell/>
          <table:table-cell table:style-name="TableCell162" table:number-columns-spanned="5">
            <text:p text:style-name="P163"><text:span text:style-name="T164">一、申請補助汰換</text:span><text:span text:style-name="T165"><text:s text:c="2"/></text:span><text:span text:style-name="T166">1</text:span><text:span text:style-name="T167"><text:s text:c="2"/></text:span><text:span text:style-name="T168"><text:s/>輛。</text:span></text:p>
            <text:p text:style-name="P169"><text:span text:style-name="T170">二、</text:span><text:span text:style-name="T171"><office:annotation office:name="3" xml:id="712462509"><dc:creator>葉姿汶</dc:creator><dc:date>2024-08-26T19:06:00</dc:date><text:p text:style-name="註解文字">(四)汰換幼童車資料：<text:line-break/>1.請依車輛<text:span text:style-name="T172">行照</text:span>資訊填列<text:line-break/>2.出廠日期：請依行照上之<text:span text:style-name="T173">「出廠年月」</text:span>欄位填列(非依「原發照日期」填寫)<text:line-break/>3.廠牌型號：請依行照上之<text:span text:style-name="T174">「廠牌」及「型式」</text:span>欄位填列</text:p></office:annotation>申請汰換車輛資料</text:span><text:span text:style-name="註解參照"><office:annotation-end office:name="3"/></text:span><text:span text:style-name="T175">：</text:span></text:p>
            <text:p text:style-name="P176">(出廠日期須於105年1月至106年3月間，並登載於全國教保資訊網填報系統)</text:p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</table:table-columns>
              <table:table-row table:style-name="TableRow183">
                <table:table-cell table:style-name="TableCell184">
                  <text:p text:style-name="P185">編號</text:p>
                </table:table-cell>
                <table:table-cell table:style-name="TableCell186">
                  <text:p text:style-name="P187">車牌號碼</text:p>
                </table:table-cell>
                <table:table-cell table:style-name="TableCell188">
                  <text:p text:style-name="P189">廠牌型號</text:p>
                </table:table-cell>
                <table:table-cell table:style-name="TableCell190">
                  <text:p text:style-name="P191">引擎號碼</text:p>
                </table:table-cell>
                <table:table-cell table:style-name="TableCell192">
                  <text:p text:style-name="P193">出廠日期</text:p>
                </table:table-cell>
              </table:table-row>
              <table:table-row table:style-name="TableRow194">
                <table:table-cell table:style-name="TableCell195">
                  <text:p text:style-name="P196">1</text:p>
                </table:table-cell>
                <table:table-cell table:style-name="TableCell197">
                  <text:p text:style-name="P198">AHL-4425</text:p>
                </table:table-cell>
                <table:table-cell table:style-name="TableCell199">
                  <text:p text:style-name="P200">中華DE242LC2</text:p>
                </table:table-cell>
                <table:table-cell table:style-name="TableCell201">
                  <text:p text:style-name="P202">4G64C031222</text:p>
                </table:table-cell>
                <table:table-cell table:style-name="TableCell203">
                  <text:p text:style-name="P204">105年5月</text:p>
                </table:table-cell>
              </table:table-row>
              <table:table-row table:style-name="TableRow205">
                <table:table-cell table:style-name="TableCell206">
                  <text:p text:style-name="P207">2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</table:table>
            <text:p text:style-name="P216">三、經費概算：</text:p>
            <table:table table:style-name="Table217">
              <table:table-columns>
                <table:table-column table:style-name="TableColumn218"/>
                <table:table-column table:style-name="TableColumn219"/>
                <table:table-column table:style-name="TableColumn220"/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廠牌型號</text:p>
                </table:table-cell>
                <table:table-cell table:style-name="TableCell225">
                  <text:p text:style-name="P226"><office:annotation office:name="4" xml:id="712516639"><dc:creator>葉姿汶</dc:creator><dc:date>2024-08-27T10:08:00</dc:date><text:p text:style-name="註解文字">(五)購車單價*數量=購車總價</text:p></office:annotation>購車單價(元)</text:p>
                </table:table-cell>
                <table:table-cell table:style-name="TableCell227">
                  <text:p text:style-name="P228">數量</text:p>
                </table:table-cell>
                <table:table-cell table:style-name="TableCell229">
                  <text:p text:style-name="P230"><text:span text:style-name="T231">購車總價(元)</text:span><text:span text:style-name="註解參照"><office:annotation-end office:name="4"/></text:span></text:p>
                </table:table-cell>
              </table:table-row>
              <table:table-row table:style-name="TableRow232">
                <table:table-cell table:style-name="TableCell233">
                  <text:p text:style-name="P234">中華TM346</text:p>
                </table:table-cell>
                <table:table-cell table:style-name="TableCell235">
                  <text:p text:style-name="P236">900,000</text:p>
                </table:table-cell>
                <table:table-cell table:style-name="TableCell237">
                  <text:p text:style-name="P238">1</text:p>
                </table:table-cell>
                <table:table-cell table:style-name="TableCell239">
                  <text:p text:style-name="P240">900,000</text:p>
                </table:table-cell>
              </table:table-row>
            </table:table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預期效益</text:p>
          </table:table-cell>
          <table:covered-table-cell/>
          <table:table-cell table:style-name="TableCell245" table:number-columns-spanned="5">
            <text:p text:style-name="P246"><text:span text:style-name="T247"><draw:frame draw:z-index="251661312" draw:id="id0" draw:style-name="a0" draw:name="文字方塊 2" text:anchor-type="paragraph" svg:x="2.72569in" svg:y="1.02708in" svg:width="0.66667in" svg:height="0.6875in" style:rel-width="scale" style:rel-height="scale"><draw:text-box><text:p text:style-name="P248"><text:span text:style-name="T249">張</text:span><text:span text:style-name="T250">綺</text:span></text:p><text:p text:style-name="P251"><text:span text:style-name="T252">雯</text:span></text:p></draw:text-box><svg:title/><svg:desc/></draw:frame></text:span><text:span text:style-name="T253">(請依園方狀況自行填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7">
            <text:p text:style-name="P256"><text:span text:style-name="T257"><office:annotation office:name="5" xml:id="712462556"><dc:creator>葉姿汶</dc:creator><dc:date>2024-08-26T19:07:00</dc:date><text:p text:style-name="註解文字">(六)幼兒園負責人簽章：<text:span text:style-name="T258">簽名</text:span><text:span text:style-name="T259">+</text:span><text:span text:style-name="T260">蓋章</text:span></text:p></office:annotation>幼兒園負責人簽章</text:span><text:span text:style-name="註解參照"><office:annotation-end office:name="5"/></text:span><text:span text:style-name="T261">：</text:span><text:span text:style-name="T262"><text:s text:c="8"/></text:span><text:span text:style-name="T263">張綺雯</text:span><text:span text:style-name="T264"><text:s text:c="5"/></text:span><text:span text:style-name="T265"><text:s text:c="6"/></text:span><text:span text:style-name="T266"><text:s/></text:span><text:span text:style-name="T267"><text:s/></text:span><text:span text:style-name="T268">11</text:span><text:span text:style-name="T269">4</text:span><text:span text:style-name="T270">年</text:span><text:span text:style-name="T271">9</text:span><text:span text:style-name="T272">月</text:span><text:span text:style-name="T273">17</text:span><text:span text:style-name="T2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地方政府</text:p>
            <text:p text:style-name="P278"><text:span text:style-name="T279">初審建議</text:span></text:p>
          </table:table-cell>
          <table:table-cell table:style-name="TableCell280" table:number-columns-spanned="3">
            <text:p text:style-name="P281"><text:span text:style-name="T282">申請補助汰換</text:span><text:span text:style-name="T283"><text:s text:c="3"/></text:span><text:span text:style-name="T284">輛，通過初審</text:span><text:span text:style-name="T285"><text:s text:c="3"/></text:span><text:span text:style-name="T286">輛</text:span></text:p>
            <text:p text:style-name="P287"><text:span text:style-name="T288">，未通過初審</text:span><text:span text:style-name="T289"><text:s text:c="3"/></text:span><text:span text:style-name="T290">輛，未通過原因</text:span><text:span text:style-name="T291">：</text:span></text:p>
          </table:table-cell>
          <table:covered-table-cell/>
          <table:covered-table-cell/>
          <table:table-cell table:style-name="TableCell292">
            <text:p text:style-name="P293">初審單位</text:p>
            <text:p text:style-name="P294"><text:span text:style-name="T295">核章</text:span>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><text:span text:style-name="T299">※地方政府得依實際需求增修本表格項目內容</text:span></text:p>
      <text:soft-page-break/>
      <text:p text:style-name="內文"><text:span text:style-name="T300">&lt;範例&gt;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columns-spanned="9">
            <text:p text:style-name="P313"><text:span text:style-name="T314">臺中市私立</text:span><text:span text:style-name="T315">柒柒</text:span><text:span text:style-name="T316">幼兒園</text:span><text:span text:style-name="T317"><office:annotation><dc:creator>葉姿汶</dc:creator><dc:date>2024-02-07T16:19:00</dc:date><text:p text:style-name="註解文字"><text:span text:style-name="T318">(</text:span><text:span text:style-name="T319">一</text:span><text:span text:style-name="T320">)</text:span><text:span text:style-name="T321">園名：</text:span><text:span text:style-name="T322"><text:line-break/></text:span><text:span text:style-name="T323">請填寫</text:span><text:span text:style-name="T324">幼兒園</text:span><text:span text:style-name="T325">全銜</text:span><text:span text:style-name="T326">(</text:span><text:span text:style-name="T327">應與設立許可證一致</text:span><text:span text:style-name="T328">)</text:span><text:span text:style-name="T329">，另請留意「臺」字大小寫</text:span></text:p></office:annotation></text:span><text:span text:style-name="T330"><text:s/></text:span><text:span text:style-name="T331"><text:s/>11</text:span><text:span text:style-name="T332">5</text:span><text:span text:style-name="T333">年度</text:span><text:span text:style-name="T334"><office:annotation office:name="7" xml:id="712462462"><dc:creator>葉姿汶</dc:creator><dc:date>2024-08-26T19:05:00</dc:date><text:p text:style-name="註解文字">(二)申請補助項目：</text:p><text:p text:style-name="註解文字">1<text:span text:style-name="T335">.</text:span><text:span text:style-name="T336">汰換</text:span>：因園內原<text:span text:style-name="T337">幼童車車齡屆滿</text:span><text:span text:style-name="T338">10</text:span><text:span text:style-name="T339">年</text:span><text:span text:style-name="T340">(</text:span>出廠日期：105年1月至106年3月<text:span text:style-name="T341">)</text:span>，故<text:span text:style-name="T342">汰換</text:span>幼童車者</text:p><text:p text:style-name="註解文字">2<text:span text:style-name="T343">.</text:span><text:span text:style-name="T344">新購</text:span>：園內無幼童車，或因有接送需求而<text:span text:style-name="T345">單純新購</text:span>幼童車者</text:p><text:p text:style-name="註解文字">*請依實際情形填寫申請表，<text:span text:style-name="T346">毋須</text:span><text:span text:style-name="T347">「汰換」及「新購」</text:span><text:span text:style-name="T348">2</text:span><text:span text:style-name="T349">張表</text:span><text:span text:style-name="T350">皆填寫</text:span></text:p></office:annotation>「新購」</text:span><text:span text:style-name="註解參照"><office:annotation-end office:name="7"/></text:span><text:span text:style-name="T351">幼童專用車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 table:number-rows-spanned="4">
            <text:p text:style-name="P354">基本資料</text:p>
          </table:table-cell>
          <table:covered-table-cell/>
          <table:table-cell table:style-name="TableCell355">
            <text:p text:style-name="P356">公私立</text:p>
          </table:table-cell>
          <table:table-cell table:style-name="TableCell357">
            <text:p text:style-name="P358">□公立<text:s/>■私立</text:p>
          </table:table-cell>
          <table:table-cell table:style-name="TableCell359" table:number-columns-spanned="4">
            <text:p text:style-name="P360"><text:span text:style-name="T361"><office:annotation office:name="8" xml:id="712520690"><dc:creator>葉姿汶</dc:creator><dc:date>2024-08-27T11:16:00</dc:date><text:p text:style-name="註解文字">(三)設立許可證字號：<text:line-break/>請完整填列，請勿只填寫數字</text:p></office:annotation>設立許可證字號</text:span><text:span text:style-name="註解參照"><office:annotation-end office:name="8"/></text:span></text:p>
          </table:table-cell>
          <table:covered-table-cell/>
          <table:covered-table-cell/>
          <table:covered-table-cell/>
          <table:table-cell table:style-name="TableCell362">
            <text:p text:style-name="P363"><text:span text:style-name="T364">中市教幼字第1060088888號</text:span></text:p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幼兒園地址</text:p>
          </table:table-cell>
          <table:table-cell table:style-name="TableCell369" table:number-columns-spanned="6">
            <text:p text:style-name="P370">臺中市豐原區陽明街400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幼兒園電話</text:p>
          </table:table-cell>
          <table:table-cell table:style-name="TableCell375" table:number-columns-spanned="2">
            <text:p text:style-name="P376"><text:span text:style-name="T377">04-23344455</text:span></text:p>
          </table:table-cell>
          <table:covered-table-cell/>
          <table:table-cell table:style-name="TableCell378" table:number-columns-spanned="3">
            <text:p text:style-name="P379"><text:span text:style-name="T380">負責人姓名</text:span></text:p>
          </table:table-cell>
          <table:covered-table-cell/>
          <table:covered-table-cell/>
          <table:table-cell table:style-name="TableCell381">
            <text:p text:style-name="P382">林怡絜</text:p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>承辦人</text:p>
          </table:table-cell>
          <table:table-cell table:style-name="TableCell387" table:number-columns-spanned="2">
            <text:p text:style-name="P388"><text:span text:style-name="T389">陳筱彤</text:span></text:p>
          </table:table-cell>
          <table:covered-table-cell/>
          <table:table-cell table:style-name="TableCell390" table:number-columns-spanned="3">
            <text:p text:style-name="P391">承辦人電話</text:p>
          </table:table-cell>
          <table:covered-table-cell/>
          <table:covered-table-cell/>
          <table:table-cell table:style-name="TableCell392">
            <text:p text:style-name="內文"><text:span text:style-name="T393">0977-884332</text:span></text:p>
          </table:table-cell>
        </table:table-row>
        <table:table-row table:style-name="TableRow394">
          <table:table-cell table:style-name="TableCell395" table:number-columns-spanned="2" table:number-rows-spanned="3">
            <text:p text:style-name="P396">招生概況</text:p>
          </table:table-cell>
          <table:covered-table-cell/>
          <table:table-cell table:style-name="TableCell397">
            <text:p text:style-name="P398"><text:span text:style-name="T399">概況</text:span><text:span text:style-name="T400">＼</text:span><text:span text:style-name="T401">學年度</text:span></text:p>
          </table:table-cell>
          <table:table-cell table:style-name="TableCell402" table:number-columns-spanned="2">
            <text:p text:style-name="P403">112學年度</text:p>
          </table:table-cell>
          <table:covered-table-cell/>
          <table:table-cell table:style-name="TableCell404" table:number-columns-spanned="3">
            <text:p text:style-name="P405">113學年度</text:p>
          </table:table-cell>
          <table:covered-table-cell/>
          <table:covered-table-cell/>
          <table:table-cell table:style-name="TableCell406">
            <text:p text:style-name="P407">114學年度</text:p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核定招生數</text:p>
          </table:table-cell>
          <table:table-cell table:style-name="TableCell412" table:number-columns-spanned="2">
            <text:p text:style-name="P413">120</text:p>
          </table:table-cell>
          <table:covered-table-cell/>
          <table:table-cell table:style-name="TableCell414" table:number-columns-spanned="3">
            <text:p text:style-name="P415">120</text:p>
          </table:table-cell>
          <table:covered-table-cell/>
          <table:covered-table-cell/>
          <table:table-cell table:style-name="TableCell416">
            <text:p text:style-name="P417">12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>實際招生數</text:p>
          </table:table-cell>
          <table:table-cell table:style-name="TableCell422" table:number-columns-spanned="2">
            <text:p text:style-name="P423">110</text:p>
          </table:table-cell>
          <table:covered-table-cell/>
          <table:table-cell table:style-name="TableCell424" table:number-columns-spanned="3">
            <text:p text:style-name="P425">112</text:p>
          </table:table-cell>
          <table:covered-table-cell/>
          <table:covered-table-cell/>
          <table:table-cell table:style-name="TableCell426">
            <text:p text:style-name="P427">115</text:p>
          </table:table-cell>
        </table:table-row>
        <table:table-row table:style-name="TableRow428">
          <table:table-cell table:style-name="TableCell429" table:number-columns-spanned="2" table:number-rows-spanned="2">
            <text:p text:style-name="P430">幼童專用車</text:p>
            <text:p text:style-name="P431">現況說明</text:p>
          </table:table-cell>
          <table:covered-table-cell/>
          <table:table-cell table:style-name="TableCell432">
            <text:p text:style-name="P433">幼童專用車</text:p>
            <text:p text:style-name="P434">(輛數)</text:p>
          </table:table-cell>
          <table:table-cell table:style-name="TableCell435" table:number-columns-spanned="6">
            <text:p text:style-name="P436"><text:span text:style-name="T437">□無幼童專用車 <text:s/></text:span><text:span text:style-name="T438">■</text:span><text:span text:style-name="T439">現有幼童專用車</text:span><text:span text:style-name="T440"><text:s text:c="2"/></text:span><text:span text:style-name="T441">1</text:span><text:span text:style-name="T442"><text:s text:c="2"/></text:span><text:span text:style-name="T443">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幼兒搭乘</text:p>
            <text:p text:style-name="P448">現況說明</text:p>
          </table:table-cell>
          <table:table-cell table:style-name="TableCell449" table:number-columns-spanned="6">
            <text:p text:style-name="P450">(請依園方狀況自行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 table:number-rows-spanned="2">
            <text:p text:style-name="P453">申請補助新購</text:p>
            <text:p text:style-name="P454">車輛目的</text:p>
            <text:p text:style-name="P455">及需求說明</text:p>
          </table:table-cell>
          <table:covered-table-cell/>
          <table:table-cell table:style-name="TableCell456">
            <text:p text:style-name="P457">申請目的</text:p>
            <text:p text:style-name="P458">及需求說明</text:p>
          </table:table-cell>
          <table:table-cell table:style-name="TableCell459" table:number-columns-spanned="6">
            <text:p text:style-name="P460"><text:span text:style-name="T461">(請依園方狀況自行填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covered-table-cell/>
          <table:table-cell table:style-name="TableCell464">
            <text:p text:style-name="P465">申請輛數</text:p>
            <text:p text:style-name="P466">及經費需求</text:p>
          </table:table-cell>
          <table:table-cell table:style-name="TableCell467" table:number-columns-spanned="6">
            <text:p text:style-name="P468"><text:span text:style-name="T469">一、申請補助新購</text:span><text:span text:style-name="T470"><text:s text:c="2"/></text:span><text:span text:style-name="T471">1</text:span><text:span text:style-name="T472"><text:s text:c="2"/></text:span><text:span text:style-name="T473">輛。</text:span></text:p>
            <text:p text:style-name="P474"><text:span text:style-name="T475">二、經費概算</text:span><text:span text:style-name="T476">：</text:span></text:p>
            <table:table table:style-name="Table477">
              <table:table-columns>
                <table:table-column table:style-name="TableColumn478"/>
                <table:table-column table:style-name="TableColumn479"/>
                <table:table-column table:style-name="TableColumn480"/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廠牌型號</text:p>
                </table:table-cell>
                <table:table-cell table:style-name="TableCell485">
                  <text:p text:style-name="P486"><office:annotation office:name="9" xml:id="712516761"><dc:creator>葉姿汶</dc:creator><dc:date>2024-08-27T10:10:00</dc:date><text:p text:style-name="註解文字">(四)<text:s/>購車單價*數量=購車總價</text:p></office:annotation>購車單價(元)</text:p>
                </table:table-cell>
                <table:table-cell table:style-name="TableCell487">
                  <text:p text:style-name="P488">數量</text:p>
                </table:table-cell>
                <table:table-cell table:style-name="TableCell489">
                  <text:p text:style-name="P490"><text:span text:style-name="T491">購車總價(元)</text:span><text:span text:style-name="註解參照"><office:annotation-end office:name="9"/></text:span></text:p>
                </table:table-cell>
              </table:table-row>
              <table:table-row table:style-name="TableRow492">
                <table:table-cell table:style-name="TableCell493">
                  <text:p text:style-name="P494">中華TM346</text:p>
                </table:table-cell>
                <table:table-cell table:style-name="TableCell495">
                  <text:p text:style-name="P496">920,000</text:p>
                </table:table-cell>
                <table:table-cell table:style-name="TableCell497">
                  <text:p text:style-name="P498">1</text:p>
                </table:table-cell>
                <table:table-cell table:style-name="TableCell499">
                  <text:p text:style-name="P500">920,000</text:p>
                </table:table-cell>
              </table:table-row>
            </table:table>
            <text:p text:style-name="P5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駕駛人</text:p>
            <text:p text:style-name="P505">規劃配置說明</text:p>
          </table:table-cell>
          <table:covered-table-cell/>
          <table:table-cell table:style-name="TableCell506" table:number-columns-spanned="7">
            <text:p text:style-name="P507">(請依園方狀況自行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預期效益</text:p>
          </table:table-cell>
          <table:covered-table-cell/>
          <table:table-cell table:style-name="TableCell511" table:number-columns-spanned="7">
            <text:p text:style-name="P512">(請依園方狀況自行填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9">
            <text:p text:style-name="P515"><text:span text:style-name="T516"><office:annotation office:name="10" xml:id="712462577"><dc:creator>葉姿汶</dc:creator><dc:date>2024-08-26T19:07:00</dc:date><text:p text:style-name="註解文字">(五)幼兒園負責人簽章：<text:span text:style-name="T517">簽名</text:span><text:span text:style-name="T518">+</text:span><text:span text:style-name="T519">蓋章</text:span></text:p></office:annotation><draw:frame draw:z-index="251659264" draw:id="id1" draw:style-name="a1" draw:name="文字方塊 2" text:anchor-type="paragraph" svg:x="3.76875in" svg:y="-0.07917in" svg:width="0.66667in" svg:height="0.6875in" style:rel-width="scale" style:rel-height="scale"><draw:text-box><text:p text:style-name="P520"><text:span text:style-name="T521">林</text:span><text:span text:style-name="T522">怡</text:span></text:p><text:p text:style-name="P523"><text:span text:style-name="T524">絜</text:span></text:p></draw:text-box><svg:title/><svg:desc/></draw:frame></text:span><text:span text:style-name="T525">幼兒園負責人簽章</text:span><text:span text:style-name="註解參照"><office:annotation-end office:name="10"/></text:span><text:span text:style-name="T526">：</text:span><text:span text:style-name="T527"><text:s text:c="8"/></text:span><text:span text:style-name="T528">林怡絜</text:span><text:span text:style-name="T529"><text:s text:c="7"/></text:span><text:span text:style-name="T530"><text:s text:c="5"/></text:span><text:span text:style-name="T531"><text:s text:c="2"/>11</text:span><text:span text:style-name="T532">4</text:span><text:span text:style-name="T533">年</text:span><text:span text:style-name="T534">9</text:span><text:span text:style-name="T535">月</text:span><text:span text:style-name="T536">15</text:span><text:span text:style-name="T5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地方政府</text:p>
            <text:p text:style-name="P541"><text:span text:style-name="T542">初審建議</text:span></text:p>
          </table:table-cell>
          <table:table-cell table:style-name="TableCell543" table:number-columns-spanned="5">
            <text:p text:style-name="P544"><text:span text:style-name="T545">申請補助新購</text:span><text:span text:style-name="T546"><text:s text:c="3"/></text:span><text:span text:style-name="T547">輛，通過初審</text:span><text:span text:style-name="T548"><text:s text:c="3"/></text:span><text:span text:style-name="T549">輛</text:span></text:p>
            <text:p text:style-name="P550"><text:span text:style-name="T551">，未通過初審</text:span><text:span text:style-name="T552"><text:s text:c="3"/></text:span><text:span text:style-name="T553">輛，未通過原因</text:span><text:span text:style-name="T554">：</text:span></text:p>
          </table:table-cell>
          <table:covered-table-cell/>
          <table:covered-table-cell/>
          <table:covered-table-cell/>
          <table:covered-table-cell/>
          <table:table-cell table:style-name="TableCell555">
            <text:p text:style-name="P556">初審單位</text:p>
            <text:p text:style-name="P557"><text:span text:style-name="T558">核章</text:span></text:p>
          </table:table-cell>
          <table:table-cell table:style-name="TableCell559" table:number-columns-spanned="2">
            <text:p text:style-name="P560"/>
          </table:table-cell>
          <table:covered-table-cell/>
        </table:table-row>
      </table:table>
      <text:p text:style-name="P561"><text:span text:style-name="T562">※地方政府得依實際需求增修本表格項目內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C褂..." svg:font-family="標楷體C褂...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C褂..." style:font-name-asian="標楷體C褂..." style:font-name-complex="標楷體C褂..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WW_CharLFO3LVL2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color="#000000" fo:font-size="14pt" style:font-size-asian="14pt" style:font-size-complex="14pt" fo:language="en" fo:country="US"/>
    </style:style>
    <style:style style:name="WW_CharLFO10LVL1" style:family="text">
      <style:text-properties style:font-name-complex="Times New Roman" fo:color="#000000" fo:language="en" fo:country="US"/>
    </style:style>
    <style:style style:name="WW_CharLFO13LVL1" style:family="text">
      <style:text-properties style:font-name="標楷體" style:font-name-asian="標楷體" style:text-underline-type="non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2.3625in" text:min-label-width="0.3333in" text:list-level-position-and-space-mode="label-alignment">
          <style:list-level-label-alignment text:label-followed-by="space" fo:margin-left="2.6958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4" style:num-suffix="." style:num-format="1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7" style:num-suffix="." style:num-format="1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44in" text:min-label-width="0.3333in" text:list-level-position-and-space-mode="label-alignment">
          <style:list-level-label-alignment text:label-followed-by="listtab" fo:margin-left="3.3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7in" text:min-label-width="0.3333in" text:list-level-position-and-space-mode="label-alignment">
          <style:list-level-label-alignment text:label-followed-by="listtab" fo:margin-left="3.711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2756in" fo:margin-right="0.865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應維新</meta:initial-creator>
    <dc:creator>葉姿汶</dc:creator>
    <meta:creation-date>2025-09-01T05:55:00Z</meta:creation-date>
    <dc:date>2025-09-01T05:56:00Z</dc:date>
    <meta:print-date>2022-08-31T01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2" meta:row-count="9" meta:non-whitespace-character-count="1101"/>
  </office:meta>
</office:document-meta>
</file>