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_21315__20998__20301_" style:data-style-name="N51">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5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_21315__20998__20301_" style:data-style-name="N49">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_21315__20998__20301_" style:data-style-name="N49">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_30334__20998__27604_" style:data-style-name="N13">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21315__20998__20301_" style:data-style-name="N49">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21315__20998__20301_" style:data-style-name="N5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21315__20998__20301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_21315__20998__20301_" style:data-style-name="N5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D0D0D"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50">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_21315__20998__20301_" style:data-style-name="N50">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21315__20998__20301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21315__20998__20301_"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1" style:family="table-cell" style:parent-style-name="Default" style:data-style-name="N50">
      <style:table-cell-properties fo:border-top="2pt solid #000000" fo:border-bottom="2pt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51">
      <style:table-cell-properties style:vertical-align="middle"/>
      <style:text-properties style:font-name="標楷體" style:font-name-asian="標楷體" style:font-name-complex="標楷體" style:font-family-generic="script"/>
    </style:style>
    <style:style style:name="ce37" style:family="table-cell" style:parent-style-name="Default" style:data-style-name="N51">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5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_30334__20998__27604_" style:data-style-name="N1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5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30334__20998__27604_" style:data-style-name="N1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5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30334__20998__27604_" style:data-style-name="N1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60"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50">
      <style:table-cell-properties fo:border-top="2pt solid #000000" fo:border-bottom="2pt solid #000000" fo:border-left="thin solid #000000" fo:border-right="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2" style:family="table-cell" style:parent-style-name="_21315__20998__20301_" style:data-style-name="N49">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5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5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65" style:family="table-cell" style:parent-style-name="Default"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o1" style:family="table-column">
      <style:table-column-properties fo:break-before="auto" style:column-width="1.190625cm"/>
    </style:style>
    <style:style style:name="co2" style:family="table-column">
      <style:table-column-properties fo:break-before="auto" style:column-width="2.48708333333333cm"/>
    </style:style>
    <style:style style:name="co3" style:family="table-column">
      <style:table-column-properties fo:break-before="auto" style:column-width="1.56104166666667cm"/>
    </style:style>
    <style:style style:name="co4" style:family="table-column">
      <style:table-column-properties fo:break-before="auto" style:column-width="5.000625cm"/>
    </style:style>
    <style:style style:name="co5" style:family="table-column">
      <style:table-column-properties fo:break-before="auto" style:column-width="3.12208333333333cm"/>
    </style:style>
    <style:style style:name="co6" style:family="table-column">
      <style:table-column-properties fo:break-before="auto" style:column-width="3.38666666666667cm"/>
    </style:style>
    <style:style style:name="co7" style:family="table-column">
      <style:table-column-properties fo:break-before="auto" style:column-width="3.413125cm"/>
    </style:style>
    <style:style style:name="co8" style:family="table-column">
      <style:table-column-properties fo:break-before="auto" style:column-width="3.14854166666667cm"/>
    </style:style>
    <style:style style:name="co9" style:family="table-column">
      <style:table-column-properties fo:break-before="auto" style:column-width="1.40229166666667cm"/>
    </style:style>
    <style:style style:name="co10" style:family="table-column">
      <style:table-column-properties fo:break-before="auto" style:column-width="2.67229166666667cm"/>
    </style:style>
    <style:style style:name="co11" style:family="table-column">
      <style:table-column-properties fo:break-before="auto" style:column-width="2.80458333333333cm"/>
    </style:style>
    <style:style style:name="co12" style:family="table-column">
      <style:table-column-properties fo:break-before="auto" style:column-width="3.06916666666667cm"/>
    </style:style>
    <style:style style:name="co13" style:family="table-column">
      <style:table-column-properties fo:break-before="auto" style:column-width="4.524375cm"/>
    </style:style>
    <style:style style:name="co14" style:family="table-column">
      <style:table-column-properties fo:break-before="auto" style:column-width="1.905cm"/>
    </style:style>
    <style:style style:name="ro1" style:family="table-row">
      <style:table-row-properties style:row-height="24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 table:style-name="ta1">
        <table:table-column table:style-name="co1" table:default-cell-style-name="ce32"/>
        <table:table-column table:style-name="co2" table:default-cell-style-name="ce33"/>
        <table:table-column table:style-name="co3" table:default-cell-style-name="ce34"/>
        <table:table-column table:style-name="co4" table:default-cell-style-name="ce35"/>
        <table:table-column table:style-name="co5" table:default-cell-style-name="ce36"/>
        <table:table-column table:style-name="co6" table:default-cell-style-name="ce37"/>
        <table:table-column table:style-name="co7" table:default-cell-style-name="ce34"/>
        <table:table-column table:style-name="co8" table:default-cell-style-name="ce32"/>
        <table:table-column table:style-name="co8" table:default-cell-style-name="ce66"/>
        <table:table-column table:style-name="co9" table:default-cell-style-name="ce38"/>
        <table:table-column table:style-name="co10" table:default-cell-style-name="ce32"/>
        <table:table-column table:style-name="co11" table:default-cell-style-name="ce32"/>
        <table:table-column table:style-name="co12" table:default-cell-style-name="ce2"/>
        <table:table-column table:style-name="co13" table:default-cell-style-name="ce39"/>
        <table:table-column table:style-name="co14" table:number-columns-repeated="16370" table:default-cell-style-name="ce2"/>
        <table:table-row table:style-name="ro1">
          <table:table-cell office:value-type="string" table:number-columns-spanned="14" table:number-rows-spanned="1" table:style-name="ce40">
            <text:p>114學年度臺中市政府臺灣台語沉浸式教學融入教保活動課程補助經費核定表</text:p>
          </table:table-cell>
          <table:covered-table-cell table:number-columns-repeated="13"/>
          <table:table-cell table:number-columns-repeated="16370"/>
        </table:table-row>
        <table:table-row table:style-name="ro2">
          <table:table-cell office:value-type="string" table:style-name="ce3">
            <text:p>序號</text:p>
          </table:table-cell>
          <table:table-cell office:value-type="string" table:style-name="ce4">
            <text:p>教保服務機構名稱</text:p>
          </table:table-cell>
          <table:table-cell office:value-type="string" table:style-name="ce5">
            <text:p>參加</text:p>
            <text:p>班級數</text:p>
          </table:table-cell>
          <table:table-cell office:value-type="string" table:style-name="ce6">
            <text:p>經費細項說明</text:p>
          </table:table-cell>
          <table:table-cell office:value-type="string" table:style-name="ce7">
            <text:p>縣(市)政府初審結果</text:p>
          </table:table-cell>
          <table:table-cell office:value-type="string" table:style-name="ce8">
            <text:p>縣(市)政府初審結果</text:p>
          </table:table-cell>
          <table:table-cell office:value-type="string" table:style-name="ce9">
            <text:p>核定經費</text:p>
            <text:p>(經常門)</text:p>
          </table:table-cell>
          <table:table-cell office:value-type="string" table:style-name="ce10">
            <text:p>核定經費</text:p>
            <text:p>(資本門)</text:p>
          </table:table-cell>
          <table:table-cell office:value-type="string" table:style-name="ce62">
            <text:p>核定經費</text:p>
            <text:p>(總計)</text:p>
          </table:table-cell>
          <table:table-cell office:value-type="string" table:style-name="ce12">
            <text:p>補助</text:p>
            <text:p>比率</text:p>
          </table:table-cell>
          <table:table-cell office:value-type="string" table:style-name="ce11">
            <text:p>補助經費</text:p>
            <text:p>(經常門)</text:p>
          </table:table-cell>
          <table:table-cell office:value-type="string" table:style-name="ce11">
            <text:p>補助經費</text:p>
            <text:p>(資本門)</text:p>
          </table:table-cell>
          <table:table-cell office:value-type="string" table:style-name="ce11">
            <text:p>補助經費</text:p>
            <text:p>(總計)</text:p>
          </table:table-cell>
          <table:table-cell office:value-type="string" table:style-name="ce13">
            <text:p>備註</text:p>
          </table:table-cell>
          <table:table-cell table:number-columns-repeated="16370"/>
        </table:table-row>
        <table:table-row table:style-name="ro3">
          <table:table-cell office:value-type="float" office:value="1" table:number-columns-spanned="1" table:number-rows-spanned="14" table:style-name="ce41">
            <text:p>1</text:p>
          </table:table-cell>
          <table:table-cell office:value-type="string" table:number-columns-spanned="1" table:number-rows-spanned="14" table:style-name="ce42">
            <text:p>臺中市梧棲區中正國民小學附設幼兒園</text:p>
          </table:table-cell>
          <table:table-cell office:value-type="float" office:value="2" table:number-columns-spanned="1" table:number-rows-spanned="14" table:style-name="ce43">
            <text:p>2</text:p>
          </table:table-cell>
          <table:table-cell office:value-type="string" table:style-name="ce14">
            <text:p>撰稿費</text:p>
          </table:table-cell>
          <table:table-cell office:value-type="float" office:value="21000" table:style-name="ce15">
            <text:p>21,000<text:s/></text:p>
          </table:table-cell>
          <table:table-cell office:value-type="float" office:value="259584" table:formula="of:=[.E15]+[.E16]" table:number-columns-spanned="1" table:number-rows-spanned="14" table:style-name="ce44">
            <text:p>259,584<text:s/></text:p>
          </table:table-cell>
          <table:table-cell office:value-type="float" office:value="21000" table:style-name="ce15">
            <text:p>21,000<text:s/></text:p>
          </table:table-cell>
          <table:table-cell office:value-type="float" office:value="0" table:style-name="ce15">
            <text:p>0<text:s/></text:p>
          </table:table-cell>
          <table:table-cell office:value-type="float" office:value="259584" table:formula="of:=SUM([.G15:.H16])" table:number-columns-spanned="1" table:number-rows-spanned="14" table:style-name="ce63">
            <text:p>259,584<text:s/></text:p>
          </table:table-cell>
          <table:table-cell office:value-type="percentage" office:value="0.6" table:number-columns-spanned="1" table:number-rows-spanned="14" table:style-name="ce45">
            <text:p>60%</text:p>
          </table:table-cell>
          <table:table-cell office:value-type="float" office:value="141350" table:formula="of:=ROUNDDOWN(SUM([.G15:.G16])*[.J3];0)" table:number-columns-spanned="1" table:number-rows-spanned="14" table:style-name="ce44">
            <text:p>141,350<text:s/></text:p>
          </table:table-cell>
          <table:table-cell office:value-type="float" office:value="14400" table:formula="of:=ROUNDDOWN(SUM([.H15:.H16])*[.J3];0)" table:number-columns-spanned="1" table:number-rows-spanned="14" table:style-name="ce44">
            <text:p>14,400<text:s/></text:p>
          </table:table-cell>
          <table:table-cell office:value-type="float" office:value="155750" table:formula="of:=[.K3]+[.L3]" table:number-columns-spanned="1" table:number-rows-spanned="14" table:style-name="ce44">
            <text:p>155,750<text:s/></text:p>
          </table:table-cell>
          <table:table-cell office:value-type="string" table:number-columns-spanned="1" table:number-rows-spanned="14" table:style-name="ce46">
            <text:p>●通過</text:p>
            <text:p>◎依縣(市)政府初審核定。</text:p>
            <text:p>◎建議增加班級達至少三班或全園參與。</text:p>
          </table:table-cell>
          <table:table-cell table:number-columns-repeated="16370"/>
        </table:table-row>
        <table:table-row table:style-name="ro3">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table-row>
        <table:table-row table:style-name="ro3">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16">
            <text:p>設備費(資本門)</text:p>
          </table:table-cell>
          <table:table-cell office:value-type="float" office:value="24000" table:style-name="ce17">
            <text:p>24,000<text:s/></text:p>
          </table:table-cell>
          <table:covered-table-cell/>
          <table:table-cell office:value-type="float" office:value="0" table:style-name="ce17">
            <text:p>0<text:s/></text:p>
          </table:table-cell>
          <table:table-cell office:value-type="float" office:value="24000" table:style-name="ce18">
            <text:p>24,00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19">
            <text:p>專家諮詢費</text:p>
          </table:table-cell>
          <table:table-cell office:value-type="float" office:value="24000" table:style-name="ce17">
            <text:p>24,000<text:s/></text:p>
          </table:table-cell>
          <table:covered-table-cell/>
          <table:table-cell office:value-type="float" office:value="24000" table:style-name="ce17">
            <text:p>24,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16">
            <text:p>代課費</text:p>
          </table:table-cell>
          <table:table-cell office:value-type="float" office:value="38400" table:style-name="ce17">
            <text:p>38,400<text:s/></text:p>
          </table:table-cell>
          <table:covered-table-cell/>
          <table:table-cell office:value-type="float" office:value="38400" table:style-name="ce17">
            <text:p>38,4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16">
            <text:p>代課人員勞健保及勞退</text:p>
          </table:table-cell>
          <table:table-cell office:value-type="float" office:value="1317" table:style-name="ce17">
            <text:p>1,317<text:s/></text:p>
          </table:table-cell>
          <table:covered-table-cell/>
          <table:table-cell office:value-type="float" office:value="1317" table:style-name="ce17">
            <text:p>1,317<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16">
            <text:p>健保補充保費</text:p>
          </table:table-cell>
          <table:table-cell office:value-type="float" office:value="506" table:style-name="ce17">
            <text:p>506<text:s/></text:p>
          </table:table-cell>
          <table:covered-table-cell/>
          <table:table-cell office:value-type="float" office:value="506" table:style-name="ce17">
            <text:p>506<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16">
            <text:p>印刷費</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20">
            <text:p>成果發表費用</text:p>
          </table:table-cell>
          <table:table-cell office:value-type="float" office:value="32000" table:style-name="ce17">
            <text:p>32,000<text:s/></text:p>
          </table:table-cell>
          <table:covered-table-cell/>
          <table:table-cell office:value-type="float" office:value="32000" table:style-name="ce17">
            <text:p>32,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20">
            <text:p>圖片使用費</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16">
            <text:p>雜支</text:p>
          </table:table-cell>
          <table:table-cell office:value-type="float" office:value="11561" table:style-name="ce17">
            <text:p>11,561<text:s/></text:p>
          </table:table-cell>
          <table:covered-table-cell/>
          <table:table-cell office:value-type="float" office:value="11561" table:style-name="ce17">
            <text:p>11,561<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21">
            <text:p>小計</text:p>
          </table:table-cell>
          <table:table-cell office:value-type="float" office:value="242784" table:formula="of:=SUM([.E3:.E14])" table:style-name="ce22">
            <text:p>242,784<text:s/></text:p>
          </table:table-cell>
          <table:covered-table-cell/>
          <table:table-cell office:value-type="float" office:value="218784" table:formula="of:=SUM([.G3:.G14])" table:style-name="ce22">
            <text:p>218,784<text:s/></text:p>
          </table:table-cell>
          <table:table-cell office:value-type="float" office:value="24000" table:formula="of:=SUM([.H3:.H14])" table:style-name="ce22">
            <text:p>24,00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16">
            <text:p>差旅費</text:p>
          </table:table-cell>
          <table:table-cell office:value-type="float" office:value="16800" table:style-name="ce17">
            <text:p>16,800<text:s/></text:p>
          </table:table-cell>
          <table:covered-table-cell/>
          <table:table-cell office:value-type="float" office:value="16800" table:style-name="ce17">
            <text:p>16,80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table-cell office:value-type="float" office:value="2" table:number-columns-spanned="1" table:number-rows-spanned="14" table:style-name="ce47">
            <text:p>2</text:p>
          </table:table-cell>
          <table:table-cell office:value-type="string" table:number-columns-spanned="1" table:number-rows-spanned="14" table:style-name="ce48">
            <text:p>臺中市梧棲區中港國民小學附設幼兒園</text:p>
          </table:table-cell>
          <table:table-cell office:value-type="float" office:value="2" table:number-columns-spanned="1" table:number-rows-spanned="14" table:style-name="ce49">
            <text:p>2</text:p>
          </table:table-cell>
          <table:table-cell office:value-type="string" table:style-name="ce16">
            <text:p>撰稿費</text:p>
          </table:table-cell>
          <table:table-cell office:value-type="float" office:value="0" table:style-name="ce17">
            <text:p>0<text:s/></text:p>
          </table:table-cell>
          <table:table-cell office:value-type="float" office:value="294589" table:formula="of:=[.E29]+[.E30]" table:number-columns-spanned="1" table:number-rows-spanned="14" table:style-name="ce50">
            <text:p>294,589<text:s/></text:p>
          </table:table-cell>
          <table:table-cell office:value-type="float" office:value="0" table:style-name="ce17">
            <text:p>0<text:s/></text:p>
          </table:table-cell>
          <table:table-cell office:value-type="float" office:value="0" table:style-name="ce18">
            <text:p>0<text:s/></text:p>
          </table:table-cell>
          <table:table-cell office:value-type="float" office:value="294589" table:formula="of:=SUM([.G29:.H30])" table:number-columns-spanned="1" table:number-rows-spanned="14" table:style-name="ce64">
            <text:p>294,589<text:s/></text:p>
          </table:table-cell>
          <table:table-cell office:value-type="percentage" office:value="0.6" table:number-columns-spanned="1" table:number-rows-spanned="14" table:style-name="ce51">
            <text:p>60%</text:p>
          </table:table-cell>
          <table:table-cell office:value-type="float" office:value="161753" table:formula="of:=ROUNDDOWN(SUM([.G29:.G30])*[.J17];0)" table:number-columns-spanned="1" table:number-rows-spanned="14" table:style-name="ce50">
            <text:p>161,753<text:s/></text:p>
          </table:table-cell>
          <table:table-cell office:value-type="float" office:value="15000" table:formula="of:=ROUNDDOWN(SUM([.H29:.H30])*[.J17];0)" table:number-columns-spanned="1" table:number-rows-spanned="14" table:style-name="ce50">
            <text:p>15,000<text:s/></text:p>
          </table:table-cell>
          <table:table-cell office:value-type="float" office:value="176753" table:formula="of:=[.K17]+[.L17]" table:number-columns-spanned="1" table:number-rows-spanned="14" table:style-name="ce50">
            <text:p>176,753<text:s/></text:p>
          </table:table-cell>
          <table:table-cell office:value-type="string" table:number-columns-spanned="1" table:number-rows-spanned="14" table:style-name="ce52">
            <text:p>●通過</text:p>
            <text:p>◎依縣(市)政府初審核定。</text:p>
            <text:p>◎教保服務人員臺灣台語能力不足，需設置臺灣台語沉浸式教學種子教師或課程領導人。</text:p>
          </table:table-cell>
          <table:table-cell table:number-columns-repeated="16370" table:style-name="ce1"/>
        </table:table-row>
        <table:table-row table:style-name="ro3">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16">
            <text:p>設備費(經常門)</text:p>
          </table:table-cell>
          <table:table-cell office:value-type="float" office:value="25000" table:style-name="ce17">
            <text:p>2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16">
            <text:p>設備費(資本門)</text:p>
          </table:table-cell>
          <table:table-cell office:value-type="float" office:value="15000" table:style-name="ce17">
            <text:p>1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16">
            <text:p>代課費</text:p>
          </table:table-cell>
          <table:table-cell office:value-type="float" office:value="33140" table:style-name="ce17">
            <text:p>33,140<text:s/></text:p>
          </table:table-cell>
          <table:covered-table-cell/>
          <table:table-cell office:value-type="float" office:value="33140" table:style-name="ce17">
            <text:p>33,14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16">
            <text:p>代課人員勞健保及勞退</text:p>
          </table:table-cell>
          <table:table-cell office:value-type="float" office:value="6844" table:style-name="ce17">
            <text:p>6,844<text:s/></text:p>
          </table:table-cell>
          <table:covered-table-cell/>
          <table:table-cell office:value-type="float" office:value="6844" table:style-name="ce17">
            <text:p>6,844<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16">
            <text:p>健保補充保費</text:p>
          </table:table-cell>
          <table:table-cell office:value-type="float" office:value="1055" table:style-name="ce17">
            <text:p>1,055<text:s/></text:p>
          </table:table-cell>
          <table:covered-table-cell/>
          <table:table-cell office:value-type="float" office:value="1055" table:style-name="ce17">
            <text:p>1,055<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16">
            <text:p>印刷費</text:p>
          </table:table-cell>
          <table:table-cell office:value-type="float" office:value="23000" table:style-name="ce17">
            <text:p>23,000<text:s/></text:p>
          </table:table-cell>
          <table:covered-table-cell/>
          <table:table-cell office:value-type="float" office:value="23000" table:style-name="ce17">
            <text:p>23,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20">
            <text:p>成果發表費用</text:p>
          </table:table-cell>
          <table:table-cell office:value-type="float" office:value="59000" table:style-name="ce17">
            <text:p>59,000<text:s/></text:p>
          </table:table-cell>
          <table:covered-table-cell/>
          <table:table-cell office:value-type="float" office:value="59000" table:style-name="ce17">
            <text:p>59,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20">
            <text:p>圖片使用費</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16">
            <text:p>雜支</text:p>
          </table:table-cell>
          <table:table-cell office:value-type="float" office:value="13650" table:style-name="ce17">
            <text:p>13,650<text:s/></text:p>
          </table:table-cell>
          <table:covered-table-cell/>
          <table:table-cell office:value-type="float" office:value="13650" table:style-name="ce17">
            <text:p>13,65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21">
            <text:p>小計</text:p>
          </table:table-cell>
          <table:table-cell office:value-type="float" office:value="286689" table:formula="of:=SUM([.E17:.E28])" table:style-name="ce22">
            <text:p>286,689<text:s/></text:p>
          </table:table-cell>
          <table:covered-table-cell/>
          <table:table-cell office:value-type="float" office:value="261689" table:formula="of:=SUM([.G17:.G28])" table:style-name="ce22">
            <text:p>261,689<text:s/></text:p>
          </table:table-cell>
          <table:table-cell office:value-type="float" office:value="25000" table:formula="of:=SUM([.H17:.H28])"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16">
            <text:p>差旅費</text:p>
          </table:table-cell>
          <table:table-cell office:value-type="float" office:value="7900" table:style-name="ce17">
            <text:p>7,900<text:s/></text:p>
          </table:table-cell>
          <table:covered-table-cell/>
          <table:table-cell office:value-type="float" office:value="7900" table:style-name="ce17">
            <text:p>7,90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table-cell office:value-type="float" office:value="3" table:number-columns-spanned="1" table:number-rows-spanned="14" table:style-name="ce47">
            <text:p>3</text:p>
          </table:table-cell>
          <table:table-cell office:value-type="string" table:number-columns-spanned="1" table:number-rows-spanned="14" table:style-name="ce48">
            <text:p>臺中市外埔區安定國民小學附設幼兒園</text:p>
          </table:table-cell>
          <table:table-cell office:value-type="float" office:value="2" table:number-columns-spanned="1" table:number-rows-spanned="14" table:style-name="ce49">
            <text:p>2</text:p>
          </table:table-cell>
          <table:table-cell office:value-type="string" table:style-name="ce16">
            <text:p>撰稿費</text:p>
          </table:table-cell>
          <table:table-cell office:value-type="float" office:value="0" table:style-name="ce17">
            <text:p>0<text:s/></text:p>
          </table:table-cell>
          <table:table-cell office:value-type="float" office:value="248960" table:formula="of:=[.E43]+[.E44]" table:number-columns-spanned="1" table:number-rows-spanned="14" table:style-name="ce50">
            <text:p>248,960<text:s/></text:p>
          </table:table-cell>
          <table:table-cell office:value-type="float" office:value="0" table:style-name="ce17">
            <text:p>0<text:s/></text:p>
          </table:table-cell>
          <table:table-cell office:value-type="float" office:value="0" table:style-name="ce18">
            <text:p>0<text:s/></text:p>
          </table:table-cell>
          <table:table-cell office:value-type="float" office:value="248960" table:formula="of:=SUM([.G43:.H44])" table:number-columns-spanned="1" table:number-rows-spanned="14" table:style-name="ce64">
            <text:p>248,960<text:s/></text:p>
          </table:table-cell>
          <table:table-cell office:value-type="percentage" office:value="0.6" table:number-columns-spanned="1" table:number-rows-spanned="14" table:style-name="ce51">
            <text:p>60%</text:p>
          </table:table-cell>
          <table:table-cell office:value-type="float" office:value="134376" table:formula="of:=ROUNDDOWN(SUM([.G43:.G44])*[.J31];0)" table:number-columns-spanned="1" table:number-rows-spanned="14" table:style-name="ce50">
            <text:p>134,376<text:s/></text:p>
          </table:table-cell>
          <table:table-cell office:value-type="float" office:value="15000" table:formula="of:=ROUNDDOWN(SUM([.H43:.H44])*[.J31];0)" table:number-columns-spanned="1" table:number-rows-spanned="14" table:style-name="ce50">
            <text:p>15,000<text:s/></text:p>
          </table:table-cell>
          <table:table-cell office:value-type="float" office:value="149376" table:formula="of:=[.K31]+[.L31]" table:number-columns-spanned="1" table:number-rows-spanned="14" table:style-name="ce50">
            <text:p>149,376<text:s/></text:p>
          </table:table-cell>
          <table:table-cell office:value-type="string" table:number-columns-spanned="1" table:number-rows-spanned="14" table:style-name="ce52">
            <text:p>●通過</text:p>
            <text:p>◎依縣(市)政府初審核定。</text:p>
          </table:table-cell>
          <table:table-cell table:number-columns-repeated="16370" table:style-name="ce1"/>
        </table:table-row>
        <table:table-row table:style-name="ro3">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16">
            <text:p>代課費</text:p>
          </table:table-cell>
          <table:table-cell office:value-type="float" office:value="32400" table:style-name="ce17">
            <text:p>32,400<text:s/></text:p>
          </table:table-cell>
          <table:covered-table-cell/>
          <table:table-cell office:value-type="float" office:value="32400" table:style-name="ce17">
            <text:p>32,4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16">
            <text:p>代課人員勞健保及勞退</text:p>
          </table:table-cell>
          <table:table-cell office:value-type="float" office:value="3650" table:style-name="ce17">
            <text:p>3,650<text:s/></text:p>
          </table:table-cell>
          <table:covered-table-cell/>
          <table:table-cell office:value-type="float" office:value="3650" table:style-name="ce17">
            <text:p>3,65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16">
            <text:p>健保補充保費</text:p>
          </table:table-cell>
          <table:table-cell office:value-type="float" office:value="1055" table:style-name="ce17">
            <text:p>1,055<text:s/></text:p>
          </table:table-cell>
          <table:covered-table-cell/>
          <table:table-cell office:value-type="float" office:value="1055" table:style-name="ce17">
            <text:p>1,055<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16">
            <text:p>印刷費</text:p>
          </table:table-cell>
          <table:table-cell office:value-type="float" office:value="20000" table:style-name="ce17">
            <text:p>20,000<text:s/></text:p>
          </table:table-cell>
          <table:covered-table-cell/>
          <table:table-cell office:value-type="float" office:value="20000" table:style-name="ce17">
            <text:p>2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20">
            <text:p>成果發表費用</text:p>
          </table:table-cell>
          <table:table-cell office:value-type="float" office:value="60000" table:style-name="ce17">
            <text:p>60,000<text:s/></text:p>
          </table:table-cell>
          <table:covered-table-cell/>
          <table:table-cell office:value-type="float" office:value="60000" table:style-name="ce17">
            <text:p>6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20">
            <text:p>圖片使用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16">
            <text:p>雜支</text:p>
          </table:table-cell>
          <table:table-cell office:value-type="float" office:value="11855" table:style-name="ce17">
            <text:p>11,855<text:s/></text:p>
          </table:table-cell>
          <table:covered-table-cell/>
          <table:table-cell office:value-type="float" office:value="11855" table:style-name="ce17">
            <text:p>11,855<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21">
            <text:p>小計</text:p>
          </table:table-cell>
          <table:table-cell office:value-type="float" office:value="248960" table:formula="of:=SUM([.E31:.E42])" table:style-name="ce22">
            <text:p>248,960<text:s/></text:p>
          </table:table-cell>
          <table:covered-table-cell/>
          <table:table-cell office:value-type="float" office:value="223960" table:formula="of:=SUM([.G31:.G42])" table:style-name="ce22">
            <text:p>223,960<text:s/></text:p>
          </table:table-cell>
          <table:table-cell office:value-type="float" office:value="25000" table:formula="of:=SUM([.H31:.H42])"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3">
          <table:covered-table-cell/>
          <table:covered-table-cell/>
          <table:covered-table-cell/>
          <table:table-cell office:value-type="string" table:style-name="ce16">
            <text:p>差旅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4" table:number-columns-spanned="1" table:number-rows-spanned="14" table:style-name="ce47">
            <text:p>4</text:p>
          </table:table-cell>
          <table:table-cell office:value-type="string" table:number-columns-spanned="1" table:number-rows-spanned="14" table:style-name="ce48">
            <text:p>臺中市沙鹿區鹿峰國民小學附設幼兒園</text:p>
          </table:table-cell>
          <table:table-cell office:value-type="float" office:value="3" table:number-columns-spanned="1" table:number-rows-spanned="14" table:style-name="ce49">
            <text:p>3</text:p>
          </table:table-cell>
          <table:table-cell office:value-type="string" table:style-name="ce16">
            <text:p>撰稿費</text:p>
          </table:table-cell>
          <table:table-cell office:value-type="float" office:value="0" table:style-name="ce17">
            <text:p>0<text:s/></text:p>
          </table:table-cell>
          <table:table-cell office:value-type="float" office:value="260657" table:formula="of:=[.E57]+[.E58]" table:number-columns-spanned="1" table:number-rows-spanned="14" table:style-name="ce50">
            <text:p>260,657<text:s/></text:p>
          </table:table-cell>
          <table:table-cell office:value-type="float" office:value="0" table:style-name="ce17">
            <text:p>0<text:s/></text:p>
          </table:table-cell>
          <table:table-cell office:value-type="float" office:value="0" table:style-name="ce18">
            <text:p>0<text:s/></text:p>
          </table:table-cell>
          <table:table-cell office:value-type="float" office:value="260657" table:formula="of:=SUM([.G57:.H58])" table:number-columns-spanned="1" table:number-rows-spanned="14" table:style-name="ce64">
            <text:p>260,657<text:s/></text:p>
          </table:table-cell>
          <table:table-cell office:value-type="percentage" office:value="0.6" table:number-columns-spanned="1" table:number-rows-spanned="14" table:style-name="ce51">
            <text:p>60%</text:p>
          </table:table-cell>
          <table:table-cell office:value-type="float" office:value="141394" table:formula="of:=ROUNDDOWN(SUM([.G57:.G58])*[.J45];0)" table:number-columns-spanned="1" table:number-rows-spanned="14" table:style-name="ce50">
            <text:p>141,394<text:s/></text:p>
          </table:table-cell>
          <table:table-cell office:value-type="float" office:value="15000" table:formula="of:=ROUNDDOWN(SUM([.H57:.H58])*[.J45];0)" table:number-columns-spanned="1" table:number-rows-spanned="14" table:style-name="ce50">
            <text:p>15,000<text:s/></text:p>
          </table:table-cell>
          <table:table-cell office:value-type="float" office:value="156394" table:formula="of:=[.K45]+[.L45]" table:number-columns-spanned="1" table:number-rows-spanned="14" table:style-name="ce50">
            <text:p>156,394<text:s/></text:p>
          </table:table-cell>
          <table:table-cell office:value-type="string" table:number-columns-spanned="1" table:number-rows-spanned="14" table:style-name="ce52">
            <text:p>●通過</text:p>
            <text:p>◎依縣(市)政府初審核定。</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25000" table:style-name="ce17">
            <text:p>2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15000" table:style-name="ce17">
            <text:p>1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48000" table:style-name="ce17">
            <text:p>48,000<text:s/></text:p>
          </table:table-cell>
          <table:covered-table-cell/>
          <table:table-cell office:value-type="float" office:value="48000" table:style-name="ce17">
            <text:p>48,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25690" table:style-name="ce17">
            <text:p>25,690<text:s/></text:p>
          </table:table-cell>
          <table:covered-table-cell/>
          <table:table-cell office:value-type="float" office:value="25690" table:style-name="ce17">
            <text:p>25,69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人員勞健保及勞退</text:p>
          </table:table-cell>
          <table:table-cell office:value-type="float" office:value="542" table:style-name="ce17">
            <text:p>542<text:s/></text:p>
          </table:table-cell>
          <table:covered-table-cell/>
          <table:table-cell office:value-type="float" office:value="542" table:style-name="ce17">
            <text:p>542<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1013" table:style-name="ce17">
            <text:p>1,013<text:s/></text:p>
          </table:table-cell>
          <table:covered-table-cell/>
          <table:table-cell office:value-type="float" office:value="1013" table:style-name="ce17">
            <text:p>1,013<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25000" table:style-name="ce17">
            <text:p>25,000<text:s/></text:p>
          </table:table-cell>
          <table:covered-table-cell/>
          <table:table-cell office:value-type="float" office:value="25000" table:style-name="ce17">
            <text:p>2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48000" table:style-name="ce17">
            <text:p>48,000<text:s/></text:p>
          </table:table-cell>
          <table:covered-table-cell/>
          <table:table-cell office:value-type="float" office:value="48000" table:style-name="ce17">
            <text:p>48,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2412" table:style-name="ce17">
            <text:p>12,412<text:s/></text:p>
          </table:table-cell>
          <table:covered-table-cell/>
          <table:table-cell office:value-type="float" office:value="12412" table:style-name="ce17">
            <text:p>12,412<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260657" table:formula="of:=SUM([.E45:.E56])" table:style-name="ce22">
            <text:p>260,657<text:s/></text:p>
          </table:table-cell>
          <table:covered-table-cell/>
          <table:table-cell office:value-type="float" office:value="235657" table:formula="of:=SUM([.G45:.G56])" table:style-name="ce22">
            <text:p>235,657<text:s/></text:p>
          </table:table-cell>
          <table:table-cell office:value-type="float" office:value="25000" table:formula="of:=SUM([.H45:.H56])"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5" table:number-columns-spanned="1" table:number-rows-spanned="14" table:style-name="ce47">
            <text:p>5</text:p>
          </table:table-cell>
          <table:table-cell office:value-type="string" table:number-columns-spanned="1" table:number-rows-spanned="14" table:style-name="ce48">
            <text:p>臺中市烏日區烏日國民小學附設幼兒園</text:p>
          </table:table-cell>
          <table:table-cell office:value-type="float" office:value="2" table:number-columns-spanned="1" table:number-rows-spanned="14" table:style-name="ce49">
            <text:p>2</text:p>
          </table:table-cell>
          <table:table-cell office:value-type="string" table:style-name="ce16">
            <text:p>撰稿費</text:p>
          </table:table-cell>
          <table:table-cell office:value-type="float" office:value="0" table:style-name="ce17">
            <text:p>0<text:s/></text:p>
          </table:table-cell>
          <table:table-cell office:value-type="float" office:value="212267" table:formula="of:=[.E71]+[.E72]" table:number-columns-spanned="1" table:number-rows-spanned="14" table:style-name="ce50">
            <text:p>212,267<text:s/></text:p>
          </table:table-cell>
          <table:table-cell office:value-type="float" office:value="0" table:style-name="ce17">
            <text:p>0<text:s/></text:p>
          </table:table-cell>
          <table:table-cell office:value-type="float" office:value="0" table:style-name="ce18">
            <text:p>0<text:s/></text:p>
          </table:table-cell>
          <table:table-cell office:value-type="float" office:value="212267" table:formula="of:=SUM([.G71:.H72])" table:number-columns-spanned="1" table:number-rows-spanned="14" table:style-name="ce64">
            <text:p>212,267<text:s/></text:p>
          </table:table-cell>
          <table:table-cell office:value-type="percentage" office:value="0.6" table:number-columns-spanned="1" table:number-rows-spanned="14" table:style-name="ce51">
            <text:p>60%</text:p>
          </table:table-cell>
          <table:table-cell office:value-type="float" office:value="127360" table:formula="of:=ROUNDDOWN(SUM([.G71:.G72])*[.J59];0)" table:number-columns-spanned="1" table:number-rows-spanned="14" table:style-name="ce50">
            <text:p>127,360<text:s/></text:p>
          </table:table-cell>
          <table:table-cell office:value-type="float" office:value="0" table:formula="of:=ROUNDDOWN(SUM([.H71:.H72])*[.J59];0)" table:number-columns-spanned="1" table:number-rows-spanned="14" table:style-name="ce50">
            <text:p>0<text:s/></text:p>
          </table:table-cell>
          <table:table-cell office:value-type="float" office:value="127360" table:formula="of:=[.K59]+[.L59]" table:number-columns-spanned="1" table:number-rows-spanned="14" table:style-name="ce50">
            <text:p>127,360<text:s/></text:p>
          </table:table-cell>
          <table:table-cell office:value-type="string" table:number-columns-spanned="1" table:number-rows-spanned="14" table:style-name="ce52">
            <text:p>●通過</text:p>
            <text:p>◎依縣(市)政府初審核定。</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48000" table:style-name="ce17">
            <text:p>48,000<text:s/></text:p>
          </table:table-cell>
          <table:covered-table-cell/>
          <table:table-cell office:value-type="float" office:value="48000" table:style-name="ce17">
            <text:p>48,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人員勞健保及勞退</text:p>
          </table:table-cell>
          <table:table-cell office:value-type="float" office:value="5000" table:style-name="ce17">
            <text:p>5,000<text:s/></text:p>
          </table:table-cell>
          <table:covered-table-cell/>
          <table:table-cell office:value-type="float" office:value="5000" table:style-name="ce17">
            <text:p>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1055" table:style-name="ce17">
            <text:p>1,055<text:s/></text:p>
          </table:table-cell>
          <table:covered-table-cell/>
          <table:table-cell office:value-type="float" office:value="1055" table:style-name="ce17">
            <text:p>1,055<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7500" table:style-name="ce17">
            <text:p>7,500<text:s/></text:p>
          </table:table-cell>
          <table:covered-table-cell/>
          <table:table-cell office:value-type="float" office:value="7500" table:style-name="ce17">
            <text:p>7,5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26760" table:style-name="ce17">
            <text:p>26,760<text:s/></text:p>
          </table:table-cell>
          <table:covered-table-cell/>
          <table:table-cell office:value-type="float" office:value="26760" table:style-name="ce17">
            <text:p>26,76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8672" table:style-name="ce17">
            <text:p>8,672<text:s/></text:p>
          </table:table-cell>
          <table:covered-table-cell/>
          <table:table-cell office:value-type="float" office:value="8672" table:style-name="ce17">
            <text:p>8,672<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191987" table:formula="of:=SUM([.E59:.E70])" table:style-name="ce22">
            <text:p>191,987<text:s/></text:p>
          </table:table-cell>
          <table:covered-table-cell/>
          <table:table-cell office:value-type="float" office:value="191987" table:formula="of:=SUM([.G59:.G70])" table:style-name="ce22">
            <text:p>191,987<text:s/></text:p>
          </table:table-cell>
          <table:table-cell office:value-type="float" office:value="0" table:formula="of:=SUM([.H59:.H70])" table:style-name="ce22">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20280" table:style-name="ce17">
            <text:p>20,280<text:s/></text:p>
          </table:table-cell>
          <table:covered-table-cell/>
          <table:table-cell office:value-type="float" office:value="20280" table:style-name="ce17">
            <text:p>20,28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6" table:number-columns-spanned="1" table:number-rows-spanned="14" table:style-name="ce47">
            <text:p>6</text:p>
          </table:table-cell>
          <table:table-cell office:value-type="string" table:number-columns-spanned="1" table:number-rows-spanned="14" table:style-name="ce48">
            <text:p>臺中市立大里幼兒園仁化分班</text:p>
          </table:table-cell>
          <table:table-cell office:value-type="float" office:value="3" table:number-columns-spanned="1" table:number-rows-spanned="14" table:style-name="ce49">
            <text:p>3</text:p>
          </table:table-cell>
          <table:table-cell office:value-type="string" table:style-name="ce16">
            <text:p>撰稿費</text:p>
          </table:table-cell>
          <table:table-cell office:value-type="float" office:value="0" table:style-name="ce17">
            <text:p>0<text:s/></text:p>
          </table:table-cell>
          <table:table-cell office:value-type="float" office:value="265975" table:formula="of:=[.E85]+[.E86]" table:number-columns-spanned="1" table:number-rows-spanned="14" table:style-name="ce50">
            <text:p>265,975<text:s/></text:p>
          </table:table-cell>
          <table:table-cell office:value-type="float" office:value="0" table:style-name="ce17">
            <text:p>0<text:s/></text:p>
          </table:table-cell>
          <table:table-cell office:value-type="float" office:value="0" table:style-name="ce18">
            <text:p>0<text:s/></text:p>
          </table:table-cell>
          <table:table-cell office:value-type="float" office:value="265975" table:formula="of:=SUM([.G85:.H86])" table:number-columns-spanned="1" table:number-rows-spanned="14" table:style-name="ce64">
            <text:p>265,975<text:s/></text:p>
          </table:table-cell>
          <table:table-cell office:value-type="percentage" office:value="0.6" table:number-columns-spanned="1" table:number-rows-spanned="14" table:style-name="ce51">
            <text:p>60%</text:p>
          </table:table-cell>
          <table:table-cell office:value-type="float" office:value="144585" table:formula="of:=ROUNDDOWN(SUM([.G85:.G86])*[.J73];0)" table:number-columns-spanned="1" table:number-rows-spanned="14" table:style-name="ce50">
            <text:p>144,585<text:s/></text:p>
          </table:table-cell>
          <table:table-cell office:value-type="float" office:value="15000" table:formula="of:=ROUNDDOWN(SUM([.H85:.H86])*[.J73];0)" table:number-columns-spanned="1" table:number-rows-spanned="14" table:style-name="ce50">
            <text:p>15,000<text:s/></text:p>
          </table:table-cell>
          <table:table-cell office:value-type="float" office:value="159585" table:formula="of:=[.K73]+[.L73]" table:number-columns-spanned="1" table:number-rows-spanned="14" table:style-name="ce50">
            <text:p>159,585<text:s/></text:p>
          </table:table-cell>
          <table:table-cell office:value-type="string" table:number-columns-spanned="1" table:number-rows-spanned="14" table:style-name="ce52">
            <text:p>●通過</text:p>
            <text:p>◎依縣(市)政府初審核定。</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47610" table:style-name="ce17">
            <text:p>47,610<text:s/></text:p>
          </table:table-cell>
          <table:covered-table-cell/>
          <table:table-cell office:value-type="float" office:value="47610" table:style-name="ce17">
            <text:p>47,61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人員勞健保及勞退</text:p>
          </table:table-cell>
          <table:table-cell office:value-type="float" office:value="7950" table:style-name="ce17">
            <text:p>7,950<text:s/></text:p>
          </table:table-cell>
          <table:covered-table-cell/>
          <table:table-cell office:value-type="float" office:value="7950" table:style-name="ce17">
            <text:p>7,95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1055" table:style-name="ce17">
            <text:p>1,055<text:s/></text:p>
          </table:table-cell>
          <table:covered-table-cell/>
          <table:table-cell office:value-type="float" office:value="1055" table:style-name="ce17">
            <text:p>1,055<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2000" table:style-name="ce17">
            <text:p>12,000<text:s/></text:p>
          </table:table-cell>
          <table:covered-table-cell/>
          <table:table-cell office:value-type="float" office:value="12000" table:style-name="ce17">
            <text:p>12,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253615" table:formula="of:=SUM([.E73:.E84])" table:style-name="ce22">
            <text:p>253,615<text:s/></text:p>
          </table:table-cell>
          <table:covered-table-cell/>
          <table:table-cell office:value-type="float" office:value="228615" table:formula="of:=SUM([.G73:.G84])" table:style-name="ce22">
            <text:p>228,615<text:s/></text:p>
          </table:table-cell>
          <table:table-cell office:value-type="float" office:value="25000" table:formula="of:=SUM([.H73:.H84])"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12360" table:style-name="ce17">
            <text:p>12,360<text:s/></text:p>
          </table:table-cell>
          <table:covered-table-cell/>
          <table:table-cell office:value-type="float" office:value="12360" table:style-name="ce17">
            <text:p>12,36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7" table:number-columns-spanned="1" table:number-rows-spanned="14" table:style-name="ce47">
            <text:p>7</text:p>
          </table:table-cell>
          <table:table-cell office:value-type="string" table:number-columns-spanned="1" table:number-rows-spanned="14" table:style-name="ce48">
            <text:p>臺中市立大里幼兒園草湖分班</text:p>
          </table:table-cell>
          <table:table-cell office:value-type="float" office:value="3" table:number-columns-spanned="1" table:number-rows-spanned="14" table:style-name="ce49">
            <text:p>3</text:p>
          </table:table-cell>
          <table:table-cell office:value-type="string" table:style-name="ce16">
            <text:p>撰稿費</text:p>
          </table:table-cell>
          <table:table-cell office:value-type="float" office:value="0" table:style-name="ce17">
            <text:p>0<text:s/></text:p>
          </table:table-cell>
          <table:table-cell office:value-type="float" office:value="267225" table:formula="of:=[.E99]+[.E100]" table:number-columns-spanned="1" table:number-rows-spanned="14" table:style-name="ce50">
            <text:p>267,225<text:s/></text:p>
          </table:table-cell>
          <table:table-cell office:value-type="float" office:value="0" table:style-name="ce17">
            <text:p>0<text:s/></text:p>
          </table:table-cell>
          <table:table-cell office:value-type="float" office:value="0" table:style-name="ce18">
            <text:p>0<text:s/></text:p>
          </table:table-cell>
          <table:table-cell office:value-type="float" office:value="267225" table:formula="of:=SUM([.G99:.H100])" table:number-columns-spanned="1" table:number-rows-spanned="14" table:style-name="ce64">
            <text:p>267,225<text:s/></text:p>
          </table:table-cell>
          <table:table-cell office:value-type="percentage" office:value="0.6" table:number-columns-spanned="1" table:number-rows-spanned="14" table:style-name="ce51">
            <text:p>60%</text:p>
          </table:table-cell>
          <table:table-cell office:value-type="float" office:value="145335" table:formula="of:=ROUNDDOWN(SUM([.G99:.G100])*[.J87];0)" table:number-columns-spanned="1" table:number-rows-spanned="14" table:style-name="ce50">
            <text:p>145,335<text:s/></text:p>
          </table:table-cell>
          <table:table-cell office:value-type="float" office:value="15000" table:formula="of:=ROUNDDOWN(SUM([.H99:.H100])*[.J87];0)" table:number-columns-spanned="1" table:number-rows-spanned="14" table:style-name="ce50">
            <text:p>15,000<text:s/></text:p>
          </table:table-cell>
          <table:table-cell office:value-type="float" office:value="160335" table:formula="of:=[.K87]+[.L87]" table:number-columns-spanned="1" table:number-rows-spanned="14" table:style-name="ce50">
            <text:p>160,335<text:s/></text:p>
          </table:table-cell>
          <table:table-cell office:value-type="string" table:number-columns-spanned="1" table:number-rows-spanned="14" table:style-name="ce52">
            <text:p>●通過</text:p>
            <text:p>◎依縣(市)政府初審核定。</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47610" table:style-name="ce17">
            <text:p>47,610<text:s/></text:p>
          </table:table-cell>
          <table:covered-table-cell/>
          <table:table-cell office:value-type="float" office:value="47610" table:style-name="ce17">
            <text:p>47,61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人員勞健保及勞退</text:p>
          </table:table-cell>
          <table:table-cell office:value-type="float" office:value="7950" table:style-name="ce17">
            <text:p>7,950<text:s/></text:p>
          </table:table-cell>
          <table:covered-table-cell/>
          <table:table-cell office:value-type="float" office:value="7950" table:style-name="ce17">
            <text:p>7,95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1055" table:style-name="ce17">
            <text:p>1,055<text:s/></text:p>
          </table:table-cell>
          <table:covered-table-cell/>
          <table:table-cell office:value-type="float" office:value="1055" table:style-name="ce17">
            <text:p>1,055<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認證報名費</text:p>
          </table:table-cell>
          <table:table-cell office:value-type="float" office:value="1250" table:style-name="ce17">
            <text:p>1,250<text:s/></text:p>
          </table:table-cell>
          <table:covered-table-cell/>
          <table:table-cell office:value-type="float" office:value="1250" table:style-name="ce17">
            <text:p>1,25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2000" table:style-name="ce17">
            <text:p>12,000<text:s/></text:p>
          </table:table-cell>
          <table:covered-table-cell/>
          <table:table-cell office:value-type="float" office:value="12000" table:style-name="ce17">
            <text:p>12,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254865" table:formula="of:=SUM([.E87:.E98])" table:style-name="ce22">
            <text:p>254,865<text:s/></text:p>
          </table:table-cell>
          <table:covered-table-cell/>
          <table:table-cell office:value-type="float" office:value="229865" table:formula="of:=SUM([.G87:.G98])" table:style-name="ce22">
            <text:p>229,865<text:s/></text:p>
          </table:table-cell>
          <table:table-cell office:value-type="float" office:value="25000" table:formula="of:=SUM([.H87:.H98])"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12360" table:style-name="ce17">
            <text:p>12,360<text:s/></text:p>
          </table:table-cell>
          <table:covered-table-cell/>
          <table:table-cell office:value-type="float" office:value="12360" table:style-name="ce17">
            <text:p>12,36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8" table:number-columns-spanned="1" table:number-rows-spanned="14" table:style-name="ce47">
            <text:p>8</text:p>
          </table:table-cell>
          <table:table-cell office:value-type="string" table:number-columns-spanned="1" table:number-rows-spanned="14" table:style-name="ce48">
            <text:p>臺中市立大安幼兒園</text:p>
          </table:table-cell>
          <table:table-cell office:value-type="float" office:value="3" table:number-columns-spanned="1" table:number-rows-spanned="14" table:style-name="ce49">
            <text:p>3</text:p>
          </table:table-cell>
          <table:table-cell office:value-type="string" table:style-name="ce16">
            <text:p>撰稿費</text:p>
          </table:table-cell>
          <table:table-cell office:value-type="float" office:value="2100" table:style-name="ce17">
            <text:p>2,100<text:s/></text:p>
          </table:table-cell>
          <table:table-cell office:value-type="float" office:value="239709" table:formula="of:=[.E113]+[.E114]" table:number-columns-spanned="1" table:number-rows-spanned="14" table:style-name="ce50">
            <text:p>239,709<text:s/></text:p>
          </table:table-cell>
          <table:table-cell office:value-type="float" office:value="2100" table:style-name="ce17">
            <text:p>2,100<text:s/></text:p>
          </table:table-cell>
          <table:table-cell office:value-type="float" office:value="0" table:style-name="ce18">
            <text:p>0<text:s/></text:p>
          </table:table-cell>
          <table:table-cell office:value-type="float" office:value="239709" table:formula="of:=SUM([.G113:.H114])" table:number-columns-spanned="1" table:number-rows-spanned="14" table:style-name="ce64">
            <text:p>239,709<text:s/></text:p>
          </table:table-cell>
          <table:table-cell office:value-type="percentage" office:value="0.6" table:number-columns-spanned="1" table:number-rows-spanned="14" table:style-name="ce51">
            <text:p>60%</text:p>
          </table:table-cell>
          <table:table-cell office:value-type="float" office:value="128825" table:formula="of:=ROUNDDOWN(SUM([.G113:.G114])*[.J101];0)" table:number-columns-spanned="1" table:number-rows-spanned="14" table:style-name="ce50">
            <text:p>128,825<text:s/></text:p>
          </table:table-cell>
          <table:table-cell office:value-type="float" office:value="15000" table:formula="of:=ROUNDDOWN(SUM([.H113:.H114])*[.J101];0)" table:number-columns-spanned="1" table:number-rows-spanned="14" table:style-name="ce50">
            <text:p>15,000<text:s/></text:p>
          </table:table-cell>
          <table:table-cell office:value-type="float" office:value="143825" table:formula="of:=[.K101]+[.L101]" table:number-columns-spanned="1" table:number-rows-spanned="14" table:style-name="ce50">
            <text:p>143,825<text:s/></text:p>
          </table:table-cell>
          <table:table-cell office:value-type="string" table:number-columns-spanned="1" table:number-rows-spanned="14" table:style-name="ce52">
            <text:p>●通過</text:p>
            <text:p>◎依縣(市)政府初審核定。</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45600" table:style-name="ce17">
            <text:p>45,600<text:s/></text:p>
          </table:table-cell>
          <table:covered-table-cell/>
          <table:table-cell office:value-type="float" office:value="45600" table:style-name="ce17">
            <text:p>45,6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人員勞健保及勞退</text:p>
          </table:table-cell>
          <table:table-cell office:value-type="float" office:value="6540" table:style-name="ce17">
            <text:p>6,540<text:s/></text:p>
          </table:table-cell>
          <table:covered-table-cell/>
          <table:table-cell office:value-type="float" office:value="6540" table:style-name="ce17">
            <text:p>6,54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1055" table:style-name="ce17">
            <text:p>1,055<text:s/></text:p>
          </table:table-cell>
          <table:covered-table-cell/>
          <table:table-cell office:value-type="float" office:value="1055" table:style-name="ce17">
            <text:p>1,055<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10000" table:style-name="ce17">
            <text:p>10,000<text:s/></text:p>
          </table:table-cell>
          <table:covered-table-cell/>
          <table:table-cell office:value-type="float" office:value="10000" table:style-name="ce17">
            <text:p>1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40000" table:style-name="ce17">
            <text:p>40,000<text:s/></text:p>
          </table:table-cell>
          <table:covered-table-cell/>
          <table:table-cell office:value-type="float" office:value="40000" table:style-name="ce17">
            <text:p>4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3000" table:style-name="ce17">
            <text:p>3,000<text:s/></text:p>
          </table:table-cell>
          <table:covered-table-cell/>
          <table:table-cell office:value-type="float" office:value="3000" table:style-name="ce17">
            <text:p>3,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1414" table:style-name="ce17">
            <text:p>11,414<text:s/></text:p>
          </table:table-cell>
          <table:covered-table-cell/>
          <table:table-cell office:value-type="float" office:value="11414" table:style-name="ce17">
            <text:p>11,414<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239709" table:formula="of:=SUM([.E101:.E112])" table:style-name="ce22">
            <text:p>239,709<text:s/></text:p>
          </table:table-cell>
          <table:covered-table-cell/>
          <table:table-cell office:value-type="float" office:value="214709" table:formula="of:=SUM([.G101:.G112])" table:style-name="ce22">
            <text:p>214,709<text:s/></text:p>
          </table:table-cell>
          <table:table-cell office:value-type="float" office:value="25000" table:formula="of:=SUM([.H101:.H112])"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9" table:number-columns-spanned="1" table:number-rows-spanned="14" table:style-name="ce47">
            <text:p>9</text:p>
          </table:table-cell>
          <table:table-cell office:value-type="string" table:number-columns-spanned="1" table:number-rows-spanned="14" table:style-name="ce48">
            <text:p>沙鹿區公舘國民小學附設幼兒園</text:p>
          </table:table-cell>
          <table:table-cell office:value-type="float" office:value="1" table:number-columns-spanned="1" table:number-rows-spanned="14" table:style-name="ce49">
            <text:p>1</text:p>
          </table:table-cell>
          <table:table-cell office:value-type="string" table:style-name="ce16">
            <text:p>撰稿費</text:p>
          </table:table-cell>
          <table:table-cell office:value-type="float" office:value="0" table:style-name="ce17">
            <text:p>0<text:s/></text:p>
          </table:table-cell>
          <table:table-cell office:value-type="float" office:value="202415" table:formula="of:=[.E127]+[.E128]" table:number-columns-spanned="1" table:number-rows-spanned="14" table:style-name="ce50">
            <text:p>202,415<text:s/></text:p>
          </table:table-cell>
          <table:table-cell office:value-type="float" office:value="0" table:style-name="ce17">
            <text:p>0<text:s/></text:p>
          </table:table-cell>
          <table:table-cell office:value-type="float" office:value="0" table:style-name="ce18">
            <text:p>0<text:s/></text:p>
          </table:table-cell>
          <table:table-cell office:value-type="float" office:value="202415" table:formula="of:=SUM([.G127:.H128])" table:number-columns-spanned="1" table:number-rows-spanned="14" table:style-name="ce64">
            <text:p>202,415<text:s/></text:p>
          </table:table-cell>
          <table:table-cell office:value-type="percentage" office:value="0.6" table:number-columns-spanned="1" table:number-rows-spanned="14" table:style-name="ce51">
            <text:p>60%</text:p>
          </table:table-cell>
          <table:table-cell office:value-type="float" office:value="106449" table:formula="of:=ROUNDDOWN(SUM([.G127:.G128])*[.J115];0)" table:number-columns-spanned="1" table:number-rows-spanned="14" table:style-name="ce50">
            <text:p>106,449<text:s/></text:p>
          </table:table-cell>
          <table:table-cell office:value-type="float" office:value="15000" table:formula="of:=ROUNDDOWN(SUM([.H127:.H128])*[.J115];0)" table:number-columns-spanned="1" table:number-rows-spanned="14" table:style-name="ce50">
            <text:p>15,000<text:s/></text:p>
          </table:table-cell>
          <table:table-cell office:value-type="float" office:value="121449" table:formula="of:=[.K115]+[.L115]" table:number-columns-spanned="1" table:number-rows-spanned="14" table:style-name="ce50">
            <text:p>121,449<text:s/></text:p>
          </table:table-cell>
          <table:table-cell office:value-type="string" table:number-columns-spanned="1" table:number-rows-spanned="14" table:style-name="ce52">
            <text:p>●通過</text:p>
            <text:p>◎依縣(市)政府初審核定。</text:p>
            <text:p>◎諮詢費之額度：具備中高級證照以上者每人每次補助2,500元，餘則每人每次補助1,000元。</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18500" table:style-name="ce17">
            <text:p>18,500<text:s/></text:p>
          </table:table-cell>
          <table:covered-table-cell/>
          <table:table-cell office:value-type="float" office:value="18500" table:style-name="ce17">
            <text:p>18,5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人員勞健保及勞退</text:p>
          </table:table-cell>
          <table:table-cell office:value-type="float" office:value="2470" table:style-name="ce17">
            <text:p>2,470<text:s/></text:p>
          </table:table-cell>
          <table:covered-table-cell/>
          <table:table-cell office:value-type="float" office:value="2470" table:style-name="ce17">
            <text:p>2,47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1055" table:style-name="ce17">
            <text:p>1,055<text:s/></text:p>
          </table:table-cell>
          <table:covered-table-cell/>
          <table:table-cell office:value-type="float" office:value="1055" table:style-name="ce17">
            <text:p>1,055<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10000" table:style-name="ce17">
            <text:p>10,000<text:s/></text:p>
          </table:table-cell>
          <table:covered-table-cell/>
          <table:table-cell office:value-type="float" office:value="10000" table:style-name="ce17">
            <text:p>1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40740" table:style-name="ce17">
            <text:p>40,740<text:s/></text:p>
          </table:table-cell>
          <table:covered-table-cell/>
          <table:table-cell office:value-type="float" office:value="40740" table:style-name="ce17">
            <text:p>40,74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9650" table:style-name="ce17">
            <text:p>9,650<text:s/></text:p>
          </table:table-cell>
          <table:covered-table-cell/>
          <table:table-cell office:value-type="float" office:value="9650" table:style-name="ce17">
            <text:p>9,65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202415" table:formula="of:=SUM([.E115:.E126])" table:style-name="ce22">
            <text:p>202,415<text:s/></text:p>
          </table:table-cell>
          <table:covered-table-cell/>
          <table:table-cell office:value-type="float" office:value="177415" table:formula="of:=SUM([.G115:.G126])" table:style-name="ce22">
            <text:p>177,415<text:s/></text:p>
          </table:table-cell>
          <table:table-cell office:value-type="float" office:value="25000" table:formula="of:=SUM([.H115:.H126])"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10" table:number-columns-spanned="1" table:number-rows-spanned="14" table:style-name="ce47">
            <text:p>10</text:p>
          </table:table-cell>
          <table:table-cell office:value-type="string" table:number-columns-spanned="1" table:number-rows-spanned="14" table:style-name="ce48">
            <text:p>大肚區永順國民小學附設幼兒園</text:p>
          </table:table-cell>
          <table:table-cell office:value-type="float" office:value="2" table:number-columns-spanned="1" table:number-rows-spanned="14" table:style-name="ce49">
            <text:p>2</text:p>
          </table:table-cell>
          <table:table-cell office:value-type="string" table:style-name="ce16">
            <text:p>撰稿費</text:p>
          </table:table-cell>
          <table:table-cell office:value-type="float" office:value="0" table:style-name="ce17">
            <text:p>0<text:s/></text:p>
          </table:table-cell>
          <table:table-cell office:value-type="float" office:value="255970" table:formula="of:=[.E141]+[.E142]" table:number-columns-spanned="1" table:number-rows-spanned="14" table:style-name="ce50">
            <text:p>255,970<text:s/></text:p>
          </table:table-cell>
          <table:table-cell office:value-type="float" office:value="0" table:style-name="ce17">
            <text:p>0<text:s/></text:p>
          </table:table-cell>
          <table:table-cell office:value-type="float" office:value="0" table:style-name="ce18">
            <text:p>0<text:s/></text:p>
          </table:table-cell>
          <table:table-cell office:value-type="float" office:value="255970" table:formula="of:=SUM([.G141:.H142])" table:number-columns-spanned="1" table:number-rows-spanned="14" table:style-name="ce64">
            <text:p>255,970<text:s/></text:p>
          </table:table-cell>
          <table:table-cell office:value-type="percentage" office:value="0.6" table:number-columns-spanned="1" table:number-rows-spanned="14" table:style-name="ce51">
            <text:p>60%</text:p>
          </table:table-cell>
          <table:table-cell office:value-type="float" office:value="138582" table:formula="of:=ROUNDDOWN(SUM([.G141:.G142])*[.J129];0)" table:number-columns-spanned="1" table:number-rows-spanned="14" table:style-name="ce50">
            <text:p>138,582<text:s/></text:p>
          </table:table-cell>
          <table:table-cell office:value-type="float" office:value="15000" table:formula="of:=ROUNDDOWN(SUM([.H141:.H142])*[.J129];0)" table:number-columns-spanned="1" table:number-rows-spanned="14" table:style-name="ce50">
            <text:p>15,000<text:s/></text:p>
          </table:table-cell>
          <table:table-cell office:value-type="float" office:value="153582" table:formula="of:=[.K129]+[.L129]" table:number-columns-spanned="1" table:number-rows-spanned="14" table:style-name="ce50">
            <text:p>153,582<text:s/></text:p>
          </table:table-cell>
          <table:table-cell office:value-type="string" table:number-columns-spanned="1" table:number-rows-spanned="14" table:style-name="ce52">
            <text:p>●通過</text:p>
            <text:p>◎依縣(市)政府初審核定。</text:p>
            <text:p>◎教保服務人員臺灣台語能力不足，需設置臺灣台語沉浸式教學種子教師或課程領導人。</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25000" table:style-name="ce17">
            <text:p>2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15000" table:style-name="ce17">
            <text:p>1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20000" table:style-name="ce17">
            <text:p>20,000<text:s/></text:p>
          </table:table-cell>
          <table:covered-table-cell/>
          <table:table-cell office:value-type="float" office:value="20000" table:style-name="ce17">
            <text:p>2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33400" table:style-name="ce17">
            <text:p>33,400<text:s/></text:p>
          </table:table-cell>
          <table:covered-table-cell/>
          <table:table-cell office:value-type="float" office:value="33400" table:style-name="ce17">
            <text:p>33,4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人員勞健保及勞退</text:p>
          </table:table-cell>
          <table:table-cell office:value-type="float" office:value="4925" table:style-name="ce17">
            <text:p>4,925<text:s/></text:p>
          </table:table-cell>
          <table:covered-table-cell/>
          <table:table-cell office:value-type="float" office:value="4925" table:style-name="ce17">
            <text:p>4,925<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422" table:style-name="ce17">
            <text:p>422<text:s/></text:p>
          </table:table-cell>
          <table:covered-table-cell/>
          <table:table-cell office:value-type="float" office:value="422" table:style-name="ce17">
            <text:p>422<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55000" table:style-name="ce17">
            <text:p>55,000<text:s/></text:p>
          </table:table-cell>
          <table:covered-table-cell/>
          <table:table-cell office:value-type="float" office:value="55000" table:style-name="ce17">
            <text:p>5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60000" table:style-name="ce17">
            <text:p>60,000<text:s/></text:p>
          </table:table-cell>
          <table:covered-table-cell/>
          <table:table-cell office:value-type="float" office:value="60000" table:style-name="ce17">
            <text:p>6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2223" table:style-name="ce17">
            <text:p>12,223<text:s/></text:p>
          </table:table-cell>
          <table:covered-table-cell/>
          <table:table-cell office:value-type="float" office:value="12223" table:style-name="ce17">
            <text:p>12,223<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255970" table:formula="of:=SUM([.E129:.E140])" table:style-name="ce22">
            <text:p>255,970<text:s/></text:p>
          </table:table-cell>
          <table:covered-table-cell/>
          <table:table-cell office:value-type="float" office:value="230970" table:formula="of:=SUM([.G129:.G140])" table:style-name="ce22">
            <text:p>230,970<text:s/></text:p>
          </table:table-cell>
          <table:table-cell office:value-type="float" office:value="25000" table:formula="of:=SUM([.H129:.H140])"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11" table:number-columns-spanned="1" table:number-rows-spanned="14" table:style-name="ce47">
            <text:p>11</text:p>
          </table:table-cell>
          <table:table-cell office:value-type="string" table:number-columns-spanned="1" table:number-rows-spanned="14" table:style-name="ce48">
            <text:p>太平區車籠埔國民小學附設幼兒園</text:p>
          </table:table-cell>
          <table:table-cell office:value-type="float" office:value="2" table:number-columns-spanned="1" table:number-rows-spanned="14" table:style-name="ce49">
            <text:p>2</text:p>
          </table:table-cell>
          <table:table-cell office:value-type="string" table:style-name="ce16">
            <text:p>撰稿費</text:p>
          </table:table-cell>
          <table:table-cell office:value-type="float" office:value="0" table:style-name="ce17">
            <text:p>0<text:s/></text:p>
          </table:table-cell>
          <table:table-cell office:value-type="float" office:value="174060" table:formula="of:=[.E155]+[.E156]" table:number-columns-spanned="1" table:number-rows-spanned="14" table:style-name="ce50">
            <text:p>174,060<text:s/></text:p>
          </table:table-cell>
          <table:table-cell office:value-type="float" office:value="0" table:style-name="ce17">
            <text:p>0<text:s/></text:p>
          </table:table-cell>
          <table:table-cell office:value-type="float" office:value="0" table:style-name="ce18">
            <text:p>0<text:s/></text:p>
          </table:table-cell>
          <table:table-cell office:value-type="float" office:value="174060" table:formula="of:=SUM([.G155:.H156])" table:number-columns-spanned="1" table:number-rows-spanned="14" table:style-name="ce64">
            <text:p>174,060<text:s/></text:p>
          </table:table-cell>
          <table:table-cell office:value-type="percentage" office:value="0.6" table:number-columns-spanned="1" table:number-rows-spanned="14" table:style-name="ce51">
            <text:p>60%</text:p>
          </table:table-cell>
          <table:table-cell office:value-type="float" office:value="89436" table:formula="of:=ROUNDDOWN(SUM([.G155:.G156])*[.J143];0)" table:number-columns-spanned="1" table:number-rows-spanned="14" table:style-name="ce50">
            <text:p>89,436<text:s/></text:p>
          </table:table-cell>
          <table:table-cell office:value-type="float" office:value="15000" table:formula="of:=ROUNDDOWN(SUM([.H155:.H156])*[.J143];0)" table:number-columns-spanned="1" table:number-rows-spanned="14" table:style-name="ce50">
            <text:p>15,000<text:s/></text:p>
          </table:table-cell>
          <table:table-cell office:value-type="float" office:value="104436" table:formula="of:=[.K143]+[.L143]" table:number-columns-spanned="1" table:number-rows-spanned="14" table:style-name="ce50">
            <text:p>104,436<text:s/></text:p>
          </table:table-cell>
          <table:table-cell office:value-type="string" table:number-columns-spanned="1" table:number-rows-spanned="14" table:style-name="ce52">
            <text:p>●通過</text:p>
            <text:p>◎依縣(市)政府初審核定。</text:p>
            <text:p>◎建議增加班級達至少三班或全園參與。</text:p>
            <text:p>◎教保服務人員臺灣台語能力不足，需設置臺灣台語沉浸式教學種子教師或課程領導人。</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25000" table:style-name="ce17">
            <text:p>2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15000" table:style-name="ce17">
            <text:p>1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20000" table:style-name="ce17">
            <text:p>20,000<text:s/></text:p>
          </table:table-cell>
          <table:covered-table-cell/>
          <table:table-cell office:value-type="float" office:value="20000" table:style-name="ce17">
            <text:p>2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46710" table:style-name="ce17">
            <text:p>46,710<text:s/></text:p>
          </table:table-cell>
          <table:covered-table-cell/>
          <table:table-cell office:value-type="float" office:value="46710" table:style-name="ce17">
            <text:p>46,71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人員勞健保及勞退</text:p>
          </table:table-cell>
          <table:table-cell office:value-type="float" office:value="6840" table:style-name="ce17">
            <text:p>6,840<text:s/></text:p>
          </table:table-cell>
          <table:covered-table-cell/>
          <table:table-cell office:value-type="float" office:value="6840" table:style-name="ce17">
            <text:p>6,84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422" table:style-name="ce17">
            <text:p>422<text:s/></text:p>
          </table:table-cell>
          <table:covered-table-cell/>
          <table:table-cell office:value-type="float" office:value="422" table:style-name="ce17">
            <text:p>422<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5000" table:style-name="ce17">
            <text:p>5,000<text:s/></text:p>
          </table:table-cell>
          <table:covered-table-cell/>
          <table:table-cell office:value-type="float" office:value="5000" table:style-name="ce17">
            <text:p>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10800" table:style-name="ce17">
            <text:p>10,800<text:s/></text:p>
          </table:table-cell>
          <table:covered-table-cell/>
          <table:table-cell office:value-type="float" office:value="10800" table:style-name="ce17">
            <text:p>10,8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6000" table:style-name="ce17">
            <text:p>6,000<text:s/></text:p>
          </table:table-cell>
          <table:covered-table-cell/>
          <table:table-cell office:value-type="float" office:value="6000" table:style-name="ce17">
            <text:p>6,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8288" table:style-name="ce17">
            <text:p>8,288<text:s/></text:p>
          </table:table-cell>
          <table:covered-table-cell/>
          <table:table-cell office:value-type="float" office:value="8288" table:style-name="ce17">
            <text:p>8,288<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174060" table:formula="of:=SUM([.E143:.E154])" table:style-name="ce24">
            <text:p>174,060<text:s/></text:p>
          </table:table-cell>
          <table:covered-table-cell/>
          <table:table-cell office:value-type="float" office:value="149060" table:formula="of:=SUM([.G143:.G154])" table:style-name="ce24">
            <text:p>149,060<text:s/></text:p>
          </table:table-cell>
          <table:table-cell office:value-type="float" office:value="25000" table:formula="of:=SUM([.H143:.H154])"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0" table:style-name="ce23">
            <text:p>0<text:s/></text:p>
          </table:table-cell>
          <table:covered-table-cell/>
          <table:table-cell office:value-type="float" office:value="0" table:style-name="ce23">
            <text:p>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12" table:number-columns-spanned="1" table:number-rows-spanned="14" table:style-name="ce47">
            <text:p>12</text:p>
          </table:table-cell>
          <table:table-cell office:value-type="string" table:number-columns-spanned="1" table:number-rows-spanned="14" table:style-name="ce48">
            <text:p>臺中市立神岡幼兒園</text:p>
          </table:table-cell>
          <table:table-cell office:value-type="float" office:value="4" table:number-columns-spanned="1" table:number-rows-spanned="14" table:style-name="ce49">
            <text:p>4</text:p>
          </table:table-cell>
          <table:table-cell office:value-type="string" table:style-name="ce16">
            <text:p>撰稿費</text:p>
          </table:table-cell>
          <table:table-cell office:value-type="float" office:value="0" table:style-name="ce17">
            <text:p>0<text:s/></text:p>
          </table:table-cell>
          <table:table-cell office:value-type="float" office:value="188034" table:formula="of:=[.E169]+[.E170]" table:number-columns-spanned="1" table:number-rows-spanned="14" table:style-name="ce50">
            <text:p>188,034<text:s/></text:p>
          </table:table-cell>
          <table:table-cell office:value-type="float" office:value="0" table:style-name="ce17">
            <text:p>0<text:s/></text:p>
          </table:table-cell>
          <table:table-cell office:value-type="float" office:value="0" table:style-name="ce18">
            <text:p>0<text:s/></text:p>
          </table:table-cell>
          <table:table-cell office:value-type="float" office:value="188034" table:formula="of:=SUM([.G169:.H170])" table:number-columns-spanned="1" table:number-rows-spanned="14" table:style-name="ce64">
            <text:p>188,034<text:s/></text:p>
          </table:table-cell>
          <table:table-cell office:value-type="percentage" office:value="0.6" table:number-columns-spanned="1" table:number-rows-spanned="14" table:style-name="ce51">
            <text:p>60%</text:p>
          </table:table-cell>
          <table:table-cell office:value-type="float" office:value="97820" table:formula="of:=ROUNDDOWN(SUM([.G169:.G170])*[.J157];0)" table:number-columns-spanned="1" table:number-rows-spanned="14" table:style-name="ce50">
            <text:p>97,820<text:s/></text:p>
          </table:table-cell>
          <table:table-cell office:value-type="float" office:value="15000" table:formula="of:=ROUNDDOWN(SUM([.H169:.H170])*[.J157];0)" table:number-columns-spanned="1" table:number-rows-spanned="14" table:style-name="ce50">
            <text:p>15,000<text:s/></text:p>
          </table:table-cell>
          <table:table-cell office:value-type="float" office:value="112820" table:formula="of:=[.K157]+[.L157]" table:number-columns-spanned="1" table:number-rows-spanned="14" table:style-name="ce50">
            <text:p>112,820<text:s/></text:p>
          </table:table-cell>
          <table:table-cell office:value-type="string" table:number-columns-spanned="1" table:number-rows-spanned="14" table:style-name="ce52">
            <text:p>●通過</text:p>
            <text:p>◎依縣(市)政府初審核定。</text:p>
            <text:p>◎教保服務人員臺灣台語能力不足，需設置臺灣台語沉浸式教學種子教師或課程領導人。</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25000" table:style-name="ce17">
            <text:p>2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15000" table:style-name="ce17">
            <text:p>1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6080" table:style-name="ce17">
            <text:p>6,080<text:s/></text:p>
          </table:table-cell>
          <table:covered-table-cell/>
          <table:table-cell office:value-type="float" office:value="6080" table:style-name="ce17">
            <text:p>6,08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人員勞健保及勞退</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5000" table:style-name="ce17">
            <text:p>5,000<text:s/></text:p>
          </table:table-cell>
          <table:covered-table-cell/>
          <table:table-cell office:value-type="float" office:value="5000" table:style-name="ce17">
            <text:p>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48000" table:style-name="ce17">
            <text:p>48,000<text:s/></text:p>
          </table:table-cell>
          <table:covered-table-cell/>
          <table:table-cell office:value-type="float" office:value="48000" table:style-name="ce17">
            <text:p>48,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8954" table:style-name="ce17">
            <text:p>8,954<text:s/></text:p>
          </table:table-cell>
          <table:covered-table-cell/>
          <table:table-cell office:value-type="float" office:value="8954" table:style-name="ce17">
            <text:p>8,954<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188034" table:formula="of:=SUM([.E157:.E168])" table:style-name="ce24">
            <text:p>188,034<text:s/></text:p>
          </table:table-cell>
          <table:covered-table-cell/>
          <table:table-cell office:value-type="float" office:value="163034" table:formula="of:=SUM([.G157:.G168])" table:style-name="ce24">
            <text:p>163,034<text:s/></text:p>
          </table:table-cell>
          <table:table-cell office:value-type="float" office:value="25000" table:formula="of:=SUM([.H157:.H168])"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0" table:style-name="ce23">
            <text:p>0<text:s/></text:p>
          </table:table-cell>
          <table:covered-table-cell/>
          <table:table-cell office:value-type="float" office:value="0" table:style-name="ce23">
            <text:p>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13" table:number-columns-spanned="1" table:number-rows-spanned="14" table:style-name="ce47">
            <text:p>13</text:p>
          </table:table-cell>
          <table:table-cell office:value-type="string" table:number-columns-spanned="1" table:number-rows-spanned="14" table:style-name="ce48">
            <text:p>西屯區私立貝兒達幼兒園</text:p>
          </table:table-cell>
          <table:table-cell office:value-type="float" office:value="4" table:number-columns-spanned="1" table:number-rows-spanned="14" table:style-name="ce49">
            <text:p>4</text:p>
          </table:table-cell>
          <table:table-cell office:value-type="string" table:style-name="ce16">
            <text:p>撰稿費</text:p>
          </table:table-cell>
          <table:table-cell office:value-type="float" office:value="0" table:style-name="ce17">
            <text:p>0<text:s/></text:p>
          </table:table-cell>
          <table:table-cell office:value-type="float" office:value="344355" table:formula="of:=[.E183]+[.E184]" table:number-columns-spanned="1" table:number-rows-spanned="14" table:style-name="ce50">
            <text:p>344,355<text:s/></text:p>
          </table:table-cell>
          <table:table-cell office:value-type="float" office:value="0" table:style-name="ce17">
            <text:p>0<text:s/></text:p>
          </table:table-cell>
          <table:table-cell office:value-type="float" office:value="0" table:style-name="ce18">
            <text:p>0<text:s/></text:p>
          </table:table-cell>
          <table:table-cell office:value-type="float" office:value="344355" table:formula="of:=SUM([.G183:.H184])" table:number-columns-spanned="1" table:number-rows-spanned="14" table:style-name="ce64">
            <text:p>344,355<text:s/></text:p>
          </table:table-cell>
          <table:table-cell office:value-type="percentage" office:value="0.6" table:number-columns-spanned="1" table:number-rows-spanned="14" table:style-name="ce51">
            <text:p>60%</text:p>
          </table:table-cell>
          <table:table-cell office:value-type="float" office:value="191613" table:formula="of:=ROUNDDOWN(SUM([.G183:.G184])*[.J171];0)" table:number-columns-spanned="1" table:number-rows-spanned="14" table:style-name="ce50">
            <text:p>191,613<text:s/></text:p>
          </table:table-cell>
          <table:table-cell office:value-type="float" office:value="15000" table:formula="of:=ROUNDDOWN(SUM([.H183:.H184])*[.J171];0)" table:number-columns-spanned="1" table:number-rows-spanned="14" table:style-name="ce50">
            <text:p>15,000<text:s/></text:p>
          </table:table-cell>
          <table:table-cell office:value-type="float" office:value="206613" table:formula="of:=[.K171]+[.L171]" table:number-columns-spanned="1" table:number-rows-spanned="14" table:style-name="ce50">
            <text:p>206,613<text:s/></text:p>
          </table:table-cell>
          <table:table-cell office:value-type="string" table:number-columns-spanned="1" table:number-rows-spanned="14" table:style-name="ce52">
            <text:p>●通過</text:p>
            <text:p>◎依縣(市)政府初審核定。</text:p>
            <text:p>◎教保服務人員臺灣台語能力不足，需設置臺灣台語沉浸式教學種子教師或課程領導人。</text:p>
            <text:p>◎計畫實施期程不符，需修正為114年8月1日起至115年6月30日止。</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36000" table:style-name="ce17">
            <text:p>36,000<text:s/></text:p>
          </table:table-cell>
          <table:covered-table-cell/>
          <table:table-cell office:value-type="float" office:value="36000" table:style-name="ce17">
            <text:p>36,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1055" table:style-name="ce17">
            <text:p>1,055<text:s/></text:p>
          </table:table-cell>
          <table:covered-table-cell/>
          <table:table-cell office:value-type="float" office:value="1055" table:style-name="ce17">
            <text:p>1,055<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32000" table:style-name="ce17">
            <text:p>32,000<text:s/></text:p>
          </table:table-cell>
          <table:covered-table-cell/>
          <table:table-cell office:value-type="float" office:value="32000" table:style-name="ce17">
            <text:p>32,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69000" table:style-name="ce17">
            <text:p>69,000<text:s/></text:p>
          </table:table-cell>
          <table:covered-table-cell/>
          <table:table-cell office:value-type="float" office:value="69000" table:style-name="ce17">
            <text:p>69,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12000" table:style-name="ce17">
            <text:p>12,000<text:s/></text:p>
          </table:table-cell>
          <table:covered-table-cell/>
          <table:table-cell office:value-type="float" office:value="12000" table:style-name="ce17">
            <text:p>12,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認證報名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3500" table:style-name="ce17">
            <text:p>13,500<text:s/></text:p>
          </table:table-cell>
          <table:covered-table-cell/>
          <table:table-cell office:value-type="float" office:value="13500" table:style-name="ce17">
            <text:p>13,5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283555" table:formula="of:=SUM([.E171:.E182])" table:style-name="ce24">
            <text:p>283,555<text:s/></text:p>
          </table:table-cell>
          <table:covered-table-cell/>
          <table:table-cell office:value-type="float" office:value="258555" table:formula="of:=SUM([.G171:.G182])" table:style-name="ce24">
            <text:p>258,555<text:s/></text:p>
          </table:table-cell>
          <table:table-cell office:value-type="float" office:value="25000" table:formula="of:=SUM([.H171:.H182])"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60800" table:style-name="ce23">
            <text:p>60,800<text:s/></text:p>
          </table:table-cell>
          <table:covered-table-cell/>
          <table:table-cell office:value-type="float" office:value="60800" table:style-name="ce23">
            <text:p>60,80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14" table:number-columns-spanned="1" table:number-rows-spanned="14" table:style-name="ce47">
            <text:p>14</text:p>
          </table:table-cell>
          <table:table-cell office:value-type="string" table:number-columns-spanned="1" table:number-rows-spanned="14" table:style-name="ce48">
            <text:p>南屯區私立尼荳人文幼兒園</text:p>
          </table:table-cell>
          <table:table-cell office:value-type="float" office:value="4" table:number-columns-spanned="1" table:number-rows-spanned="14" table:style-name="ce49">
            <text:p>4</text:p>
          </table:table-cell>
          <table:table-cell office:value-type="string" table:style-name="ce16">
            <text:p>撰稿費</text:p>
          </table:table-cell>
          <table:table-cell office:value-type="float" office:value="0" table:style-name="ce17">
            <text:p>0<text:s/></text:p>
          </table:table-cell>
          <table:table-cell office:value-type="float" office:value="323250" table:formula="of:=[.E197]+[.E198]" table:number-columns-spanned="1" table:number-rows-spanned="14" table:style-name="ce50">
            <text:p>323,250<text:s/></text:p>
          </table:table-cell>
          <table:table-cell office:value-type="float" office:value="0" table:style-name="ce17">
            <text:p>0<text:s/></text:p>
          </table:table-cell>
          <table:table-cell office:value-type="float" office:value="0" table:style-name="ce18">
            <text:p>0<text:s/></text:p>
          </table:table-cell>
          <table:table-cell office:value-type="float" office:value="323250" table:formula="of:=SUM([.G197:.H198])" table:number-columns-spanned="1" table:number-rows-spanned="14" table:style-name="ce64">
            <text:p>323,250<text:s/></text:p>
          </table:table-cell>
          <table:table-cell office:value-type="percentage" office:value="0.6" table:number-columns-spanned="1" table:number-rows-spanned="14" table:style-name="ce51">
            <text:p>60%</text:p>
          </table:table-cell>
          <table:table-cell office:value-type="float" office:value="178950" table:formula="of:=ROUNDDOWN(SUM([.G197:.G198])*[.J185];0)" table:number-columns-spanned="1" table:number-rows-spanned="14" table:style-name="ce50">
            <text:p>178,950<text:s/></text:p>
          </table:table-cell>
          <table:table-cell office:value-type="float" office:value="15000" table:formula="of:=ROUNDDOWN(SUM([.H197:.H198])*[.J185];0)" table:number-columns-spanned="1" table:number-rows-spanned="14" table:style-name="ce50">
            <text:p>15,000<text:s/></text:p>
          </table:table-cell>
          <table:table-cell office:value-type="float" office:value="193950" table:formula="of:=[.K185]+[.L185]" table:number-columns-spanned="1" table:number-rows-spanned="14" table:style-name="ce50">
            <text:p>193,950<text:s/></text:p>
          </table:table-cell>
          <table:table-cell office:value-type="string" table:number-columns-spanned="1" table:number-rows-spanned="14" table:style-name="ce52">
            <text:p>●通過</text:p>
            <text:p>◎依縣(市)政府初審核定。</text:p>
            <text:p>◎教保服務人員臺灣台語能力不足，需設置臺灣台語沉浸式教學種子教師或課程領導人。</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25000" table:style-name="ce17">
            <text:p>2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15000" table:style-name="ce17">
            <text:p>1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20000" table:style-name="ce17">
            <text:p>20,000<text:s/></text:p>
          </table:table-cell>
          <table:covered-table-cell/>
          <table:table-cell office:value-type="float" office:value="20000" table:style-name="ce17">
            <text:p>2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20000" table:style-name="ce17">
            <text:p>20,000<text:s/></text:p>
          </table:table-cell>
          <table:covered-table-cell/>
          <table:table-cell office:value-type="float" office:value="20000" table:style-name="ce17">
            <text:p>2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70000" table:style-name="ce17">
            <text:p>70,000<text:s/></text:p>
          </table:table-cell>
          <table:covered-table-cell/>
          <table:table-cell office:value-type="float" office:value="70000" table:style-name="ce17">
            <text:p>7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78000" table:style-name="ce17">
            <text:p>78,000<text:s/></text:p>
          </table:table-cell>
          <table:covered-table-cell/>
          <table:table-cell office:value-type="float" office:value="78000" table:style-name="ce17">
            <text:p>78,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認證報名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5250" table:style-name="ce17">
            <text:p>15,250<text:s/></text:p>
          </table:table-cell>
          <table:covered-table-cell/>
          <table:table-cell office:value-type="float" office:value="15250" table:style-name="ce17">
            <text:p>15,25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323250" table:formula="of:=SUM([.E185:.E196])" table:style-name="ce24">
            <text:p>323,250<text:s/></text:p>
          </table:table-cell>
          <table:covered-table-cell/>
          <table:table-cell office:value-type="float" office:value="298250" table:formula="of:=SUM([.G185:.G196])" table:style-name="ce24">
            <text:p>298,250<text:s/></text:p>
          </table:table-cell>
          <table:table-cell office:value-type="float" office:value="25000" table:formula="of:=SUM([.H185:.H196])"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0" table:style-name="ce23">
            <text:p>0<text:s/></text:p>
          </table:table-cell>
          <table:covered-table-cell/>
          <table:table-cell office:value-type="float" office:value="0" table:style-name="ce23">
            <text:p>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15" table:number-columns-spanned="1" table:number-rows-spanned="14" table:style-name="ce47">
            <text:p>15</text:p>
          </table:table-cell>
          <table:table-cell office:value-type="string" table:number-columns-spanned="1" table:number-rows-spanned="14" table:style-name="ce48">
            <text:p>北屯區私立天堂鳥幼兒園</text:p>
          </table:table-cell>
          <table:table-cell office:value-type="float" office:value="4" table:number-columns-spanned="1" table:number-rows-spanned="14" table:style-name="ce49">
            <text:p>4</text:p>
          </table:table-cell>
          <table:table-cell office:value-type="string" table:style-name="ce16">
            <text:p>撰稿費</text:p>
          </table:table-cell>
          <table:table-cell office:value-type="float" office:value="1400" table:style-name="ce17">
            <text:p>1,400<text:s/></text:p>
          </table:table-cell>
          <table:table-cell office:value-type="float" office:value="349077" table:formula="of:=[.E211]+[.E212]" table:number-columns-spanned="1" table:number-rows-spanned="14" table:style-name="ce50">
            <text:p>349,077<text:s/></text:p>
          </table:table-cell>
          <table:table-cell office:value-type="float" office:value="1400" table:style-name="ce17">
            <text:p>1,400<text:s/></text:p>
          </table:table-cell>
          <table:table-cell office:value-type="float" office:value="0" table:style-name="ce18">
            <text:p>0<text:s/></text:p>
          </table:table-cell>
          <table:table-cell office:value-type="float" office:value="349077" table:formula="of:=SUM([.G211:.H212])" table:number-columns-spanned="1" table:number-rows-spanned="14" table:style-name="ce64">
            <text:p>349,077<text:s/></text:p>
          </table:table-cell>
          <table:table-cell office:value-type="percentage" office:value="0.6" table:number-columns-spanned="1" table:number-rows-spanned="14" table:style-name="ce51">
            <text:p>60%</text:p>
          </table:table-cell>
          <table:table-cell office:value-type="float" office:value="194446" table:formula="of:=ROUNDDOWN(SUM([.G211:.G212])*[.J199];0)" table:number-columns-spanned="1" table:number-rows-spanned="14" table:style-name="ce50">
            <text:p>194,446<text:s/></text:p>
          </table:table-cell>
          <table:table-cell office:value-type="float" office:value="15000" table:formula="of:=ROUNDDOWN(SUM([.H211:.H212])*[.J199];0)" table:number-columns-spanned="1" table:number-rows-spanned="14" table:style-name="ce50">
            <text:p>15,000<text:s/></text:p>
          </table:table-cell>
          <table:table-cell office:value-type="float" office:value="209446" table:formula="of:=[.K199]+[.L199]" table:number-columns-spanned="1" table:number-rows-spanned="14" table:style-name="ce50">
            <text:p>209,446<text:s/></text:p>
          </table:table-cell>
          <table:table-cell office:value-type="string" table:number-columns-spanned="1" table:number-rows-spanned="14" table:style-name="ce52">
            <text:p>●通過</text:p>
            <text:p>◎依縣(市)政府初審核定。</text:p>
            <text:p>◎教保服務人員臺灣台語能力不足，需設置臺灣台語沉浸式教學種子教師或課程領導人。</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25000" table:style-name="ce17">
            <text:p>2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15000" table:style-name="ce17">
            <text:p>1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人員勞健保及勞退</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1055" table:style-name="ce17">
            <text:p>1,055<text:s/></text:p>
          </table:table-cell>
          <table:covered-table-cell/>
          <table:table-cell office:value-type="float" office:value="1055" table:style-name="ce17">
            <text:p>1,055<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70000" table:style-name="ce17">
            <text:p>70,000<text:s/></text:p>
          </table:table-cell>
          <table:covered-table-cell/>
          <table:table-cell office:value-type="float" office:value="70000" table:style-name="ce17">
            <text:p>7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90000" table:style-name="ce17">
            <text:p>90,000<text:s/></text:p>
          </table:table-cell>
          <table:covered-table-cell/>
          <table:table-cell office:value-type="float" office:value="90000" table:style-name="ce17">
            <text:p>9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6622" table:style-name="ce17">
            <text:p>16,622<text:s/></text:p>
          </table:table-cell>
          <table:covered-table-cell/>
          <table:table-cell office:value-type="float" office:value="16622" table:style-name="ce17">
            <text:p>16,622<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349077" table:formula="of:=SUM([.E199:.E210])" table:style-name="ce22">
            <text:p>349,077<text:s/></text:p>
          </table:table-cell>
          <table:covered-table-cell/>
          <table:table-cell office:value-type="float" office:value="324077" table:formula="of:=SUM([.G199:.G210])" table:style-name="ce22">
            <text:p>324,077<text:s/></text:p>
          </table:table-cell>
          <table:table-cell office:value-type="float" office:value="25000" table:formula="of:=SUM([.H199:.H210])"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5">
            <text:p>差旅費</text:p>
          </table:table-cell>
          <table:table-cell office:value-type="float" office:value="0" table:style-name="ce23">
            <text:p>0<text:s/></text:p>
          </table:table-cell>
          <table:covered-table-cell/>
          <table:table-cell office:value-type="float" office:value="0" table:style-name="ce23">
            <text:p>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16" table:number-columns-spanned="1" table:number-rows-spanned="14" table:style-name="ce47">
            <text:p>16</text:p>
          </table:table-cell>
          <table:table-cell office:value-type="string" table:number-columns-spanned="1" table:number-rows-spanned="14" table:style-name="ce48">
            <text:p>大雅區私立大大幼兒園</text:p>
          </table:table-cell>
          <table:table-cell office:value-type="float" office:value="6" table:number-columns-spanned="1" table:number-rows-spanned="14" table:style-name="ce49">
            <text:p>6</text:p>
          </table:table-cell>
          <table:table-cell office:value-type="string" table:style-name="ce16">
            <text:p>撰稿費</text:p>
          </table:table-cell>
          <table:table-cell office:value-type="float" office:value="0" table:style-name="ce17">
            <text:p>0<text:s/></text:p>
          </table:table-cell>
          <table:table-cell office:value-type="float" office:value="217700" table:formula="of:=[.E225]+[.E226]" table:number-columns-spanned="1" table:number-rows-spanned="14" table:style-name="ce50">
            <text:p>217,700<text:s/></text:p>
          </table:table-cell>
          <table:table-cell office:value-type="float" office:value="0" table:style-name="ce17">
            <text:p>0<text:s/></text:p>
          </table:table-cell>
          <table:table-cell office:value-type="float" office:value="0" table:style-name="ce18">
            <text:p>0<text:s/></text:p>
          </table:table-cell>
          <table:table-cell office:value-type="float" office:value="217700" table:formula="of:=SUM([.G225:.H226])" table:number-columns-spanned="1" table:number-rows-spanned="14" table:style-name="ce64">
            <text:p>217,700<text:s/></text:p>
          </table:table-cell>
          <table:table-cell office:value-type="percentage" office:value="0.6" table:number-columns-spanned="1" table:number-rows-spanned="14" table:style-name="ce51">
            <text:p>60%</text:p>
          </table:table-cell>
          <table:table-cell office:value-type="float" office:value="115620" table:formula="of:=ROUNDDOWN(SUM([.G225:.G226])*[.J213];0)" table:number-columns-spanned="1" table:number-rows-spanned="14" table:style-name="ce50">
            <text:p>115,620<text:s/></text:p>
          </table:table-cell>
          <table:table-cell office:value-type="float" office:value="15000" table:formula="of:=ROUNDDOWN(SUM([.H225:.H226])*[.J213];0)" table:number-columns-spanned="1" table:number-rows-spanned="14" table:style-name="ce50">
            <text:p>15,000<text:s/></text:p>
          </table:table-cell>
          <table:table-cell office:value-type="float" office:value="130620" table:formula="of:=[.K213]+[.L213]" table:number-columns-spanned="1" table:number-rows-spanned="14" table:style-name="ce50">
            <text:p>130,620<text:s/></text:p>
          </table:table-cell>
          <table:table-cell office:value-type="string" table:number-columns-spanned="1" table:number-rows-spanned="14" table:style-name="ce52">
            <text:p>●通過</text:p>
            <text:p>◎依縣(市)政府初審核定。</text:p>
            <text:p>◎教保服務人員臺灣台語能力不足，需設置臺灣台語沉浸式教學種子教師或課程領導人。</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25000" table:style-name="ce17">
            <text:p>2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15000" table:style-name="ce17">
            <text:p>1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人員勞健保及勞退</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9000" table:style-name="ce17">
            <text:p>9,000<text:s/></text:p>
          </table:table-cell>
          <table:covered-table-cell/>
          <table:table-cell office:value-type="float" office:value="9000" table:style-name="ce17">
            <text:p>9,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8700" table:style-name="ce17">
            <text:p>8,700<text:s/></text:p>
          </table:table-cell>
          <table:covered-table-cell/>
          <table:table-cell office:value-type="float" office:value="8700" table:style-name="ce17">
            <text:p>8,7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217700" table:formula="of:=SUM([.E213:.E224])" table:style-name="ce22">
            <text:p>217,700<text:s/></text:p>
          </table:table-cell>
          <table:covered-table-cell/>
          <table:table-cell office:value-type="float" office:value="192700" table:formula="of:=SUM([.G213:.G224])" table:style-name="ce22">
            <text:p>192,700<text:s/></text:p>
          </table:table-cell>
          <table:table-cell office:value-type="float" office:value="25000" table:formula="of:=SUM([.H213:.H224])"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17" table:number-columns-spanned="1" table:number-rows-spanned="14" table:style-name="ce47">
            <text:p>17</text:p>
          </table:table-cell>
          <table:table-cell office:value-type="string" table:number-columns-spanned="1" table:number-rows-spanned="14" table:style-name="ce48">
            <text:p>太平區私立尤麗卡幼兒園</text:p>
          </table:table-cell>
          <table:table-cell office:value-type="float" office:value="4" table:number-columns-spanned="1" table:number-rows-spanned="14" table:style-name="ce49">
            <text:p>4</text:p>
          </table:table-cell>
          <table:table-cell office:value-type="string" table:style-name="ce16">
            <text:p>撰稿費</text:p>
          </table:table-cell>
          <table:table-cell office:value-type="float" office:value="1400" table:style-name="ce17">
            <text:p>1,400<text:s/></text:p>
          </table:table-cell>
          <table:table-cell office:value-type="float" office:value="349077" table:formula="of:=[.E239]+[.E240]" table:number-columns-spanned="1" table:number-rows-spanned="14" table:style-name="ce50">
            <text:p>349,077<text:s/></text:p>
          </table:table-cell>
          <table:table-cell office:value-type="float" office:value="1400" table:style-name="ce17">
            <text:p>1,400<text:s/></text:p>
          </table:table-cell>
          <table:table-cell office:value-type="float" office:value="0" table:style-name="ce18">
            <text:p>0<text:s/></text:p>
          </table:table-cell>
          <table:table-cell office:value-type="float" office:value="349077" table:formula="of:=SUM([.G239:.H240])" table:number-columns-spanned="1" table:number-rows-spanned="14" table:style-name="ce64">
            <text:p>349,077<text:s/></text:p>
          </table:table-cell>
          <table:table-cell office:value-type="percentage" office:value="0.6" table:number-columns-spanned="1" table:number-rows-spanned="14" table:style-name="ce51">
            <text:p>60%</text:p>
          </table:table-cell>
          <table:table-cell office:value-type="float" office:value="194446" table:formula="of:=ROUNDDOWN(SUM([.G239:.G240])*[.J227];0)" table:number-columns-spanned="1" table:number-rows-spanned="14" table:style-name="ce50">
            <text:p>194,446<text:s/></text:p>
          </table:table-cell>
          <table:table-cell office:value-type="float" office:value="15000" table:formula="of:=ROUNDDOWN(SUM([.H239:.H240])*[.J227];0)" table:number-columns-spanned="1" table:number-rows-spanned="14" table:style-name="ce50">
            <text:p>15,000<text:s/></text:p>
          </table:table-cell>
          <table:table-cell office:value-type="float" office:value="209446" table:formula="of:=[.K227]+[.L227]" table:number-columns-spanned="1" table:number-rows-spanned="14" table:style-name="ce50">
            <text:p>209,446<text:s/></text:p>
          </table:table-cell>
          <table:table-cell office:value-type="string" table:number-columns-spanned="1" table:number-rows-spanned="14" table:style-name="ce52">
            <text:p>●通過</text:p>
            <text:p>◎依縣(市)政府初審核定。</text:p>
            <text:p>◎前一學年參與師資培訓研習等活動次數較少，請確認今學年度可派員參與相關活動。</text:p>
            <text:p>◎教保服務人員臺灣台語能力不足，需設置臺灣台語沉浸式教學種子教師或課程領導人。</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25000" table:style-name="ce17">
            <text:p>2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15000" table:style-name="ce17">
            <text:p>1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1055" table:style-name="ce17">
            <text:p>1,055<text:s/></text:p>
          </table:table-cell>
          <table:covered-table-cell/>
          <table:table-cell office:value-type="float" office:value="1055" table:style-name="ce17">
            <text:p>1,055<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70000" table:style-name="ce17">
            <text:p>70,000<text:s/></text:p>
          </table:table-cell>
          <table:covered-table-cell/>
          <table:table-cell office:value-type="float" office:value="70000" table:style-name="ce17">
            <text:p>7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認證報名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90000" table:style-name="ce17">
            <text:p>90,000<text:s/></text:p>
          </table:table-cell>
          <table:covered-table-cell/>
          <table:table-cell office:value-type="float" office:value="90000" table:style-name="ce17">
            <text:p>9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6622" table:style-name="ce17">
            <text:p>16,622<text:s/></text:p>
          </table:table-cell>
          <table:covered-table-cell/>
          <table:table-cell office:value-type="float" office:value="16622" table:style-name="ce17">
            <text:p>16,622<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349077" table:formula="of:=SUM([.E227:.E238])" table:style-name="ce22">
            <text:p>349,077<text:s/></text:p>
          </table:table-cell>
          <table:covered-table-cell/>
          <table:table-cell office:value-type="float" office:value="324077" table:formula="of:=SUM([.G227:.G238])" table:style-name="ce22">
            <text:p>324,077<text:s/></text:p>
          </table:table-cell>
          <table:table-cell office:value-type="float" office:value="25000" table:formula="of:=SUM([.H227:.H238])"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18" table:number-columns-spanned="1" table:number-rows-spanned="14" table:style-name="ce47">
            <text:p>18</text:p>
          </table:table-cell>
          <table:table-cell office:value-type="string" table:number-columns-spanned="1" table:number-rows-spanned="14" table:style-name="ce48">
            <text:p>神岡區私立文惠幼兒園</text:p>
          </table:table-cell>
          <table:table-cell office:value-type="float" office:value="6" table:number-columns-spanned="1" table:number-rows-spanned="14" table:style-name="ce49">
            <text:p>6</text:p>
          </table:table-cell>
          <table:table-cell office:value-type="string" table:style-name="ce16">
            <text:p>撰稿費</text:p>
          </table:table-cell>
          <table:table-cell office:value-type="float" office:value="7000" table:style-name="ce17">
            <text:p>7,000<text:s/></text:p>
          </table:table-cell>
          <table:table-cell office:value-type="float" office:value="271443" table:formula="of:=[.E253]+[.E254]" table:number-columns-spanned="1" table:number-rows-spanned="14" table:style-name="ce50">
            <text:p>271,443<text:s/></text:p>
          </table:table-cell>
          <table:table-cell office:value-type="float" office:value="7000" table:style-name="ce17">
            <text:p>7,000<text:s/></text:p>
          </table:table-cell>
          <table:table-cell office:value-type="float" office:value="0" table:style-name="ce18">
            <text:p>0<text:s/></text:p>
          </table:table-cell>
          <table:table-cell office:value-type="float" office:value="271443" table:formula="of:=SUM([.G253:.H254])" table:number-columns-spanned="1" table:number-rows-spanned="14" table:style-name="ce64">
            <text:p>271,443<text:s/></text:p>
          </table:table-cell>
          <table:table-cell office:value-type="percentage" office:value="0.6" table:number-columns-spanned="1" table:number-rows-spanned="14" table:style-name="ce51">
            <text:p>60%</text:p>
          </table:table-cell>
          <table:table-cell office:value-type="float" office:value="147865" table:formula="of:=ROUNDDOWN(SUM([.G253:.G254])*[.J241];0)" table:number-columns-spanned="1" table:number-rows-spanned="14" table:style-name="ce50">
            <text:p>147,865<text:s/></text:p>
          </table:table-cell>
          <table:table-cell office:value-type="float" office:value="15000" table:formula="of:=ROUNDDOWN(SUM([.H253:.H254])*[.J241];0)" table:number-columns-spanned="1" table:number-rows-spanned="14" table:style-name="ce50">
            <text:p>15,000<text:s/></text:p>
          </table:table-cell>
          <table:table-cell office:value-type="float" office:value="162865" table:formula="of:=[.K241]+[.L241]" table:number-columns-spanned="1" table:number-rows-spanned="14" table:style-name="ce50">
            <text:p>162,865<text:s/></text:p>
          </table:table-cell>
          <table:table-cell office:value-type="string" table:number-columns-spanned="1" table:number-rows-spanned="14" table:style-name="ce52">
            <text:p>●通過</text:p>
            <text:p>◎依縣(市)政府初審核定。</text:p>
            <text:p>◎教保服務人員臺灣台語能力不足，需設置臺灣台語沉浸式教學種子教師或課程領導人。</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25000" table:style-name="ce17">
            <text:p>2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15000" table:style-name="ce17">
            <text:p>1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10000" table:style-name="ce17">
            <text:p>10,000<text:s/></text:p>
          </table:table-cell>
          <table:covered-table-cell/>
          <table:table-cell office:value-type="float" office:value="10000" table:style-name="ce17">
            <text:p>1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人員勞健保及勞退</text:p>
          </table:table-cell>
          <table:table-cell office:value-type="float" office:value="12010" table:style-name="ce17">
            <text:p>12,010<text:s/></text:p>
          </table:table-cell>
          <table:covered-table-cell/>
          <table:table-cell office:value-type="float" office:value="12010" table:style-name="ce17">
            <text:p>12,01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16950" table:style-name="ce17">
            <text:p>16,950<text:s/></text:p>
          </table:table-cell>
          <table:covered-table-cell/>
          <table:table-cell office:value-type="float" office:value="16950" table:style-name="ce17">
            <text:p>16,95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80000" table:style-name="ce17">
            <text:p>80,000<text:s/></text:p>
          </table:table-cell>
          <table:covered-table-cell/>
          <table:table-cell office:value-type="float" office:value="80000" table:style-name="ce17">
            <text:p>8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認證報名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6000" table:style-name="ce17">
            <text:p>6,000<text:s/></text:p>
          </table:table-cell>
          <table:covered-table-cell/>
          <table:table-cell office:value-type="float" office:value="6000" table:style-name="ce17">
            <text:p>6,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2283" table:style-name="ce17">
            <text:p>12,283<text:s/></text:p>
          </table:table-cell>
          <table:covered-table-cell/>
          <table:table-cell office:value-type="float" office:value="12283" table:style-name="ce17">
            <text:p>12,283<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264243" table:formula="of:=SUM([.E241:.E252])" table:style-name="ce22">
            <text:p>264,243<text:s/></text:p>
          </table:table-cell>
          <table:covered-table-cell/>
          <table:table-cell office:value-type="float" office:value="239243" table:formula="of:=SUM([.G241:.G252])" table:style-name="ce22">
            <text:p>239,243<text:s/></text:p>
          </table:table-cell>
          <table:table-cell office:value-type="float" office:value="25000" table:formula="of:=SUM([.H241:.H252])"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7200" table:style-name="ce17">
            <text:p>7,200<text:s/></text:p>
          </table:table-cell>
          <table:covered-table-cell/>
          <table:table-cell office:value-type="float" office:value="7200" table:style-name="ce17">
            <text:p>7,20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19" table:number-columns-spanned="1" table:number-rows-spanned="14" table:style-name="ce47">
            <text:p>19</text:p>
          </table:table-cell>
          <table:table-cell office:value-type="string" table:number-columns-spanned="1" table:number-rows-spanned="14" table:style-name="ce48">
            <text:p>潭子區私立孟昇幼兒園</text:p>
          </table:table-cell>
          <table:table-cell office:value-type="float" office:value="3" table:number-columns-spanned="1" table:number-rows-spanned="14" table:style-name="ce49">
            <text:p>3</text:p>
          </table:table-cell>
          <table:table-cell office:value-type="string" table:style-name="ce16">
            <text:p>撰稿費</text:p>
          </table:table-cell>
          <table:table-cell office:value-type="float" office:value="0" table:style-name="ce17">
            <text:p>0<text:s/></text:p>
          </table:table-cell>
          <table:table-cell office:value-type="float" office:value="189000" table:formula="of:=[.E267]+[.E268]" table:number-columns-spanned="1" table:number-rows-spanned="14" table:style-name="ce50">
            <text:p>189,000<text:s/></text:p>
          </table:table-cell>
          <table:table-cell office:value-type="float" office:value="0" table:style-name="ce17">
            <text:p>0<text:s/></text:p>
          </table:table-cell>
          <table:table-cell office:value-type="float" office:value="0" table:style-name="ce18">
            <text:p>0<text:s/></text:p>
          </table:table-cell>
          <table:table-cell office:value-type="float" office:value="189000" table:formula="of:=SUM([.G267:.H268])" table:number-columns-spanned="1" table:number-rows-spanned="14" table:style-name="ce64">
            <text:p>189,000<text:s/></text:p>
          </table:table-cell>
          <table:table-cell office:value-type="percentage" office:value="0.6" table:number-columns-spanned="1" table:number-rows-spanned="14" table:style-name="ce51">
            <text:p>60%</text:p>
          </table:table-cell>
          <table:table-cell office:value-type="float" office:value="98400" table:formula="of:=ROUNDDOWN(SUM([.G267:.G268])*[.J255];0)" table:number-columns-spanned="1" table:number-rows-spanned="14" table:style-name="ce50">
            <text:p>98,400<text:s/></text:p>
          </table:table-cell>
          <table:table-cell office:value-type="float" office:value="15000" table:formula="of:=ROUNDDOWN(SUM([.H267:.H268])*[.J255];0)" table:number-columns-spanned="1" table:number-rows-spanned="14" table:style-name="ce50">
            <text:p>15,000<text:s/></text:p>
          </table:table-cell>
          <table:table-cell office:value-type="float" office:value="113400" table:formula="of:=[.K255]+[.L255]" table:number-columns-spanned="1" table:number-rows-spanned="14" table:style-name="ce50">
            <text:p>113,400<text:s/></text:p>
          </table:table-cell>
          <table:table-cell office:value-type="string" table:number-columns-spanned="1" table:number-rows-spanned="14" table:style-name="ce52">
            <text:p>●通過</text:p>
            <text:p>◎依縣(市)政府初審核定。</text:p>
            <text:p>◎教保服務人員臺灣台語能力不足，需設置臺灣台語沉浸式教學種子教師或課程領導人。</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25000" table:style-name="ce17">
            <text:p>2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15000" table:style-name="ce17">
            <text:p>1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40000" table:style-name="ce17">
            <text:p>40,000<text:s/></text:p>
          </table:table-cell>
          <table:covered-table-cell/>
          <table:table-cell office:value-type="float" office:value="40000" table:style-name="ce17">
            <text:p>4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10000" table:style-name="ce17">
            <text:p>10,000<text:s/></text:p>
          </table:table-cell>
          <table:covered-table-cell/>
          <table:table-cell office:value-type="float" office:value="10000" table:style-name="ce17">
            <text:p>1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10000" table:style-name="ce17">
            <text:p>10,000<text:s/></text:p>
          </table:table-cell>
          <table:covered-table-cell/>
          <table:table-cell office:value-type="float" office:value="10000" table:style-name="ce17">
            <text:p>1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20000" table:style-name="ce17">
            <text:p>20,000<text:s/></text:p>
          </table:table-cell>
          <table:covered-table-cell/>
          <table:table-cell office:value-type="float" office:value="20000" table:style-name="ce17">
            <text:p>2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認證報名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9000" table:style-name="ce17">
            <text:p>9,000<text:s/></text:p>
          </table:table-cell>
          <table:covered-table-cell/>
          <table:table-cell office:value-type="float" office:value="9000" table:style-name="ce17">
            <text:p>9,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189000" table:formula="of:=SUM([.E256:.E266])" table:style-name="ce22">
            <text:p>189,000<text:s/></text:p>
          </table:table-cell>
          <table:covered-table-cell/>
          <table:table-cell office:value-type="float" office:value="164000" table:formula="of:=SUM([.G256:.G266])" table:style-name="ce22">
            <text:p>164,000<text:s/></text:p>
          </table:table-cell>
          <table:table-cell office:value-type="float" office:value="25000" table:formula="of:=SUM([.H255:.H266])"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20" table:number-columns-spanned="1" table:number-rows-spanned="14" table:style-name="ce47">
            <text:p>20</text:p>
          </table:table-cell>
          <table:table-cell office:value-type="string" table:number-columns-spanned="1" table:number-rows-spanned="14" table:style-name="ce48">
            <text:p>沙鹿區私立加州幼兒園</text:p>
          </table:table-cell>
          <table:table-cell office:value-type="float" office:value="6" table:number-columns-spanned="1" table:number-rows-spanned="14" table:style-name="ce49">
            <text:p>6</text:p>
          </table:table-cell>
          <table:table-cell office:value-type="string" table:style-name="ce16">
            <text:p>撰稿費</text:p>
          </table:table-cell>
          <table:table-cell office:value-type="float" office:value="0" table:style-name="ce17">
            <text:p>0<text:s/></text:p>
          </table:table-cell>
          <table:table-cell office:value-type="float" office:value="379486" table:formula="of:=[.E281]+[.E282]" table:number-columns-spanned="1" table:number-rows-spanned="14" table:style-name="ce50">
            <text:p>379,486<text:s/></text:p>
          </table:table-cell>
          <table:table-cell office:value-type="float" office:value="0" table:style-name="ce17">
            <text:p>0<text:s/></text:p>
          </table:table-cell>
          <table:table-cell office:value-type="float" office:value="0" table:style-name="ce18">
            <text:p>0<text:s/></text:p>
          </table:table-cell>
          <table:table-cell office:value-type="float" office:value="379486" table:formula="of:=SUM([.G281:.H282])" table:number-columns-spanned="1" table:number-rows-spanned="14" table:style-name="ce64">
            <text:p>379,486<text:s/></text:p>
          </table:table-cell>
          <table:table-cell office:value-type="percentage" office:value="0.6" table:number-columns-spanned="1" table:number-rows-spanned="14" table:style-name="ce51">
            <text:p>60%</text:p>
          </table:table-cell>
          <table:table-cell office:value-type="float" office:value="212691" table:formula="of:=ROUNDDOWN(SUM([.G281:.G282])*[.J269];0)" table:number-columns-spanned="1" table:number-rows-spanned="14" table:style-name="ce50">
            <text:p>212,691<text:s/></text:p>
          </table:table-cell>
          <table:table-cell office:value-type="float" office:value="15000" table:formula="of:=ROUNDDOWN(SUM([.H281:.H282])*[.J269];0)" table:number-columns-spanned="1" table:number-rows-spanned="14" table:style-name="ce50">
            <text:p>15,000<text:s/></text:p>
          </table:table-cell>
          <table:table-cell office:value-type="float" office:value="227691" table:formula="of:=[.K269]+[.L269]" table:number-columns-spanned="1" table:number-rows-spanned="14" table:style-name="ce50">
            <text:p>227,691<text:s/></text:p>
          </table:table-cell>
          <table:table-cell office:value-type="string" table:number-columns-spanned="1" table:number-rows-spanned="14" table:style-name="ce52">
            <text:p>●通過</text:p>
            <text:p>◎依縣(市)政府初審核定。</text:p>
            <text:p>◎教保服務人員臺灣台語能力不足，需設置臺灣台語沉浸式教學種子教師或課程領導人。</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29940" table:style-name="ce17">
            <text:p>29,940<text:s/></text:p>
          </table:table-cell>
          <table:covered-table-cell/>
          <table:table-cell office:value-type="float" office:value="29940" table:style-name="ce17">
            <text:p>29,94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25000" table:style-name="ce17">
            <text:p>25,000<text:s/></text:p>
          </table:table-cell>
          <table:covered-table-cell/>
          <table:table-cell office:value-type="float" office:value="14959" table:style-name="ce17">
            <text:p>14,959<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14959" table:style-name="ce17">
            <text:p>14,959<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36480" table:style-name="ce17">
            <text:p>36,480<text:s/></text:p>
          </table:table-cell>
          <table:covered-table-cell/>
          <table:table-cell office:value-type="float" office:value="36480" table:style-name="ce17">
            <text:p>36,48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75000" table:style-name="ce17">
            <text:p>75,000<text:s/></text:p>
          </table:table-cell>
          <table:covered-table-cell/>
          <table:table-cell office:value-type="float" office:value="75000" table:style-name="ce17">
            <text:p>7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79980" table:style-name="ce17">
            <text:p>79,980<text:s/></text:p>
          </table:table-cell>
          <table:covered-table-cell/>
          <table:table-cell office:value-type="float" office:value="79980" table:style-name="ce17">
            <text:p>79,98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認證報名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5567" table:style-name="ce17">
            <text:p>15,567<text:s/></text:p>
          </table:table-cell>
          <table:covered-table-cell/>
          <table:table-cell office:value-type="float" office:value="15567" table:style-name="ce17">
            <text:p>15,567<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326926" table:formula="of:=SUM([.E270:.E280])" table:style-name="ce22">
            <text:p>326,926<text:s/></text:p>
          </table:table-cell>
          <table:covered-table-cell/>
          <table:table-cell office:value-type="float" office:value="301926" table:formula="of:=SUM([.G270:.G280])" table:style-name="ce22">
            <text:p>301,926<text:s/></text:p>
          </table:table-cell>
          <table:table-cell office:value-type="float" office:value="25000" table:formula="of:=SUM([.H269:.H280])"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52560" table:style-name="ce17">
            <text:p>52,560<text:s/></text:p>
          </table:table-cell>
          <table:covered-table-cell/>
          <table:table-cell office:value-type="float" office:value="52560" table:style-name="ce17">
            <text:p>52,56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21" table:number-columns-spanned="1" table:number-rows-spanned="14" table:style-name="ce47">
            <text:p>21</text:p>
          </table:table-cell>
          <table:table-cell office:value-type="string" table:number-columns-spanned="1" table:number-rows-spanned="14" table:style-name="ce48">
            <text:p>大甲區私立溫哥華幼兒園</text:p>
          </table:table-cell>
          <table:table-cell office:value-type="float" office:value="5" table:number-columns-spanned="1" table:number-rows-spanned="14" table:style-name="ce49">
            <text:p>5</text:p>
          </table:table-cell>
          <table:table-cell office:value-type="string" table:style-name="ce16">
            <text:p>撰稿費</text:p>
          </table:table-cell>
          <table:table-cell office:value-type="float" office:value="0" table:style-name="ce17">
            <text:p>0<text:s/></text:p>
          </table:table-cell>
          <table:table-cell office:value-type="float" office:value="286523" table:formula="of:=[.E295]+[.E296]" table:number-columns-spanned="1" table:number-rows-spanned="14" table:style-name="ce50">
            <text:p>286,523<text:s/></text:p>
          </table:table-cell>
          <table:table-cell office:value-type="float" office:value="0" table:style-name="ce17">
            <text:p>0<text:s/></text:p>
          </table:table-cell>
          <table:table-cell office:value-type="float" office:value="0" table:style-name="ce18">
            <text:p>0<text:s/></text:p>
          </table:table-cell>
          <table:table-cell office:value-type="float" office:value="286523" table:formula="of:=SUM([.G295:.H296])" table:number-columns-spanned="1" table:number-rows-spanned="14" table:style-name="ce64">
            <text:p>286,523<text:s/></text:p>
          </table:table-cell>
          <table:table-cell office:value-type="percentage" office:value="0.6" table:number-columns-spanned="1" table:number-rows-spanned="14" table:style-name="ce51">
            <text:p>60%</text:p>
          </table:table-cell>
          <table:table-cell office:value-type="float" office:value="156913" table:formula="of:=ROUNDDOWN(SUM([.G295:.G296])*[.J283];0)" table:number-columns-spanned="1" table:number-rows-spanned="14" table:style-name="ce50">
            <text:p>156,913<text:s/></text:p>
          </table:table-cell>
          <table:table-cell office:value-type="float" office:value="15000" table:formula="of:=ROUNDDOWN(SUM([.H295:.H296])*[.J283];0)" table:number-columns-spanned="1" table:number-rows-spanned="14" table:style-name="ce50">
            <text:p>15,000<text:s/></text:p>
          </table:table-cell>
          <table:table-cell office:value-type="float" office:value="171913" table:formula="of:=[.K283]+[.L283]" table:number-columns-spanned="1" table:number-rows-spanned="14" table:style-name="ce50">
            <text:p>171,913<text:s/></text:p>
          </table:table-cell>
          <table:table-cell office:value-type="string" table:number-columns-spanned="1" table:number-rows-spanned="14" table:style-name="ce52">
            <text:p>●通過</text:p>
            <text:p>◎依縣(市)政府初審核定。</text:p>
            <text:p>◎諮詢費之額度：具備中高級證照以上者每人每次補助2,500元，餘則每人每次補助1,000元。</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12800" table:style-name="ce17">
            <text:p>12,800<text:s/></text:p>
          </table:table-cell>
          <table:covered-table-cell/>
          <table:table-cell office:value-type="float" office:value="12800" table:style-name="ce17">
            <text:p>12,8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1055" table:style-name="ce17">
            <text:p>1,055<text:s/></text:p>
          </table:table-cell>
          <table:covered-table-cell/>
          <table:table-cell office:value-type="float" office:value="1055" table:style-name="ce17">
            <text:p>1,055<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54000" table:style-name="ce17">
            <text:p>54,000<text:s/></text:p>
          </table:table-cell>
          <table:covered-table-cell/>
          <table:table-cell office:value-type="float" office:value="54000" table:style-name="ce17">
            <text:p>54,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認證報名費</text:p>
          </table:table-cell>
          <table:table-cell office:value-type="float" office:value="250" table:style-name="ce17">
            <text:p>250<text:s/></text:p>
          </table:table-cell>
          <table:covered-table-cell/>
          <table:table-cell office:value-type="float" office:value="250" table:style-name="ce17">
            <text:p>25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3418" table:style-name="ce17">
            <text:p>13,418<text:s/></text:p>
          </table:table-cell>
          <table:covered-table-cell/>
          <table:table-cell office:value-type="float" office:value="13418" table:style-name="ce17">
            <text:p>13,418<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281523" table:formula="of:=SUM([.E283:.E294])" table:style-name="ce22">
            <text:p>281,523<text:s/></text:p>
          </table:table-cell>
          <table:covered-table-cell/>
          <table:table-cell office:value-type="float" office:value="256523" table:formula="of:=SUM([.G283:.G294])" table:style-name="ce22">
            <text:p>256,523<text:s/></text:p>
          </table:table-cell>
          <table:table-cell office:value-type="float" office:value="25000" table:formula="of:=SUM([.H283:.H294])"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5000" table:style-name="ce17">
            <text:p>5,000<text:s/></text:p>
          </table:table-cell>
          <table:covered-table-cell/>
          <table:table-cell office:value-type="float" office:value="5000" table:style-name="ce17">
            <text:p>5,00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22" table:number-columns-spanned="1" table:number-rows-spanned="14" table:style-name="ce47">
            <text:p>22</text:p>
          </table:table-cell>
          <table:table-cell office:value-type="string" table:number-columns-spanned="1" table:number-rows-spanned="14" table:style-name="ce48">
            <text:p>南區樹德非營利幼兒園(委託財團法人三之三生命教育基金會辦理)</text:p>
          </table:table-cell>
          <table:table-cell office:value-type="float" office:value="5" table:number-columns-spanned="1" table:number-rows-spanned="14" table:style-name="ce49">
            <text:p>5</text:p>
          </table:table-cell>
          <table:table-cell office:value-type="string" table:style-name="ce16">
            <text:p>撰稿費</text:p>
          </table:table-cell>
          <table:table-cell office:value-type="float" office:value="0" table:style-name="ce17">
            <text:p>0<text:s/></text:p>
          </table:table-cell>
          <table:table-cell office:value-type="float" office:value="284320" table:formula="of:=[.E309]+[.E310]" table:number-columns-spanned="1" table:number-rows-spanned="14" table:style-name="ce50">
            <text:p>284,320<text:s/></text:p>
          </table:table-cell>
          <table:table-cell office:value-type="float" office:value="0" table:style-name="ce17">
            <text:p>0<text:s/></text:p>
          </table:table-cell>
          <table:table-cell office:value-type="float" office:value="0" table:style-name="ce18">
            <text:p>0<text:s/></text:p>
          </table:table-cell>
          <table:table-cell office:value-type="float" office:value="284320" table:formula="of:=SUM([.G309:.H310])" table:number-columns-spanned="1" table:number-rows-spanned="14" table:style-name="ce64">
            <text:p>284,320<text:s/></text:p>
          </table:table-cell>
          <table:table-cell office:value-type="percentage" office:value="0.6" table:number-columns-spanned="1" table:number-rows-spanned="14" table:style-name="ce51">
            <text:p>60%</text:p>
          </table:table-cell>
          <table:table-cell office:value-type="float" office:value="155592" table:formula="of:=ROUNDDOWN(SUM([.G309:.G310])*[.J297];0)" table:number-columns-spanned="1" table:number-rows-spanned="14" table:style-name="ce50">
            <text:p>155,592<text:s/></text:p>
          </table:table-cell>
          <table:table-cell office:value-type="float" office:value="15000" table:formula="of:=ROUNDDOWN(SUM([.H309:.H310])*[.J297];0)" table:number-columns-spanned="1" table:number-rows-spanned="14" table:style-name="ce50">
            <text:p>15,000<text:s/></text:p>
          </table:table-cell>
          <table:table-cell office:value-type="float" office:value="170592" table:formula="of:=[.K297]+[.L297]" table:number-columns-spanned="1" table:number-rows-spanned="14" table:style-name="ce50">
            <text:p>170,592<text:s/></text:p>
          </table:table-cell>
          <table:table-cell office:value-type="string" table:number-columns-spanned="1" table:number-rows-spanned="14" table:style-name="ce52">
            <text:p>●通過</text:p>
            <text:p>◎依縣(市)政府初審核定。</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30400" table:style-name="ce17">
            <text:p>30,400<text:s/></text:p>
          </table:table-cell>
          <table:covered-table-cell/>
          <table:table-cell office:value-type="float" office:value="30400" table:style-name="ce17">
            <text:p>30,4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48000" table:style-name="ce17">
            <text:p>48,000<text:s/></text:p>
          </table:table-cell>
          <table:covered-table-cell/>
          <table:table-cell office:value-type="float" office:value="48000" table:style-name="ce17">
            <text:p>48,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70000" table:style-name="ce17">
            <text:p>70,000<text:s/></text:p>
          </table:table-cell>
          <table:covered-table-cell/>
          <table:table-cell office:value-type="float" office:value="70000" table:style-name="ce17">
            <text:p>7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認證報名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5920" table:style-name="ce17">
            <text:p>15,920<text:s/></text:p>
          </table:table-cell>
          <table:covered-table-cell/>
          <table:table-cell office:value-type="float" office:value="15920" table:style-name="ce17">
            <text:p>15,92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284320" table:formula="of:=SUM([.E297:.E308])" table:style-name="ce22">
            <text:p>284,320<text:s/></text:p>
          </table:table-cell>
          <table:covered-table-cell/>
          <table:table-cell office:value-type="float" office:value="259320" table:formula="of:=SUM([.G297:.G308])" table:style-name="ce22">
            <text:p>259,320<text:s/></text:p>
          </table:table-cell>
          <table:table-cell office:value-type="float" office:value="25000" table:formula="of:=SUM([.H297:.H308])"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23" table:number-columns-spanned="1" table:number-rows-spanned="14" table:style-name="ce47">
            <text:p>23</text:p>
          </table:table-cell>
          <table:table-cell office:value-type="string" table:number-columns-spanned="1" table:number-rows-spanned="14" table:style-name="ce48">
            <text:p>后里區私立欣來來藝術幼兒園</text:p>
          </table:table-cell>
          <table:table-cell office:value-type="float" office:value="5" table:number-columns-spanned="1" table:number-rows-spanned="14" table:style-name="ce49">
            <text:p>5</text:p>
          </table:table-cell>
          <table:table-cell office:value-type="string" table:style-name="ce16">
            <text:p>撰稿費</text:p>
          </table:table-cell>
          <table:table-cell office:value-type="float" office:value="0" table:style-name="ce17">
            <text:p>0<text:s/></text:p>
          </table:table-cell>
          <table:table-cell office:value-type="float" office:value="318171" table:formula="of:=[.E323]+[.E324]" table:number-columns-spanned="1" table:number-rows-spanned="14" table:style-name="ce50">
            <text:p>318,171<text:s/></text:p>
          </table:table-cell>
          <table:table-cell office:value-type="float" office:value="0" table:style-name="ce17">
            <text:p>0<text:s/></text:p>
          </table:table-cell>
          <table:table-cell office:value-type="float" office:value="0" table:style-name="ce18">
            <text:p>0<text:s/></text:p>
          </table:table-cell>
          <table:table-cell office:value-type="float" office:value="318171" table:formula="of:=SUM([.G323:.H324])" table:number-columns-spanned="1" table:number-rows-spanned="14" table:style-name="ce64">
            <text:p>318,171<text:s/></text:p>
          </table:table-cell>
          <table:table-cell office:value-type="percentage" office:value="0.6" table:number-columns-spanned="1" table:number-rows-spanned="14" table:style-name="ce51">
            <text:p>60%</text:p>
          </table:table-cell>
          <table:table-cell office:value-type="float" office:value="175902" table:formula="of:=ROUNDDOWN(SUM([.G323:.G324])*[.J311];0)" table:number-columns-spanned="1" table:number-rows-spanned="14" table:style-name="ce50">
            <text:p>175,902<text:s/></text:p>
          </table:table-cell>
          <table:table-cell office:value-type="float" office:value="15000" table:formula="of:=ROUNDDOWN(SUM([.H323:.H324])*[.J311];0)" table:number-columns-spanned="1" table:number-rows-spanned="14" table:style-name="ce50">
            <text:p>15,000<text:s/></text:p>
          </table:table-cell>
          <table:table-cell office:value-type="float" office:value="190902" table:formula="of:=[.K311]+[.L311]" table:number-columns-spanned="1" table:number-rows-spanned="14" table:style-name="ce50">
            <text:p>190,902<text:s/></text:p>
          </table:table-cell>
          <table:table-cell office:value-type="string" table:number-columns-spanned="1" table:number-rows-spanned="14" table:style-name="ce53">
            <text:p>●通過</text:p>
            <text:p>◎依縣(市)政府初審核定。</text:p>
            <text:p>◎本計畫為沉浸式，是生活中的互動沉浸，如欲規畫每週一天母語日與長者共學，建議設定在家與家中長者共學。</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27360" table:style-name="ce17">
            <text:p>27,360<text:s/></text:p>
          </table:table-cell>
          <table:covered-table-cell/>
          <table:table-cell office:value-type="float" office:value="27360" table:style-name="ce17">
            <text:p>27,36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633" table:style-name="ce17">
            <text:p>633<text:s/></text:p>
          </table:table-cell>
          <table:covered-table-cell/>
          <table:table-cell office:value-type="float" office:value="633" table:style-name="ce17">
            <text:p>633<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75000" table:style-name="ce17">
            <text:p>75,000<text:s/></text:p>
          </table:table-cell>
          <table:covered-table-cell/>
          <table:table-cell office:value-type="float" office:value="75000" table:style-name="ce17">
            <text:p>7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70000" table:style-name="ce17">
            <text:p>70,000<text:s/></text:p>
          </table:table-cell>
          <table:covered-table-cell/>
          <table:table-cell office:value-type="float" office:value="70000" table:style-name="ce17">
            <text:p>7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認證報名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5178" table:style-name="ce17">
            <text:p>15,178<text:s/></text:p>
          </table:table-cell>
          <table:covered-table-cell/>
          <table:table-cell office:value-type="float" office:value="15178" table:style-name="ce17">
            <text:p>15,178<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318171" table:formula="of:=SUM([.E311:.E322])" table:style-name="ce22">
            <text:p>318,171<text:s/></text:p>
          </table:table-cell>
          <table:covered-table-cell/>
          <table:table-cell office:value-type="float" office:value="293171" table:formula="of:=SUM([.G311:.G322])" table:style-name="ce22">
            <text:p>293,171<text:s/></text:p>
          </table:table-cell>
          <table:table-cell office:value-type="float" office:value="25000" table:formula="of:=SUM([.H311:.H322])"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24" table:number-columns-spanned="1" table:number-rows-spanned="14" table:style-name="ce47">
            <text:p>24</text:p>
          </table:table-cell>
          <table:table-cell office:value-type="string" table:number-columns-spanned="1" table:number-rows-spanned="14" table:style-name="ce48">
            <text:p>大雅區私立大雅曼哈頓幼兒園</text:p>
          </table:table-cell>
          <table:table-cell office:value-type="float" office:value="3" table:number-columns-spanned="1" table:number-rows-spanned="14" table:style-name="ce49">
            <text:p>3</text:p>
          </table:table-cell>
          <table:table-cell office:value-type="string" table:style-name="ce16">
            <text:p>撰稿費</text:p>
          </table:table-cell>
          <table:table-cell office:value-type="float" office:value="0" table:style-name="ce17">
            <text:p>0<text:s/></text:p>
          </table:table-cell>
          <table:table-cell office:value-type="float" office:value="208914" table:formula="of:=[.E337]+[.E338]" table:number-columns-spanned="1" table:number-rows-spanned="14" table:style-name="ce50">
            <text:p>208,914<text:s/></text:p>
          </table:table-cell>
          <table:table-cell office:value-type="float" office:value="0" table:style-name="ce17">
            <text:p>0<text:s/></text:p>
          </table:table-cell>
          <table:table-cell office:value-type="float" office:value="0" table:style-name="ce18">
            <text:p>0<text:s/></text:p>
          </table:table-cell>
          <table:table-cell office:value-type="float" office:value="208914" table:formula="of:=SUM([.G337:.H338])" table:number-columns-spanned="1" table:number-rows-spanned="14" table:style-name="ce64">
            <text:p>208,914<text:s/></text:p>
          </table:table-cell>
          <table:table-cell office:value-type="percentage" office:value="0.6" table:number-columns-spanned="1" table:number-rows-spanned="14" table:style-name="ce51">
            <text:p>60%</text:p>
          </table:table-cell>
          <table:table-cell office:value-type="float" office:value="110348" table:formula="of:=ROUNDDOWN(SUM([.G337:.G338])*[.J325];0)" table:number-columns-spanned="1" table:number-rows-spanned="14" table:style-name="ce50">
            <text:p>110,348<text:s/></text:p>
          </table:table-cell>
          <table:table-cell office:value-type="float" office:value="15000" table:formula="of:=ROUNDDOWN(SUM([.H337:.H338])*[.J325];0)" table:number-columns-spanned="1" table:number-rows-spanned="14" table:style-name="ce50">
            <text:p>15,000<text:s/></text:p>
          </table:table-cell>
          <table:table-cell office:value-type="float" office:value="125348" table:formula="of:=[.K325]+[.L325]" table:number-columns-spanned="1" table:number-rows-spanned="14" table:style-name="ce50">
            <text:p>125,348<text:s/></text:p>
          </table:table-cell>
          <table:table-cell office:value-type="string" table:number-columns-spanned="1" table:number-rows-spanned="14" table:style-name="ce53">
            <text:p>●通過</text:p>
            <text:p>◎依縣(市)政府初審核定。</text:p>
            <text:p>◎前一學年參與師資培訓研習等活動次數較少，請確認今學年度可派員參與相關活動。</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633" table:style-name="ce17">
            <text:p>633<text:s/></text:p>
          </table:table-cell>
          <table:covered-table-cell/>
          <table:table-cell office:value-type="float" office:value="633" table:style-name="ce17">
            <text:p>633<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24000" table:style-name="ce17">
            <text:p>24,000<text:s/></text:p>
          </table:table-cell>
          <table:covered-table-cell/>
          <table:table-cell office:value-type="float" office:value="24000" table:style-name="ce17">
            <text:p>24,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41000" table:style-name="ce17">
            <text:p>41,000<text:s/></text:p>
          </table:table-cell>
          <table:covered-table-cell/>
          <table:table-cell office:value-type="float" office:value="41000" table:style-name="ce17">
            <text:p>41,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認證報名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8281" table:style-name="ce17">
            <text:p>8,281<text:s/></text:p>
          </table:table-cell>
          <table:covered-table-cell/>
          <table:table-cell office:value-type="float" office:value="8281" table:style-name="ce17">
            <text:p>8,281<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173914" table:formula="of:=SUM([.E325:.E336])" table:style-name="ce22">
            <text:p>173,914<text:s/></text:p>
          </table:table-cell>
          <table:covered-table-cell/>
          <table:table-cell office:value-type="float" office:value="148914" table:formula="of:=SUM([.G325:.G336])" table:style-name="ce22">
            <text:p>148,914<text:s/></text:p>
          </table:table-cell>
          <table:table-cell office:value-type="float" office:value="25000" table:formula="of:=SUM([.H325:.H336])"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35000" table:style-name="ce17">
            <text:p>35,000<text:s/></text:p>
          </table:table-cell>
          <table:covered-table-cell/>
          <table:table-cell office:value-type="float" office:value="35000" table:style-name="ce17">
            <text:p>35,00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25" table:number-columns-spanned="1" table:number-rows-spanned="14" table:style-name="ce47">
            <text:p>25</text:p>
          </table:table-cell>
          <table:table-cell office:value-type="string" table:number-columns-spanned="1" table:number-rows-spanned="14" table:style-name="ce48">
            <text:p>烏日區私立童話幼兒園</text:p>
          </table:table-cell>
          <table:table-cell office:value-type="float" office:value="4" table:number-columns-spanned="1" table:number-rows-spanned="14" table:style-name="ce49">
            <text:p>4</text:p>
          </table:table-cell>
          <table:table-cell office:value-type="string" table:style-name="ce16">
            <text:p>撰稿費</text:p>
          </table:table-cell>
          <table:table-cell office:value-type="float" office:value="0" table:style-name="ce17">
            <text:p>0<text:s/></text:p>
          </table:table-cell>
          <table:table-cell office:value-type="float" office:value="349655" table:formula="of:=[.E351]+[.E352]" table:number-columns-spanned="1" table:number-rows-spanned="14" table:style-name="ce50">
            <text:p>349,655<text:s/></text:p>
          </table:table-cell>
          <table:table-cell office:value-type="float" office:value="0" table:style-name="ce17">
            <text:p>0<text:s/></text:p>
          </table:table-cell>
          <table:table-cell office:value-type="float" office:value="0" table:style-name="ce18">
            <text:p>0<text:s/></text:p>
          </table:table-cell>
          <table:table-cell office:value-type="float" office:value="349655" table:formula="of:=SUM([.G351:.H352])" table:number-columns-spanned="1" table:number-rows-spanned="14" table:style-name="ce64">
            <text:p>349,655<text:s/></text:p>
          </table:table-cell>
          <table:table-cell office:value-type="percentage" office:value="0.6" table:number-columns-spanned="1" table:number-rows-spanned="14" table:style-name="ce51">
            <text:p>60%</text:p>
          </table:table-cell>
          <table:table-cell office:value-type="float" office:value="194793" table:formula="of:=ROUNDDOWN(SUM([.G351:.G352])*[.J339];0)" table:number-columns-spanned="1" table:number-rows-spanned="14" table:style-name="ce50">
            <text:p>194,793<text:s/></text:p>
          </table:table-cell>
          <table:table-cell office:value-type="float" office:value="15000" table:formula="of:=ROUNDDOWN(SUM([.H351:.H352])*[.J339];0)" table:number-columns-spanned="1" table:number-rows-spanned="14" table:style-name="ce50">
            <text:p>15,000<text:s/></text:p>
          </table:table-cell>
          <table:table-cell office:value-type="float" office:value="209793" table:formula="of:=[.K339]+[.L339]" table:number-columns-spanned="1" table:number-rows-spanned="14" table:style-name="ce50">
            <text:p>209,793<text:s/></text:p>
          </table:table-cell>
          <table:table-cell office:value-type="string" table:number-columns-spanned="1" table:number-rows-spanned="14" table:style-name="ce53">
            <text:p>●通過</text:p>
            <text:p>◎依縣(市)政府初審核定。</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22800" table:style-name="ce17">
            <text:p>22,800<text:s/></text:p>
          </table:table-cell>
          <table:covered-table-cell/>
          <table:table-cell office:value-type="float" office:value="22800" table:style-name="ce17">
            <text:p>22,8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1055" table:style-name="ce17">
            <text:p>1,055<text:s/></text:p>
          </table:table-cell>
          <table:covered-table-cell/>
          <table:table-cell office:value-type="float" office:value="1055" table:style-name="ce17">
            <text:p>1,055<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20000" table:style-name="ce17">
            <text:p>20,000<text:s/></text:p>
          </table:table-cell>
          <table:covered-table-cell/>
          <table:table-cell office:value-type="float" office:value="20000" table:style-name="ce17">
            <text:p>2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66750" table:style-name="ce17">
            <text:p>66,750<text:s/></text:p>
          </table:table-cell>
          <table:covered-table-cell/>
          <table:table-cell office:value-type="float" office:value="66750" table:style-name="ce17">
            <text:p>66,75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認證報名費</text:p>
          </table:table-cell>
          <table:table-cell office:value-type="float" office:value="250" table:style-name="ce17">
            <text:p>250<text:s/></text:p>
          </table:table-cell>
          <table:covered-table-cell/>
          <table:table-cell office:value-type="float" office:value="250" table:style-name="ce17">
            <text:p>25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60000" table:style-name="ce17">
            <text:p>60,000<text:s/></text:p>
          </table:table-cell>
          <table:covered-table-cell/>
          <table:table-cell office:value-type="float" office:value="60000" table:style-name="ce17">
            <text:p>6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2000" table:style-name="ce17">
            <text:p>12,000<text:s/></text:p>
          </table:table-cell>
          <table:covered-table-cell/>
          <table:table-cell office:value-type="float" office:value="12000" table:style-name="ce17">
            <text:p>12,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302855" table:formula="of:=SUM([.E339:.E350])" table:style-name="ce22">
            <text:p>302,855<text:s/></text:p>
          </table:table-cell>
          <table:covered-table-cell/>
          <table:table-cell office:value-type="float" office:value="277855" table:formula="of:=SUM([.G339:.G350])" table:style-name="ce22">
            <text:p>277,855<text:s/></text:p>
          </table:table-cell>
          <table:table-cell office:value-type="float" office:value="25000" table:formula="of:=SUM([.H339:.H350])"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46800" table:style-name="ce17">
            <text:p>46,800<text:s/></text:p>
          </table:table-cell>
          <table:covered-table-cell/>
          <table:table-cell office:value-type="float" office:value="46800" table:style-name="ce17">
            <text:p>46,80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26" table:number-columns-spanned="1" table:number-rows-spanned="14" table:style-name="ce47">
            <text:p>26</text:p>
          </table:table-cell>
          <table:table-cell office:value-type="string" table:number-columns-spanned="1" table:number-rows-spanned="14" table:style-name="ce48">
            <text:p>西區私立幼采幼兒園</text:p>
          </table:table-cell>
          <table:table-cell office:value-type="float" office:value="6" table:number-columns-spanned="1" table:number-rows-spanned="14" table:style-name="ce49">
            <text:p>6</text:p>
          </table:table-cell>
          <table:table-cell office:value-type="string" table:style-name="ce16">
            <text:p>撰稿費</text:p>
          </table:table-cell>
          <table:table-cell office:value-type="float" office:value="0" table:style-name="ce17">
            <text:p>0<text:s/></text:p>
          </table:table-cell>
          <table:table-cell office:value-type="float" office:value="400000" table:formula="of:=[.E365]+[.E366]" table:number-columns-spanned="1" table:number-rows-spanned="14" table:style-name="ce50">
            <text:p>400,000<text:s/></text:p>
          </table:table-cell>
          <table:table-cell office:value-type="float" office:value="0" table:style-name="ce17">
            <text:p>0<text:s/></text:p>
          </table:table-cell>
          <table:table-cell office:value-type="float" office:value="0" table:style-name="ce18">
            <text:p>0<text:s/></text:p>
          </table:table-cell>
          <table:table-cell office:value-type="float" office:value="400000" table:formula="of:=SUM([.G365:.H366])" table:number-columns-spanned="1" table:number-rows-spanned="14" table:style-name="ce64">
            <text:p>400,000<text:s/></text:p>
          </table:table-cell>
          <table:table-cell office:value-type="percentage" office:value="0.6" table:number-columns-spanned="1" table:number-rows-spanned="14" table:style-name="ce51">
            <text:p>60%</text:p>
          </table:table-cell>
          <table:table-cell office:value-type="float" office:value="225000" table:formula="of:=ROUNDDOWN(SUM([.G365:.G366])*[.J353];0)" table:number-columns-spanned="1" table:number-rows-spanned="14" table:style-name="ce50">
            <text:p>225,000<text:s/></text:p>
          </table:table-cell>
          <table:table-cell office:value-type="float" office:value="15000" table:formula="of:=ROUNDDOWN(SUM([.H365:.H366])*[.J353];0)" table:number-columns-spanned="1" table:number-rows-spanned="14" table:style-name="ce50">
            <text:p>15,000<text:s/></text:p>
          </table:table-cell>
          <table:table-cell office:value-type="float" office:value="240000" table:formula="of:=[.K353]+[.L353]" table:number-columns-spanned="1" table:number-rows-spanned="14" table:style-name="ce50">
            <text:p>240,000<text:s/></text:p>
          </table:table-cell>
          <table:table-cell office:value-type="string" table:number-columns-spanned="1" table:number-rows-spanned="14" table:style-name="ce53">
            <text:p>●通過</text:p>
            <text:p>◎依縣(市)政府初審核定。</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31400" table:style-name="ce17">
            <text:p>31,400<text:s/></text:p>
          </table:table-cell>
          <table:covered-table-cell/>
          <table:table-cell office:value-type="float" office:value="31400" table:style-name="ce17">
            <text:p>31,4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人員勞健保及勞退</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29100" table:style-name="ce17">
            <text:p>29,100<text:s/></text:p>
          </table:table-cell>
          <table:covered-table-cell/>
          <table:table-cell office:value-type="float" office:value="29100" table:style-name="ce17">
            <text:p>29,1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80000" table:style-name="ce17">
            <text:p>80,000<text:s/></text:p>
          </table:table-cell>
          <table:covered-table-cell/>
          <table:table-cell office:value-type="float" office:value="80000" table:style-name="ce17">
            <text:p>8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90000" table:style-name="ce17">
            <text:p>90,000<text:s/></text:p>
          </table:table-cell>
          <table:covered-table-cell/>
          <table:table-cell office:value-type="float" office:value="90000" table:style-name="ce17">
            <text:p>9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7525" table:style-name="ce17">
            <text:p>17,525<text:s/></text:p>
          </table:table-cell>
          <table:covered-table-cell/>
          <table:table-cell office:value-type="float" office:value="17525" table:style-name="ce17">
            <text:p>17,525<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368025" table:formula="of:=SUM([.E353:.E364])" table:style-name="ce22">
            <text:p>368,025<text:s/></text:p>
          </table:table-cell>
          <table:covered-table-cell/>
          <table:table-cell office:value-type="float" office:value="343025" table:formula="of:=SUM([.G353:.G364])" table:style-name="ce22">
            <text:p>343,025<text:s/></text:p>
          </table:table-cell>
          <table:table-cell office:value-type="float" office:value="25000" table:formula="of:=SUM([.H353:.H364])"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31975" table:style-name="ce17">
            <text:p>31,975<text:s/></text:p>
          </table:table-cell>
          <table:covered-table-cell/>
          <table:table-cell office:value-type="float" office:value="31975" table:style-name="ce17">
            <text:p>31,975<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27" table:number-columns-spanned="1" table:number-rows-spanned="14" table:style-name="ce47">
            <text:p>27</text:p>
          </table:table-cell>
          <table:table-cell office:value-type="string" table:number-columns-spanned="1" table:number-rows-spanned="14" table:style-name="ce48">
            <text:p>北區私立瑞比特幼兒園</text:p>
          </table:table-cell>
          <table:table-cell office:value-type="float" office:value="4" table:number-columns-spanned="1" table:number-rows-spanned="14" table:style-name="ce49">
            <text:p>4</text:p>
          </table:table-cell>
          <table:table-cell office:value-type="string" table:style-name="ce16">
            <text:p>撰稿費</text:p>
          </table:table-cell>
          <table:table-cell office:value-type="float" office:value="0" table:style-name="ce17">
            <text:p>0<text:s/></text:p>
          </table:table-cell>
          <table:table-cell office:value-type="float" office:value="350000" table:formula="of:=[.E379]+[.E380]" table:number-columns-spanned="1" table:number-rows-spanned="14" table:style-name="ce50">
            <text:p>350,000<text:s/></text:p>
          </table:table-cell>
          <table:table-cell office:value-type="float" office:value="0" table:style-name="ce17">
            <text:p>0<text:s/></text:p>
          </table:table-cell>
          <table:table-cell office:value-type="float" office:value="0" table:style-name="ce18">
            <text:p>0<text:s/></text:p>
          </table:table-cell>
          <table:table-cell office:value-type="float" office:value="350000" table:formula="of:=SUM([.G379:.H380])" table:number-columns-spanned="1" table:number-rows-spanned="14" table:style-name="ce64">
            <text:p>350,000<text:s/></text:p>
          </table:table-cell>
          <table:table-cell office:value-type="percentage" office:value="0.6" table:number-columns-spanned="1" table:number-rows-spanned="14" table:style-name="ce51">
            <text:p>60%</text:p>
          </table:table-cell>
          <table:table-cell office:value-type="float" office:value="195000" table:formula="of:=ROUNDDOWN(SUM([.G379:.G380])*[.J367];0)" table:number-columns-spanned="1" table:number-rows-spanned="14" table:style-name="ce50">
            <text:p>195,000<text:s/></text:p>
          </table:table-cell>
          <table:table-cell office:value-type="float" office:value="15000" table:formula="of:=ROUNDDOWN(SUM([.H379:.H380])*[.J367];0)" table:number-columns-spanned="1" table:number-rows-spanned="14" table:style-name="ce50">
            <text:p>15,000<text:s/></text:p>
          </table:table-cell>
          <table:table-cell office:value-type="float" office:value="210000" table:formula="of:=[.K367]+[.L367]" table:number-columns-spanned="1" table:number-rows-spanned="14" table:style-name="ce50">
            <text:p>210,000<text:s/></text:p>
          </table:table-cell>
          <table:table-cell office:value-type="string" table:number-columns-spanned="1" table:number-rows-spanned="14" table:style-name="ce53">
            <text:p>●通過</text:p>
            <text:p>◎依縣(市)政府初審核定。</text:p>
            <text:p>◎前一學年參與師資培訓研習等活動次數較少，請確認今學年度可派員參與相關活動。</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24000" table:style-name="ce17">
            <text:p>24,000<text:s/></text:p>
          </table:table-cell>
          <table:covered-table-cell/>
          <table:table-cell office:value-type="float" office:value="24000" table:style-name="ce17">
            <text:p>24,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28000" table:style-name="ce17">
            <text:p>28,000<text:s/></text:p>
          </table:table-cell>
          <table:covered-table-cell/>
          <table:table-cell office:value-type="float" office:value="28000" table:style-name="ce17">
            <text:p>28,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70000" table:style-name="ce17">
            <text:p>70,000<text:s/></text:p>
          </table:table-cell>
          <table:covered-table-cell/>
          <table:table-cell office:value-type="float" office:value="70000" table:style-name="ce17">
            <text:p>7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認證報名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51000" table:style-name="ce17">
            <text:p>51,000<text:s/></text:p>
          </table:table-cell>
          <table:covered-table-cell/>
          <table:table-cell office:value-type="float" office:value="51000" table:style-name="ce17">
            <text:p>51,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4650" table:style-name="ce17">
            <text:p>14,650<text:s/></text:p>
          </table:table-cell>
          <table:covered-table-cell/>
          <table:table-cell office:value-type="float" office:value="14650" table:style-name="ce17">
            <text:p>14,65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307650" table:formula="of:=SUM([.E367:.E378])" table:style-name="ce22">
            <text:p>307,650<text:s/></text:p>
          </table:table-cell>
          <table:covered-table-cell/>
          <table:table-cell office:value-type="float" office:value="282650" table:formula="of:=SUM([.G367:.G378])" table:style-name="ce22">
            <text:p>282,650<text:s/></text:p>
          </table:table-cell>
          <table:table-cell office:value-type="float" office:value="25000" table:formula="of:=SUM([.H367:.H378])"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42350" table:style-name="ce17">
            <text:p>42,350<text:s/></text:p>
          </table:table-cell>
          <table:covered-table-cell/>
          <table:table-cell office:value-type="float" office:value="42350" table:style-name="ce17">
            <text:p>42,35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28" table:number-columns-spanned="1" table:number-rows-spanned="14" table:style-name="ce47">
            <text:p>28</text:p>
          </table:table-cell>
          <table:table-cell office:value-type="string" table:number-columns-spanned="1" table:number-rows-spanned="14" table:style-name="ce48">
            <text:p>大肚區私立賞識幼兒園</text:p>
          </table:table-cell>
          <table:table-cell office:value-type="float" office:value="4" table:number-columns-spanned="1" table:number-rows-spanned="14" table:style-name="ce49">
            <text:p>4</text:p>
          </table:table-cell>
          <table:table-cell office:value-type="string" table:style-name="ce16">
            <text:p>撰稿費</text:p>
          </table:table-cell>
          <table:table-cell office:value-type="float" office:value="0" table:style-name="ce17">
            <text:p>0<text:s/></text:p>
          </table:table-cell>
          <table:table-cell office:value-type="float" office:value="307288" table:formula="of:=[.E393]+[.E394]" table:number-columns-spanned="1" table:number-rows-spanned="14" table:style-name="ce50">
            <text:p>307,288<text:s/></text:p>
          </table:table-cell>
          <table:table-cell office:value-type="float" office:value="0" table:style-name="ce17">
            <text:p>0<text:s/></text:p>
          </table:table-cell>
          <table:table-cell office:value-type="float" office:value="0" table:style-name="ce18">
            <text:p>0<text:s/></text:p>
          </table:table-cell>
          <table:table-cell office:value-type="float" office:value="307288" table:formula="of:=SUM([.G393:.H394])" table:number-columns-spanned="1" table:number-rows-spanned="14" table:style-name="ce64">
            <text:p>307,288<text:s/></text:p>
          </table:table-cell>
          <table:table-cell office:value-type="percentage" office:value="0.6" table:number-columns-spanned="1" table:number-rows-spanned="14" table:style-name="ce51">
            <text:p>60%</text:p>
          </table:table-cell>
          <table:table-cell office:value-type="float" office:value="169372" table:formula="of:=ROUNDDOWN(SUM([.G393:.G394])*[.J381];0)" table:number-columns-spanned="1" table:number-rows-spanned="14" table:style-name="ce50">
            <text:p>169,372<text:s/></text:p>
          </table:table-cell>
          <table:table-cell office:value-type="float" office:value="15000" table:formula="of:=ROUNDDOWN(SUM([.H393:.H394])*[.J381];0)" table:number-columns-spanned="1" table:number-rows-spanned="14" table:style-name="ce50">
            <text:p>15,000<text:s/></text:p>
          </table:table-cell>
          <table:table-cell office:value-type="float" office:value="184372" table:formula="of:=[.K381]+[.L381]" table:number-columns-spanned="1" table:number-rows-spanned="14" table:style-name="ce50">
            <text:p>184,372<text:s/></text:p>
          </table:table-cell>
          <table:table-cell office:value-type="string" table:number-columns-spanned="1" table:number-rows-spanned="14" table:style-name="ce53">
            <text:p>●通過</text:p>
            <text:p>◎依縣(市)政府初審核定。</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19600" table:style-name="ce17">
            <text:p>19,600<text:s/></text:p>
          </table:table-cell>
          <table:covered-table-cell/>
          <table:table-cell office:value-type="float" office:value="19600" table:style-name="ce17">
            <text:p>19,6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1055" table:style-name="ce17">
            <text:p>1,055<text:s/></text:p>
          </table:table-cell>
          <table:covered-table-cell/>
          <table:table-cell office:value-type="float" office:value="1055" table:style-name="ce17">
            <text:p>1,055<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70000" table:style-name="ce17">
            <text:p>70,000<text:s/></text:p>
          </table:table-cell>
          <table:covered-table-cell/>
          <table:table-cell office:value-type="float" office:value="70000" table:style-name="ce17">
            <text:p>7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70000" table:style-name="ce17">
            <text:p>70,000<text:s/></text:p>
          </table:table-cell>
          <table:covered-table-cell/>
          <table:table-cell office:value-type="float" office:value="70000" table:style-name="ce17">
            <text:p>7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認證報名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12000" table:style-name="ce17">
            <text:p>12,000<text:s/></text:p>
          </table:table-cell>
          <table:covered-table-cell/>
          <table:table-cell office:value-type="float" office:value="12000" table:style-name="ce17">
            <text:p>12,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4633" table:style-name="ce17">
            <text:p>14,633<text:s/></text:p>
          </table:table-cell>
          <table:covered-table-cell/>
          <table:table-cell office:value-type="float" office:value="14633" table:style-name="ce17">
            <text:p>14,633<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307288" table:formula="of:=SUM([.E381:.E392])" table:style-name="ce22">
            <text:p>307,288<text:s/></text:p>
          </table:table-cell>
          <table:covered-table-cell/>
          <table:table-cell office:value-type="float" office:value="282288" table:formula="of:=SUM([.G381:.G392])" table:style-name="ce22">
            <text:p>282,288<text:s/></text:p>
          </table:table-cell>
          <table:table-cell office:value-type="float" office:value="25000" table:formula="of:=SUM([.H381:.H392])"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29" table:number-columns-spanned="1" table:number-rows-spanned="14" table:style-name="ce47">
            <text:p>29</text:p>
          </table:table-cell>
          <table:table-cell office:value-type="string" table:number-columns-spanned="1" table:number-rows-spanned="14" table:style-name="ce48">
            <text:p>后里區私立一德幼兒園</text:p>
          </table:table-cell>
          <table:table-cell office:value-type="float" office:value="4" table:number-columns-spanned="1" table:number-rows-spanned="14" table:style-name="ce49">
            <text:p>4</text:p>
          </table:table-cell>
          <table:table-cell office:value-type="string" table:style-name="ce16">
            <text:p>撰稿費</text:p>
          </table:table-cell>
          <table:table-cell office:value-type="float" office:value="0" table:style-name="ce17">
            <text:p>0<text:s/></text:p>
          </table:table-cell>
          <table:table-cell office:value-type="float" office:value="346500" table:formula="of:=[.E407]+[.E408]" table:number-columns-spanned="1" table:number-rows-spanned="14" table:style-name="ce50">
            <text:p>346,500<text:s/></text:p>
          </table:table-cell>
          <table:table-cell office:value-type="float" office:value="0" table:style-name="ce17">
            <text:p>0<text:s/></text:p>
          </table:table-cell>
          <table:table-cell office:value-type="float" office:value="0" table:style-name="ce18">
            <text:p>0<text:s/></text:p>
          </table:table-cell>
          <table:table-cell office:value-type="float" office:value="346500" table:formula="of:=SUM([.G407:.H408])" table:number-columns-spanned="1" table:number-rows-spanned="14" table:style-name="ce64">
            <text:p>346,500<text:s/></text:p>
          </table:table-cell>
          <table:table-cell office:value-type="percentage" office:value="0.6" table:number-columns-spanned="1" table:number-rows-spanned="14" table:style-name="ce51">
            <text:p>60%</text:p>
          </table:table-cell>
          <table:table-cell office:value-type="float" office:value="192900" table:formula="of:=ROUNDDOWN(SUM([.G407:.G408])*[.J395];0)" table:number-columns-spanned="1" table:number-rows-spanned="14" table:style-name="ce50">
            <text:p>192,900<text:s/></text:p>
          </table:table-cell>
          <table:table-cell office:value-type="float" office:value="15000" table:formula="of:=ROUNDDOWN(SUM([.H407:.H408])*[.J395];0)" table:number-columns-spanned="1" table:number-rows-spanned="14" table:style-name="ce50">
            <text:p>15,000<text:s/></text:p>
          </table:table-cell>
          <table:table-cell office:value-type="float" office:value="207900" table:formula="of:=[.K395]+[.L395]" table:number-columns-spanned="1" table:number-rows-spanned="14" table:style-name="ce50">
            <text:p>207,900<text:s/></text:p>
          </table:table-cell>
          <table:table-cell office:value-type="string" table:number-columns-spanned="1" table:number-rows-spanned="14" table:style-name="ce53">
            <text:p>●通過</text:p>
            <text:p>◎依縣(市)政府初審核定。</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70000" table:style-name="ce17">
            <text:p>70,000<text:s/></text:p>
          </table:table-cell>
          <table:covered-table-cell/>
          <table:table-cell office:value-type="float" office:value="70000" table:style-name="ce17">
            <text:p>7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認證報名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90000" table:style-name="ce17">
            <text:p>90,000<text:s/></text:p>
          </table:table-cell>
          <table:covered-table-cell/>
          <table:table-cell office:value-type="float" office:value="90000" table:style-name="ce17">
            <text:p>9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6500" table:style-name="ce17">
            <text:p>16,500<text:s/></text:p>
          </table:table-cell>
          <table:covered-table-cell/>
          <table:table-cell office:value-type="float" office:value="16500" table:style-name="ce17">
            <text:p>16,5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346500" table:formula="of:=SUM([.E395:.E406])" table:style-name="ce22">
            <text:p>346,500<text:s/></text:p>
          </table:table-cell>
          <table:covered-table-cell/>
          <table:table-cell office:value-type="float" office:value="321500" table:formula="of:=SUM([.G395:.G406])" table:style-name="ce22">
            <text:p>321,500<text:s/></text:p>
          </table:table-cell>
          <table:table-cell office:value-type="float" office:value="25000" table:formula="of:=SUM([.H395:.H406])"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30" table:number-columns-spanned="1" table:number-rows-spanned="14" table:style-name="ce47">
            <text:p>30</text:p>
          </table:table-cell>
          <table:table-cell office:value-type="string" table:number-columns-spanned="1" table:number-rows-spanned="14" table:style-name="ce48">
            <text:p>南區私立弘明幼兒園</text:p>
          </table:table-cell>
          <table:table-cell office:value-type="float" office:value="4" table:number-columns-spanned="1" table:number-rows-spanned="14" table:style-name="ce49">
            <text:p>4</text:p>
          </table:table-cell>
          <table:table-cell office:value-type="string" table:style-name="ce16">
            <text:p>撰稿費</text:p>
          </table:table-cell>
          <table:table-cell office:value-type="float" office:value="1400" table:style-name="ce17">
            <text:p>1,400<text:s/></text:p>
          </table:table-cell>
          <table:table-cell office:value-type="float" office:value="306970" table:formula="of:=[.E421]+[.E422]" table:number-columns-spanned="1" table:number-rows-spanned="14" table:style-name="ce50">
            <text:p>306,970<text:s/></text:p>
          </table:table-cell>
          <table:table-cell office:value-type="float" office:value="1400" table:style-name="ce17">
            <text:p>1,400<text:s/></text:p>
          </table:table-cell>
          <table:table-cell office:value-type="float" office:value="0" table:style-name="ce18">
            <text:p>0<text:s/></text:p>
          </table:table-cell>
          <table:table-cell office:value-type="float" office:value="306970" table:formula="of:=SUM([.G421:.H422])" table:number-columns-spanned="1" table:number-rows-spanned="14" table:style-name="ce64">
            <text:p>306,970<text:s/></text:p>
          </table:table-cell>
          <table:table-cell office:value-type="percentage" office:value="0.6" table:number-columns-spanned="1" table:number-rows-spanned="14" table:style-name="ce51">
            <text:p>60%</text:p>
          </table:table-cell>
          <table:table-cell office:value-type="float" office:value="169182" table:formula="of:=ROUNDDOWN(SUM([.G421:.G422])*[.J409];0)" table:number-columns-spanned="1" table:number-rows-spanned="14" table:style-name="ce50">
            <text:p>169,182<text:s/></text:p>
          </table:table-cell>
          <table:table-cell office:value-type="float" office:value="15000" table:formula="of:=ROUNDDOWN(SUM([.H421:.H422])*[.J409];0)" table:number-columns-spanned="1" table:number-rows-spanned="14" table:style-name="ce50">
            <text:p>15,000<text:s/></text:p>
          </table:table-cell>
          <table:table-cell office:value-type="float" office:value="184182" table:formula="of:=[.K409]+[.L409]" table:number-columns-spanned="1" table:number-rows-spanned="14" table:style-name="ce50">
            <text:p>184,182<text:s/></text:p>
          </table:table-cell>
          <table:table-cell office:value-type="string" table:number-columns-spanned="1" table:number-rows-spanned="14" table:style-name="ce53">
            <text:p>●通過</text:p>
            <text:p>◎依縣(市)政府初審核定。</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25000" table:style-name="ce17">
            <text:p>25,000<text:s/></text:p>
          </table:table-cell>
          <table:covered-table-cell/>
          <table:table-cell office:value-type="float" office:value="25000" table:style-name="ce17">
            <text:p>2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30400" table:style-name="ce17">
            <text:p>30,400<text:s/></text:p>
          </table:table-cell>
          <table:covered-table-cell/>
          <table:table-cell office:value-type="float" office:value="30400" table:style-name="ce17">
            <text:p>30,4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人員勞健保及勞退</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528" table:style-name="ce17">
            <text:p>528<text:s/></text:p>
          </table:table-cell>
          <table:covered-table-cell/>
          <table:table-cell office:value-type="float" office:value="528" table:style-name="ce17">
            <text:p>528<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32000" table:style-name="ce17">
            <text:p>32,000<text:s/></text:p>
          </table:table-cell>
          <table:covered-table-cell/>
          <table:table-cell office:value-type="float" office:value="32000" table:style-name="ce17">
            <text:p>32,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55120" table:style-name="ce17">
            <text:p>55,120<text:s/></text:p>
          </table:table-cell>
          <table:covered-table-cell/>
          <table:table-cell office:value-type="float" office:value="55120" table:style-name="ce17">
            <text:p>55,12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36000" table:style-name="ce17">
            <text:p>36,000<text:s/></text:p>
          </table:table-cell>
          <table:covered-table-cell/>
          <table:table-cell office:value-type="float" office:value="36000" table:style-name="ce17">
            <text:p>36,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2522" table:style-name="ce17">
            <text:p>12,522<text:s/></text:p>
          </table:table-cell>
          <table:covered-table-cell/>
          <table:table-cell office:value-type="float" office:value="12522" table:style-name="ce17">
            <text:p>12,522<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262970" table:formula="of:=SUM([.E409:.E420])" table:style-name="ce22">
            <text:p>262,970<text:s/></text:p>
          </table:table-cell>
          <table:covered-table-cell/>
          <table:table-cell office:value-type="float" office:value="237970" table:formula="of:=SUM([.G409:.G420])" table:style-name="ce22">
            <text:p>237,970<text:s/></text:p>
          </table:table-cell>
          <table:table-cell office:value-type="float" office:value="25000" table:formula="of:=SUM([.H409:.H420])"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44000" table:style-name="ce17">
            <text:p>44,000<text:s/></text:p>
          </table:table-cell>
          <table:covered-table-cell/>
          <table:table-cell office:value-type="float" office:value="44000" table:style-name="ce17">
            <text:p>44,00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31" table:number-columns-spanned="1" table:number-rows-spanned="14" table:style-name="ce47">
            <text:p>31</text:p>
          </table:table-cell>
          <table:table-cell office:value-type="string" table:number-columns-spanned="1" table:number-rows-spanned="14" table:style-name="ce48">
            <text:p>西屯區立台大幼兒園</text:p>
          </table:table-cell>
          <table:table-cell office:value-type="float" office:value="6" table:number-columns-spanned="1" table:number-rows-spanned="14" table:style-name="ce49">
            <text:p>6</text:p>
          </table:table-cell>
          <table:table-cell office:value-type="string" table:style-name="ce16">
            <text:p>撰稿費</text:p>
          </table:table-cell>
          <table:table-cell office:value-type="float" office:value="0" table:style-name="ce17">
            <text:p>0<text:s/></text:p>
          </table:table-cell>
          <table:table-cell office:value-type="float" office:value="397407" table:formula="of:=[.E435]+[.E436]" table:number-columns-spanned="1" table:number-rows-spanned="14" table:style-name="ce50">
            <text:p>397,407<text:s/></text:p>
          </table:table-cell>
          <table:table-cell office:value-type="float" office:value="0" table:style-name="ce17">
            <text:p>0<text:s/></text:p>
          </table:table-cell>
          <table:table-cell office:value-type="float" office:value="0" table:style-name="ce18">
            <text:p>0<text:s/></text:p>
          </table:table-cell>
          <table:table-cell office:value-type="float" office:value="397407" table:formula="of:=SUM([.G435:.H436])" table:number-columns-spanned="1" table:number-rows-spanned="14" table:style-name="ce64">
            <text:p>397,407<text:s/></text:p>
          </table:table-cell>
          <table:table-cell office:value-type="percentage" office:value="0.6" table:number-columns-spanned="1" table:number-rows-spanned="14" table:style-name="ce51">
            <text:p>60%</text:p>
          </table:table-cell>
          <table:table-cell office:value-type="float" office:value="223444" table:formula="of:=ROUNDDOWN(SUM([.G435:.G436])*[.J423];0)" table:number-columns-spanned="1" table:number-rows-spanned="14" table:style-name="ce50">
            <text:p>223,444<text:s/></text:p>
          </table:table-cell>
          <table:table-cell office:value-type="float" office:value="15000" table:formula="of:=ROUNDDOWN(SUM([.H435:.H436])*[.J423];0)" table:number-columns-spanned="1" table:number-rows-spanned="14" table:style-name="ce50">
            <text:p>15,000<text:s/></text:p>
          </table:table-cell>
          <table:table-cell office:value-type="float" office:value="238444" table:formula="of:=[.K423]+[.L423]" table:number-columns-spanned="1" table:number-rows-spanned="14" table:style-name="ce50">
            <text:p>238,444<text:s/></text:p>
          </table:table-cell>
          <table:table-cell office:value-type="string" table:number-columns-spanned="1" table:number-rows-spanned="14" table:style-name="ce53">
            <text:p>●通過</text:p>
            <text:p>◎依縣(市)政府初審核定。</text:p>
            <text:p>◎前一學年參與師資培訓研習等活動次數較少，請確認今學年度可派員參與相關活動。</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1055" table:style-name="ce17">
            <text:p>1,055<text:s/></text:p>
          </table:table-cell>
          <table:covered-table-cell/>
          <table:table-cell office:value-type="float" office:value="1055" table:style-name="ce17">
            <text:p>1,055<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150000" table:style-name="ce17">
            <text:p>150,000<text:s/></text:p>
          </table:table-cell>
          <table:covered-table-cell/>
          <table:table-cell office:value-type="float" office:value="150000" table:style-name="ce17">
            <text:p>1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80000" table:style-name="ce17">
            <text:p>80,000<text:s/></text:p>
          </table:table-cell>
          <table:covered-table-cell/>
          <table:table-cell office:value-type="float" office:value="80000" table:style-name="ce17">
            <text:p>8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認證報名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7552" table:style-name="ce17">
            <text:p>17,552<text:s/></text:p>
          </table:table-cell>
          <table:covered-table-cell/>
          <table:table-cell office:value-type="float" office:value="17552" table:style-name="ce17">
            <text:p>17,552<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368607" table:formula="of:=SUM([.E423:.E434])" table:style-name="ce22">
            <text:p>368,607<text:s/></text:p>
          </table:table-cell>
          <table:covered-table-cell/>
          <table:table-cell office:value-type="float" office:value="343607" table:formula="of:=SUM([.G423:.G434])" table:style-name="ce22">
            <text:p>343,607<text:s/></text:p>
          </table:table-cell>
          <table:table-cell office:value-type="float" office:value="25000" table:formula="of:=SUM([.H423:.H434])"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28800" table:style-name="ce17">
            <text:p>28,800<text:s/></text:p>
          </table:table-cell>
          <table:covered-table-cell/>
          <table:table-cell office:value-type="float" office:value="28800" table:style-name="ce17">
            <text:p>28,80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32" table:number-columns-spanned="1" table:number-rows-spanned="14" table:style-name="ce47">
            <text:p>32</text:p>
          </table:table-cell>
          <table:table-cell office:value-type="string" table:number-columns-spanned="1" table:number-rows-spanned="14" table:style-name="ce48">
            <text:p>太平區私立吉瑞福幼兒園</text:p>
          </table:table-cell>
          <table:table-cell office:value-type="float" office:value="8" table:number-columns-spanned="1" table:number-rows-spanned="14" table:style-name="ce49">
            <text:p>8</text:p>
          </table:table-cell>
          <table:table-cell office:value-type="string" table:style-name="ce16">
            <text:p>撰稿費</text:p>
          </table:table-cell>
          <table:table-cell office:value-type="float" office:value="3500" table:style-name="ce17">
            <text:p>3,500<text:s/></text:p>
          </table:table-cell>
          <table:table-cell office:value-type="float" office:value="341255" table:formula="of:=[.E449]+[.E450]" table:number-columns-spanned="1" table:number-rows-spanned="14" table:style-name="ce50">
            <text:p>341,255<text:s/></text:p>
          </table:table-cell>
          <table:table-cell office:value-type="float" office:value="3500" table:style-name="ce17">
            <text:p>3,500<text:s/></text:p>
          </table:table-cell>
          <table:table-cell office:value-type="float" office:value="0" table:style-name="ce18">
            <text:p>0<text:s/></text:p>
          </table:table-cell>
          <table:table-cell office:value-type="float" office:value="341255" table:formula="of:=SUM([.G449:.H450])" table:number-columns-spanned="1" table:number-rows-spanned="14" table:style-name="ce64">
            <text:p>341,255<text:s/></text:p>
          </table:table-cell>
          <table:table-cell office:value-type="percentage" office:value="0.6" table:number-columns-spanned="1" table:number-rows-spanned="14" table:style-name="ce51">
            <text:p>60%</text:p>
          </table:table-cell>
          <table:table-cell office:value-type="float" office:value="189753" table:formula="of:=ROUNDDOWN(SUM([.G449:.G450])*[.J437];0)" table:number-columns-spanned="1" table:number-rows-spanned="14" table:style-name="ce50">
            <text:p>189,753<text:s/></text:p>
          </table:table-cell>
          <table:table-cell office:value-type="float" office:value="15000" table:formula="of:=ROUNDDOWN(SUM([.H449:.H450])*[.J437];0)" table:number-columns-spanned="1" table:number-rows-spanned="14" table:style-name="ce50">
            <text:p>15,000<text:s/></text:p>
          </table:table-cell>
          <table:table-cell office:value-type="float" office:value="204753" table:formula="of:=[.K437]+[.L437]" table:number-columns-spanned="1" table:number-rows-spanned="14" table:style-name="ce50">
            <text:p>204,753<text:s/></text:p>
          </table:table-cell>
          <table:table-cell office:value-type="string" table:number-columns-spanned="1" table:number-rows-spanned="14" table:style-name="ce53">
            <text:p>●通過</text:p>
            <text:p>◎依縣(市)政府初審核定。</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16000" table:style-name="ce17">
            <text:p>16,000<text:s/></text:p>
          </table:table-cell>
          <table:covered-table-cell/>
          <table:table-cell office:value-type="float" office:value="16000" table:style-name="ce17">
            <text:p>16,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人員勞健保及勞退</text:p>
          </table:table-cell>
          <table:table-cell office:value-type="float" office:value="1450" table:style-name="ce17">
            <text:p>1,450<text:s/></text:p>
          </table:table-cell>
          <table:covered-table-cell/>
          <table:table-cell office:value-type="float" office:value="1450" table:style-name="ce17">
            <text:p>1,45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1055" table:style-name="ce17">
            <text:p>1,055<text:s/></text:p>
          </table:table-cell>
          <table:covered-table-cell/>
          <table:table-cell office:value-type="float" office:value="1055" table:style-name="ce17">
            <text:p>1,055<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69000" table:style-name="ce17">
            <text:p>69,000<text:s/></text:p>
          </table:table-cell>
          <table:covered-table-cell/>
          <table:table-cell office:value-type="float" office:value="69000" table:style-name="ce17">
            <text:p>69,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60000" table:style-name="ce17">
            <text:p>60,000<text:s/></text:p>
          </table:table-cell>
          <table:covered-table-cell/>
          <table:table-cell office:value-type="float" office:value="60000" table:style-name="ce17">
            <text:p>6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54000" table:style-name="ce17">
            <text:p>54,000<text:s/></text:p>
          </table:table-cell>
          <table:covered-table-cell/>
          <table:table-cell office:value-type="float" office:value="54000" table:style-name="ce17">
            <text:p>54,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6250" table:style-name="ce17">
            <text:p>16,250<text:s/></text:p>
          </table:table-cell>
          <table:covered-table-cell/>
          <table:table-cell office:value-type="float" office:value="16250" table:style-name="ce17">
            <text:p>16,25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341255" table:formula="of:=SUM([.E437:.E448])" table:style-name="ce22">
            <text:p>341,255<text:s/></text:p>
          </table:table-cell>
          <table:covered-table-cell/>
          <table:table-cell office:value-type="float" office:value="316255" table:formula="of:=SUM([.G437:.G448])" table:style-name="ce22">
            <text:p>316,255<text:s/></text:p>
          </table:table-cell>
          <table:table-cell office:value-type="float" office:value="25000" table:formula="of:=SUM([.H437:.H448])"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33" table:number-columns-spanned="1" table:number-rows-spanned="14" table:style-name="ce47">
            <text:p>33</text:p>
          </table:table-cell>
          <table:table-cell office:value-type="string" table:number-columns-spanned="1" table:number-rows-spanned="14" table:style-name="ce48">
            <text:p>臺中市神岡區私立立人幼兒園</text:p>
          </table:table-cell>
          <table:table-cell office:value-type="float" office:value="2" table:number-columns-spanned="1" table:number-rows-spanned="14" table:style-name="ce49">
            <text:p>2</text:p>
          </table:table-cell>
          <table:table-cell office:value-type="string" table:style-name="ce16">
            <text:p>撰稿費</text:p>
          </table:table-cell>
          <table:table-cell office:value-type="float" office:value="0" table:style-name="ce17">
            <text:p>0<text:s/></text:p>
          </table:table-cell>
          <table:table-cell office:value-type="float" office:value="192843" table:formula="of:=[.E463]+[.E464]" table:number-columns-spanned="1" table:number-rows-spanned="14" table:style-name="ce50">
            <text:p>192,843<text:s/></text:p>
          </table:table-cell>
          <table:table-cell office:value-type="float" office:value="0" table:style-name="ce17">
            <text:p>0<text:s/></text:p>
          </table:table-cell>
          <table:table-cell office:value-type="float" office:value="0" table:style-name="ce18">
            <text:p>0<text:s/></text:p>
          </table:table-cell>
          <table:table-cell office:value-type="float" office:value="192632" table:formula="of:=SUM([.G463:.H464])" table:number-columns-spanned="1" table:number-rows-spanned="14" table:style-name="ce64">
            <text:p>192,632<text:s/></text:p>
          </table:table-cell>
          <table:table-cell office:value-type="percentage" office:value="0.6" table:number-columns-spanned="1" table:number-rows-spanned="14" table:style-name="ce51">
            <text:p>60%</text:p>
          </table:table-cell>
          <table:table-cell office:value-type="float" office:value="100579" table:formula="of:=ROUNDDOWN(SUM([.G463:.G464])*[.J451];0)" table:number-columns-spanned="1" table:number-rows-spanned="14" table:style-name="ce50">
            <text:p>100,579<text:s/></text:p>
          </table:table-cell>
          <table:table-cell office:value-type="float" office:value="15000" table:formula="of:=ROUNDDOWN(SUM([.H463:.H464])*[.J451];0)" table:number-columns-spanned="1" table:number-rows-spanned="14" table:style-name="ce50">
            <text:p>15,000<text:s/></text:p>
          </table:table-cell>
          <table:table-cell office:value-type="float" office:value="115579" table:formula="of:=[.K451]+[.L451]" table:number-columns-spanned="1" table:number-rows-spanned="14" table:style-name="ce50">
            <text:p>115,579<text:s/></text:p>
          </table:table-cell>
          <table:table-cell office:value-type="string" table:number-columns-spanned="1" table:number-rows-spanned="14" table:style-name="ce53">
            <text:p>●通過</text:p>
            <text:p>◎依縣(市)政府初審核定。</text:p>
            <text:p>◎專家諮詢費單次給付未達2萬元，爰均無需編列補充保險費。</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10000" table:style-name="ce17">
            <text:p>10,000<text:s/></text:p>
          </table:table-cell>
          <table:covered-table-cell/>
          <table:table-cell office:value-type="float" office:value="10000" table:style-name="ce17">
            <text:p>1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14400" table:style-name="ce17">
            <text:p>14,400<text:s/></text:p>
          </table:table-cell>
          <table:covered-table-cell/>
          <table:table-cell office:value-type="float" office:value="14400" table:style-name="ce17">
            <text:p>14,4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人員勞健保及勞退</text:p>
          </table:table-cell>
          <table:table-cell office:value-type="float" office:value="2192" table:style-name="ce17">
            <text:p>2,192<text:s/></text:p>
          </table:table-cell>
          <table:covered-table-cell/>
          <table:table-cell office:value-type="float" office:value="2192" table:style-name="ce17">
            <text:p>2,192<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211" table:style-name="ce17">
            <text:p>211<text:s/></text:p>
          </table:table-cell>
          <table:covered-table-cell/>
          <table:table-cell office:value-type="float" office:value="0" table:style-name="ce26">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24000" table:style-name="ce17">
            <text:p>24,000<text:s/></text:p>
          </table:table-cell>
          <table:covered-table-cell/>
          <table:table-cell office:value-type="float" office:value="24000" table:style-name="ce17">
            <text:p>24,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40000" table:style-name="ce17">
            <text:p>40,000<text:s/></text:p>
          </table:table-cell>
          <table:covered-table-cell/>
          <table:table-cell office:value-type="float" office:value="40000" table:style-name="ce17">
            <text:p>4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8040" table:style-name="ce17">
            <text:p>8,040<text:s/></text:p>
          </table:table-cell>
          <table:covered-table-cell/>
          <table:table-cell office:value-type="float" office:value="8040" table:style-name="ce17">
            <text:p>8,04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168843" table:formula="of:=SUM([.E451:.E462])" table:style-name="ce22">
            <text:p>168,843<text:s/></text:p>
          </table:table-cell>
          <table:covered-table-cell/>
          <table:table-cell office:value-type="float" office:value="143632" table:formula="of:=SUM([.G451:.G462])" table:style-name="ce22">
            <text:p>143,632<text:s/></text:p>
          </table:table-cell>
          <table:table-cell office:value-type="float" office:value="25000" table:formula="of:=SUM([.H451:.H462])"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24000" table:style-name="ce17">
            <text:p>24,000<text:s/></text:p>
          </table:table-cell>
          <table:covered-table-cell/>
          <table:table-cell office:value-type="float" office:value="24000" table:style-name="ce17">
            <text:p>24,00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34" table:number-columns-spanned="1" table:number-rows-spanned="14" table:style-name="ce47">
            <text:p>34</text:p>
          </table:table-cell>
          <table:table-cell office:value-type="string" table:number-columns-spanned="1" table:number-rows-spanned="14" table:style-name="ce48">
            <text:p>梧棲區私立貴族幼兒園</text:p>
          </table:table-cell>
          <table:table-cell office:value-type="float" office:value="1" table:number-columns-spanned="1" table:number-rows-spanned="14" table:style-name="ce49">
            <text:p>1</text:p>
          </table:table-cell>
          <table:table-cell office:value-type="string" table:style-name="ce16">
            <text:p>撰稿費</text:p>
          </table:table-cell>
          <table:table-cell office:value-type="float" office:value="0" table:style-name="ce17">
            <text:p>0<text:s/></text:p>
          </table:table-cell>
          <table:table-cell office:value-type="float" office:value="125350" table:formula="of:=[.E477]+[.E478]" table:number-columns-spanned="1" table:number-rows-spanned="14" table:style-name="ce50">
            <text:p>125,350<text:s/></text:p>
          </table:table-cell>
          <table:table-cell office:value-type="float" office:value="0" table:style-name="ce17">
            <text:p>0<text:s/></text:p>
          </table:table-cell>
          <table:table-cell office:value-type="float" office:value="0" table:style-name="ce18">
            <text:p>0<text:s/></text:p>
          </table:table-cell>
          <table:table-cell office:value-type="float" office:value="125350" table:formula="of:=SUM([.G477:.H478])" table:number-columns-spanned="1" table:number-rows-spanned="14" table:style-name="ce64">
            <text:p>125,350<text:s/></text:p>
          </table:table-cell>
          <table:table-cell office:value-type="percentage" office:value="0.6" table:number-columns-spanned="1" table:number-rows-spanned="14" table:style-name="ce51">
            <text:p>60%</text:p>
          </table:table-cell>
          <table:table-cell office:value-type="float" office:value="60210" table:formula="of:=ROUNDDOWN(SUM([.G477:.G478])*[.J465];0)" table:number-columns-spanned="1" table:number-rows-spanned="14" table:style-name="ce50">
            <text:p>60,210<text:s/></text:p>
          </table:table-cell>
          <table:table-cell office:value-type="float" office:value="15000" table:formula="of:=ROUNDDOWN(SUM([.H477:.H478])*[.J465];0)" table:number-columns-spanned="1" table:number-rows-spanned="14" table:style-name="ce50">
            <text:p>15,000<text:s/></text:p>
          </table:table-cell>
          <table:table-cell office:value-type="float" office:value="75210" table:formula="of:=[.K465]+[.L465]" table:number-columns-spanned="1" table:number-rows-spanned="14" table:style-name="ce50">
            <text:p>75,210<text:s/></text:p>
          </table:table-cell>
          <table:table-cell office:value-type="string" table:number-columns-spanned="1" table:number-rows-spanned="14" table:style-name="ce52">
            <text:p>●通過</text:p>
            <text:p>◎依縣(市)政府初審核定。</text:p>
            <text:p>◎建議增加班級達至少三班或全園參與。</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人員勞健保及勞退</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5000" table:style-name="ce17">
            <text:p>5,000<text:s/></text:p>
          </table:table-cell>
          <table:covered-table-cell/>
          <table:table-cell office:value-type="float" office:value="5000" table:style-name="ce17">
            <text:p>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15450" table:style-name="ce17">
            <text:p>15,450<text:s/></text:p>
          </table:table-cell>
          <table:covered-table-cell/>
          <table:table-cell office:value-type="float" office:value="15450" table:style-name="ce17">
            <text:p>15,45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4500" table:style-name="ce17">
            <text:p>4,500<text:s/></text:p>
          </table:table-cell>
          <table:covered-table-cell/>
          <table:table-cell office:value-type="float" office:value="4500" table:style-name="ce17">
            <text:p>4,5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94950" table:formula="of:=SUM([.E465:.E476])" table:style-name="ce22">
            <text:p>94,950<text:s/></text:p>
          </table:table-cell>
          <table:covered-table-cell/>
          <table:table-cell office:value-type="float" office:value="69950" table:formula="of:=SUM([.G465:.G476])" table:style-name="ce22">
            <text:p>69,950<text:s/></text:p>
          </table:table-cell>
          <table:table-cell office:value-type="float" office:value="25000" table:formula="of:=SUM([.H465:.H476])"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30400" table:style-name="ce17">
            <text:p>30,400<text:s/></text:p>
          </table:table-cell>
          <table:covered-table-cell/>
          <table:table-cell office:value-type="float" office:value="30400" table:style-name="ce17">
            <text:p>30,40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35" table:number-columns-spanned="1" table:number-rows-spanned="14" table:style-name="ce47">
            <text:p>35</text:p>
          </table:table-cell>
          <table:table-cell office:value-type="string" table:number-columns-spanned="1" table:number-rows-spanned="14" table:style-name="ce48">
            <text:p>神岡區私立一安堂幼兒園</text:p>
          </table:table-cell>
          <table:table-cell office:value-type="float" office:value="7" table:number-columns-spanned="1" table:number-rows-spanned="14" table:style-name="ce49">
            <text:p>7</text:p>
          </table:table-cell>
          <table:table-cell office:value-type="string" table:style-name="ce16">
            <text:p>撰稿費</text:p>
          </table:table-cell>
          <table:table-cell office:value-type="float" office:value="0" table:style-name="ce17">
            <text:p>0<text:s/></text:p>
          </table:table-cell>
          <table:table-cell office:value-type="float" office:value="305313" table:formula="of:=[.E491]+[.E492]" table:number-columns-spanned="1" table:number-rows-spanned="14" table:style-name="ce50">
            <text:p>305,313<text:s/></text:p>
          </table:table-cell>
          <table:table-cell office:value-type="float" office:value="0" table:style-name="ce17">
            <text:p>0<text:s/></text:p>
          </table:table-cell>
          <table:table-cell office:value-type="float" office:value="0" table:style-name="ce18">
            <text:p>0<text:s/></text:p>
          </table:table-cell>
          <table:table-cell office:value-type="float" office:value="305313" table:formula="of:=SUM([.G491:.H492])" table:number-columns-spanned="1" table:number-rows-spanned="14" table:style-name="ce64">
            <text:p>305,313<text:s/></text:p>
          </table:table-cell>
          <table:table-cell office:value-type="percentage" office:value="0.6" table:number-columns-spanned="1" table:number-rows-spanned="14" table:style-name="ce51">
            <text:p>60%</text:p>
          </table:table-cell>
          <table:table-cell office:value-type="float" office:value="168187" table:formula="of:=ROUNDDOWN(SUM([.G491:.G492])*[.J479];0)" table:number-columns-spanned="1" table:number-rows-spanned="14" table:style-name="ce50">
            <text:p>168,187<text:s/></text:p>
          </table:table-cell>
          <table:table-cell office:value-type="float" office:value="15000" table:formula="of:=ROUNDDOWN(SUM([.H491:.H492])*[.J479];0)" table:number-columns-spanned="1" table:number-rows-spanned="14" table:style-name="ce50">
            <text:p>15,000<text:s/></text:p>
          </table:table-cell>
          <table:table-cell office:value-type="float" office:value="183187" table:formula="of:=[.K479]+[.L479]" table:number-columns-spanned="1" table:number-rows-spanned="14" table:style-name="ce50">
            <text:p>183,187<text:s/></text:p>
          </table:table-cell>
          <table:table-cell office:value-type="string" table:number-columns-spanned="1" table:number-rows-spanned="14" table:style-name="ce53">
            <text:p>●通過</text:p>
            <text:p>◎依縣(市)政府初審核定。</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54720" table:style-name="ce17">
            <text:p>54,720<text:s/></text:p>
          </table:table-cell>
          <table:covered-table-cell/>
          <table:table-cell office:value-type="float" office:value="54720" table:style-name="ce17">
            <text:p>54,72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人員勞健保及勞退</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1055" table:style-name="ce17">
            <text:p>1,055<text:s/></text:p>
          </table:table-cell>
          <table:covered-table-cell/>
          <table:table-cell office:value-type="float" office:value="1055" table:style-name="ce17">
            <text:p>1,055<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20000" table:style-name="ce17">
            <text:p>20,000<text:s/></text:p>
          </table:table-cell>
          <table:covered-table-cell/>
          <table:table-cell office:value-type="float" office:value="20000" table:style-name="ce17">
            <text:p>2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80000" table:style-name="ce17">
            <text:p>80,000<text:s/></text:p>
          </table:table-cell>
          <table:covered-table-cell/>
          <table:table-cell office:value-type="float" office:value="80000" table:style-name="ce17">
            <text:p>8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4538" table:style-name="ce17">
            <text:p>14,538<text:s/></text:p>
          </table:table-cell>
          <table:covered-table-cell/>
          <table:table-cell office:value-type="float" office:value="14538" table:style-name="ce17">
            <text:p>14,538<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305313" table:formula="of:=SUM([.E479:.E490])" table:style-name="ce22">
            <text:p>305,313<text:s/></text:p>
          </table:table-cell>
          <table:covered-table-cell/>
          <table:table-cell office:value-type="float" office:value="280313" table:formula="of:=SUM([.G479:.G490])" table:style-name="ce22">
            <text:p>280,313<text:s/></text:p>
          </table:table-cell>
          <table:table-cell office:value-type="float" office:value="25000" table:formula="of:=SUM([.H479:.H490])"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36" table:number-columns-spanned="1" table:number-rows-spanned="14" table:style-name="ce47">
            <text:p>36</text:p>
          </table:table-cell>
          <table:table-cell office:value-type="string" table:number-columns-spanned="1" table:number-rows-spanned="14" table:style-name="ce48">
            <text:p>神圳非營利幼兒園(委託財團法人仁德醫護管理專科學校設立之仁德醫護管理專科學校辦理)</text:p>
          </table:table-cell>
          <table:table-cell office:value-type="float" office:value="2" table:number-columns-spanned="1" table:number-rows-spanned="14" table:style-name="ce49">
            <text:p>2</text:p>
          </table:table-cell>
          <table:table-cell office:value-type="string" table:style-name="ce16">
            <text:p>撰稿費</text:p>
          </table:table-cell>
          <table:table-cell office:value-type="float" office:value="0" table:style-name="ce17">
            <text:p>0<text:s/></text:p>
          </table:table-cell>
          <table:table-cell office:value-type="float" office:value="251414" table:formula="of:=[.E505]+[.E506]" table:number-columns-spanned="1" table:number-rows-spanned="14" table:style-name="ce50">
            <text:p>251,414<text:s/></text:p>
          </table:table-cell>
          <table:table-cell office:value-type="float" office:value="0" table:style-name="ce17">
            <text:p>0<text:s/></text:p>
          </table:table-cell>
          <table:table-cell office:value-type="float" office:value="0" table:style-name="ce18">
            <text:p>0<text:s/></text:p>
          </table:table-cell>
          <table:table-cell office:value-type="float" office:value="251414" table:formula="of:=SUM([.G505:.H506])" table:number-columns-spanned="1" table:number-rows-spanned="14" table:style-name="ce64">
            <text:p>251,414<text:s/></text:p>
          </table:table-cell>
          <table:table-cell office:value-type="percentage" office:value="0.6" table:number-columns-spanned="1" table:number-rows-spanned="14" table:style-name="ce51">
            <text:p>60%</text:p>
          </table:table-cell>
          <table:table-cell office:value-type="float" office:value="135848" table:formula="of:=ROUNDDOWN(SUM([.G505:.G506])*[.J493];0)" table:number-columns-spanned="1" table:number-rows-spanned="14" table:style-name="ce50">
            <text:p>135,848<text:s/></text:p>
          </table:table-cell>
          <table:table-cell office:value-type="float" office:value="15000" table:formula="of:=ROUNDDOWN(SUM([.H505:.H506])*[.J493];0)" table:number-columns-spanned="1" table:number-rows-spanned="14" table:style-name="ce50">
            <text:p>15,000<text:s/></text:p>
          </table:table-cell>
          <table:table-cell office:value-type="float" office:value="150848" table:formula="of:=[.K493]+[.L493]" table:number-columns-spanned="1" table:number-rows-spanned="14" table:style-name="ce50">
            <text:p>150,848<text:s/></text:p>
          </table:table-cell>
          <table:table-cell office:value-type="string" table:number-columns-spanned="1" table:number-rows-spanned="14" table:style-name="ce52">
            <text:p>●通過</text:p>
            <text:p>◎依縣(市)政府初審核定。</text:p>
            <text:p>◎建議增加班級達至少三班或全園參與。</text:p>
            <text:p>◎教保服務人員臺灣台語能力不足，需設置臺灣台語沉浸式教學種子教師或課程領導人。</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30400" table:style-name="ce17">
            <text:p>30,400<text:s/></text:p>
          </table:table-cell>
          <table:covered-table-cell/>
          <table:table-cell office:value-type="float" office:value="30400" table:style-name="ce17">
            <text:p>30,4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人員勞健保及勞退</text:p>
          </table:table-cell>
          <table:table-cell office:value-type="float" office:value="1120" table:style-name="ce17">
            <text:p>1,120<text:s/></text:p>
          </table:table-cell>
          <table:covered-table-cell/>
          <table:table-cell office:value-type="float" office:value="1120" table:style-name="ce17">
            <text:p>1,12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1055" table:style-name="ce17">
            <text:p>1,055<text:s/></text:p>
          </table:table-cell>
          <table:covered-table-cell/>
          <table:table-cell office:value-type="float" office:value="1055" table:style-name="ce17">
            <text:p>1,055<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8000" table:style-name="ce17">
            <text:p>8,000<text:s/></text:p>
          </table:table-cell>
          <table:covered-table-cell/>
          <table:table-cell office:value-type="float" office:value="8000" table:style-name="ce17">
            <text:p>8,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59930" table:style-name="ce17">
            <text:p>59,930<text:s/></text:p>
          </table:table-cell>
          <table:covered-table-cell/>
          <table:table-cell office:value-type="float" office:value="59930" table:style-name="ce17">
            <text:p>59,93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6000" table:style-name="ce17">
            <text:p>6,000<text:s/></text:p>
          </table:table-cell>
          <table:covered-table-cell/>
          <table:table-cell office:value-type="float" office:value="6000" table:style-name="ce17">
            <text:p>6,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1325" table:style-name="ce17">
            <text:p>11,325<text:s/></text:p>
          </table:table-cell>
          <table:covered-table-cell/>
          <table:table-cell office:value-type="float" office:value="11325" table:style-name="ce17">
            <text:p>11,325<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7">
            <text:p>小計</text:p>
          </table:table-cell>
          <table:table-cell office:value-type="float" office:value="237830" table:formula="of:=SUM([.E493:.E504])" table:style-name="ce24">
            <text:p>237,830<text:s/></text:p>
          </table:table-cell>
          <table:covered-table-cell/>
          <table:table-cell office:value-type="float" office:value="212830" table:formula="of:=SUM([.G493:.G504])" table:style-name="ce24">
            <text:p>212,830<text:s/></text:p>
          </table:table-cell>
          <table:table-cell office:value-type="float" office:value="25000" table:formula="of:=SUM([.H493:.H504])"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13584" table:style-name="ce17">
            <text:p>13,584<text:s/></text:p>
          </table:table-cell>
          <table:covered-table-cell/>
          <table:table-cell office:value-type="float" office:value="13584" table:style-name="ce17">
            <text:p>13,584<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37" table:number-columns-spanned="1" table:number-rows-spanned="14" table:style-name="ce47">
            <text:p>37</text:p>
          </table:table-cell>
          <table:table-cell office:value-type="string" table:number-columns-spanned="1" table:number-rows-spanned="14" table:style-name="ce48">
            <text:p>大甲區私立人德幼兒園</text:p>
          </table:table-cell>
          <table:table-cell office:value-type="float" office:value="4" table:number-columns-spanned="1" table:number-rows-spanned="14" table:style-name="ce49">
            <text:p>4</text:p>
          </table:table-cell>
          <table:table-cell office:value-type="string" table:style-name="ce16">
            <text:p>撰稿費</text:p>
          </table:table-cell>
          <table:table-cell office:value-type="float" office:value="7000" table:style-name="ce17">
            <text:p>7,000<text:s/></text:p>
          </table:table-cell>
          <table:table-cell office:value-type="float" office:value="343933" table:formula="of:=[.E519]+[.E520]" table:number-columns-spanned="1" table:number-rows-spanned="14" table:style-name="ce50">
            <text:p>343,933<text:s/></text:p>
          </table:table-cell>
          <table:table-cell office:value-type="float" office:value="7000" table:style-name="ce17">
            <text:p>7,000<text:s/></text:p>
          </table:table-cell>
          <table:table-cell office:value-type="float" office:value="0" table:style-name="ce18">
            <text:p>0<text:s/></text:p>
          </table:table-cell>
          <table:table-cell office:value-type="float" office:value="343933" table:formula="of:=SUM([.G519:.H520])" table:number-columns-spanned="1" table:number-rows-spanned="14" table:style-name="ce64">
            <text:p>343,933<text:s/></text:p>
          </table:table-cell>
          <table:table-cell office:value-type="percentage" office:value="0.6" table:number-columns-spanned="1" table:number-rows-spanned="14" table:style-name="ce51">
            <text:p>60%</text:p>
          </table:table-cell>
          <table:table-cell office:value-type="float" office:value="191359" table:formula="of:=ROUNDDOWN(SUM([.G519:.G520])*[.J507];0)" table:number-columns-spanned="1" table:number-rows-spanned="14" table:style-name="ce50">
            <text:p>191,359<text:s/></text:p>
          </table:table-cell>
          <table:table-cell office:value-type="float" office:value="15000" table:formula="of:=ROUNDDOWN(SUM([.H519:.H520])*[.J507];0)" table:number-columns-spanned="1" table:number-rows-spanned="14" table:style-name="ce50">
            <text:p>15,000<text:s/></text:p>
          </table:table-cell>
          <table:table-cell office:value-type="float" office:value="206359" table:formula="of:=[.K507]+[.L507]" table:number-columns-spanned="1" table:number-rows-spanned="14" table:style-name="ce50">
            <text:p>206,359<text:s/></text:p>
          </table:table-cell>
          <table:table-cell office:value-type="string" table:number-columns-spanned="1" table:number-rows-spanned="14" table:style-name="ce53">
            <text:p>●通過</text:p>
            <text:p>◎依縣(市)政府初審核定。</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4500" table:style-name="ce17">
            <text:p>4,500<text:s/></text:p>
          </table:table-cell>
          <table:covered-table-cell/>
          <table:table-cell office:value-type="float" office:value="4500" table:style-name="ce17">
            <text:p>4,5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人員勞健保及勞退</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1055" table:style-name="ce17">
            <text:p>1,055<text:s/></text:p>
          </table:table-cell>
          <table:covered-table-cell/>
          <table:table-cell office:value-type="float" office:value="1055" table:style-name="ce17">
            <text:p>1,055<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70000" table:style-name="ce17">
            <text:p>70,000<text:s/></text:p>
          </table:table-cell>
          <table:covered-table-cell/>
          <table:table-cell office:value-type="float" office:value="70000" table:style-name="ce17">
            <text:p>7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75000" table:style-name="ce17">
            <text:p>75,000<text:s/></text:p>
          </table:table-cell>
          <table:covered-table-cell/>
          <table:table-cell office:value-type="float" office:value="75000" table:style-name="ce17">
            <text:p>7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6378" table:style-name="ce17">
            <text:p>16,378<text:s/></text:p>
          </table:table-cell>
          <table:covered-table-cell/>
          <table:table-cell office:value-type="float" office:value="16378" table:style-name="ce17">
            <text:p>16,378<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343933" table:formula="of:=SUM([.E507:.E518])" table:style-name="ce22">
            <text:p>343,933<text:s/></text:p>
          </table:table-cell>
          <table:covered-table-cell/>
          <table:table-cell office:value-type="float" office:value="318933" table:formula="of:=SUM([.G507:.G518])" table:style-name="ce22">
            <text:p>318,933<text:s/></text:p>
          </table:table-cell>
          <table:table-cell office:value-type="float" office:value="25000" table:formula="of:=SUM([.H507:.H518])"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38" table:number-columns-spanned="1" table:number-rows-spanned="14" table:style-name="ce47">
            <text:p>38</text:p>
          </table:table-cell>
          <table:table-cell office:value-type="string" table:number-columns-spanned="1" table:number-rows-spanned="14" table:style-name="ce48">
            <text:p>東區私立您好幼兒園</text:p>
          </table:table-cell>
          <table:table-cell office:value-type="float" office:value="3" table:number-columns-spanned="1" table:number-rows-spanned="14" table:style-name="ce49">
            <text:p>3</text:p>
          </table:table-cell>
          <table:table-cell office:value-type="string" table:style-name="ce16">
            <text:p>撰稿費</text:p>
          </table:table-cell>
          <table:table-cell office:value-type="float" office:value="0" table:style-name="ce17">
            <text:p>0<text:s/></text:p>
          </table:table-cell>
          <table:table-cell office:value-type="float" office:value="349308" table:formula="of:=[.E533]+[.E534]" table:number-columns-spanned="1" table:number-rows-spanned="14" table:style-name="ce50">
            <text:p>349,308<text:s/></text:p>
          </table:table-cell>
          <table:table-cell office:value-type="float" office:value="0" table:style-name="ce17">
            <text:p>0<text:s/></text:p>
          </table:table-cell>
          <table:table-cell office:value-type="float" office:value="0" table:style-name="ce18">
            <text:p>0<text:s/></text:p>
          </table:table-cell>
          <table:table-cell office:value-type="float" office:value="349308" table:formula="of:=SUM([.G533:.H534])" table:number-columns-spanned="1" table:number-rows-spanned="14" table:style-name="ce64">
            <text:p>349,308<text:s/></text:p>
          </table:table-cell>
          <table:table-cell office:value-type="percentage" office:value="0.6" table:number-columns-spanned="1" table:number-rows-spanned="14" table:style-name="ce51">
            <text:p>60%</text:p>
          </table:table-cell>
          <table:table-cell office:value-type="float" office:value="194584" table:formula="of:=ROUNDDOWN(SUM([.G533:.G534])*[.J521];0)" table:number-columns-spanned="1" table:number-rows-spanned="14" table:style-name="ce50">
            <text:p>194,584<text:s/></text:p>
          </table:table-cell>
          <table:table-cell office:value-type="float" office:value="15000" table:formula="of:=ROUNDDOWN(SUM([.H533:.H534])*[.J521];0)" table:number-columns-spanned="1" table:number-rows-spanned="14" table:style-name="ce50">
            <text:p>15,000<text:s/></text:p>
          </table:table-cell>
          <table:table-cell office:value-type="float" office:value="209584" table:formula="of:=[.K521]+[.L521]" table:number-columns-spanned="1" table:number-rows-spanned="14" table:style-name="ce50">
            <text:p>209,584<text:s/></text:p>
          </table:table-cell>
          <table:table-cell office:value-type="string" table:number-columns-spanned="1" table:number-rows-spanned="14" table:style-name="ce53">
            <text:p>●通過</text:p>
            <text:p>◎依縣(市)政府初審核定。</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20000" table:style-name="ce17">
            <text:p>20,000<text:s/></text:p>
          </table:table-cell>
          <table:covered-table-cell/>
          <table:table-cell office:value-type="float" office:value="20000" table:style-name="ce17">
            <text:p>2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人員勞健保及勞退</text:p>
          </table:table-cell>
          <table:table-cell office:value-type="float" office:value="6000" table:style-name="ce17">
            <text:p>6,000<text:s/></text:p>
          </table:table-cell>
          <table:covered-table-cell/>
          <table:table-cell office:value-type="float" office:value="6000" table:style-name="ce17">
            <text:p>6,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1055" table:style-name="ce17">
            <text:p>1,055<text:s/></text:p>
          </table:table-cell>
          <table:covered-table-cell/>
          <table:table-cell office:value-type="float" office:value="1055" table:style-name="ce17">
            <text:p>1,055<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60000" table:style-name="ce17">
            <text:p>60,000<text:s/></text:p>
          </table:table-cell>
          <table:covered-table-cell/>
          <table:table-cell office:value-type="float" office:value="60000" table:style-name="ce17">
            <text:p>6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4353" table:style-name="ce17">
            <text:p>14,353<text:s/></text:p>
          </table:table-cell>
          <table:covered-table-cell/>
          <table:table-cell office:value-type="float" office:value="14353" table:style-name="ce17">
            <text:p>14,353<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301408" table:formula="of:=SUM([.E521:.E532])" table:style-name="ce22">
            <text:p>301,408<text:s/></text:p>
          </table:table-cell>
          <table:covered-table-cell/>
          <table:table-cell office:value-type="float" office:value="276408" table:formula="of:=SUM([.G521:.G532])" table:style-name="ce22">
            <text:p>276,408<text:s/></text:p>
          </table:table-cell>
          <table:table-cell office:value-type="float" office:value="25000" table:formula="of:=SUM([.H521:.H532])"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47900" table:style-name="ce17">
            <text:p>47,900<text:s/></text:p>
          </table:table-cell>
          <table:covered-table-cell/>
          <table:table-cell office:value-type="float" office:value="47900" table:style-name="ce17">
            <text:p>47,90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39" table:number-columns-spanned="1" table:number-rows-spanned="14" table:style-name="ce47">
            <text:p>39</text:p>
          </table:table-cell>
          <table:table-cell office:value-type="string" table:number-columns-spanned="1" table:number-rows-spanned="14" table:style-name="ce48">
            <text:p>外埔區私立欣達幼兒園</text:p>
          </table:table-cell>
          <table:table-cell office:value-type="float" office:value="4" table:number-columns-spanned="1" table:number-rows-spanned="14" table:style-name="ce49">
            <text:p>4</text:p>
          </table:table-cell>
          <table:table-cell office:value-type="string" table:style-name="ce16">
            <text:p>撰稿費</text:p>
          </table:table-cell>
          <table:table-cell office:value-type="float" office:value="1400" table:style-name="ce17">
            <text:p>1,400<text:s/></text:p>
          </table:table-cell>
          <table:table-cell office:value-type="float" office:value="336900" table:formula="of:=[.E547]+[.E548]" table:number-columns-spanned="1" table:number-rows-spanned="14" table:style-name="ce50">
            <text:p>336,900<text:s/></text:p>
          </table:table-cell>
          <table:table-cell office:value-type="float" office:value="1400" table:style-name="ce17">
            <text:p>1,400<text:s/></text:p>
          </table:table-cell>
          <table:table-cell office:value-type="float" office:value="0" table:style-name="ce18">
            <text:p>0<text:s/></text:p>
          </table:table-cell>
          <table:table-cell office:value-type="float" office:value="336900" table:formula="of:=SUM([.G547:.H548])" table:number-columns-spanned="1" table:number-rows-spanned="14" table:style-name="ce64">
            <text:p>336,900<text:s/></text:p>
          </table:table-cell>
          <table:table-cell office:value-type="percentage" office:value="0.6" table:number-columns-spanned="1" table:number-rows-spanned="14" table:style-name="ce51">
            <text:p>60%</text:p>
          </table:table-cell>
          <table:table-cell office:value-type="float" office:value="187140" table:formula="of:=ROUNDDOWN(SUM([.G547:.G548])*[.J535];0)" table:number-columns-spanned="1" table:number-rows-spanned="14" table:style-name="ce50">
            <text:p>187,140<text:s/></text:p>
          </table:table-cell>
          <table:table-cell office:value-type="float" office:value="15000" table:formula="of:=ROUNDDOWN(SUM([.H547:.H548])*[.J535];0)" table:number-columns-spanned="1" table:number-rows-spanned="14" table:style-name="ce50">
            <text:p>15,000<text:s/></text:p>
          </table:table-cell>
          <table:table-cell office:value-type="float" office:value="202140" table:formula="of:=[.K535]+[.L535]" table:number-columns-spanned="1" table:number-rows-spanned="14" table:style-name="ce50">
            <text:p>202,140<text:s/></text:p>
          </table:table-cell>
          <table:table-cell office:value-type="string" table:number-columns-spanned="1" table:number-rows-spanned="14" table:style-name="ce53">
            <text:p>●通過</text:p>
            <text:p>◎依縣(市)政府初審核定。</text:p>
            <text:p>◎前一學年參與師資培訓研習等活動次數較少，請確認今學年度可派員參與相關活動。</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65000" table:style-name="ce17">
            <text:p>65,000<text:s/></text:p>
          </table:table-cell>
          <table:covered-table-cell/>
          <table:table-cell office:value-type="float" office:value="65000" table:style-name="ce17">
            <text:p>6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70000" table:style-name="ce17">
            <text:p>70,000<text:s/></text:p>
          </table:table-cell>
          <table:covered-table-cell/>
          <table:table-cell office:value-type="float" office:value="70000" table:style-name="ce17">
            <text:p>7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認證報名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60000" table:style-name="ce17">
            <text:p>60,000<text:s/></text:p>
          </table:table-cell>
          <table:covered-table-cell/>
          <table:table-cell office:value-type="float" office:value="60000" table:style-name="ce17">
            <text:p>6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6000" table:style-name="ce17">
            <text:p>16,000<text:s/></text:p>
          </table:table-cell>
          <table:covered-table-cell/>
          <table:table-cell office:value-type="float" office:value="16000" table:style-name="ce17">
            <text:p>16,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332400" table:formula="of:=SUM([.E535:.E546])" table:style-name="ce22">
            <text:p>332,400<text:s/></text:p>
          </table:table-cell>
          <table:covered-table-cell/>
          <table:table-cell office:value-type="float" office:value="307400" table:formula="of:=SUM([.G535:.G546])" table:style-name="ce22">
            <text:p>307,400<text:s/></text:p>
          </table:table-cell>
          <table:table-cell office:value-type="float" office:value="25000" table:formula="of:=SUM([.H535:.H546])"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4500" table:style-name="ce17">
            <text:p>4,500<text:s/></text:p>
          </table:table-cell>
          <table:covered-table-cell/>
          <table:table-cell office:value-type="float" office:value="4500" table:style-name="ce17">
            <text:p>4,50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40" table:number-columns-spanned="1" table:number-rows-spanned="14" table:style-name="ce47">
            <text:p>40</text:p>
          </table:table-cell>
          <table:table-cell office:value-type="string" table:number-columns-spanned="1" table:number-rows-spanned="14" table:style-name="ce48">
            <text:p>霧峰區私立霧峰新弘明幼兒園</text:p>
          </table:table-cell>
          <table:table-cell office:value-type="float" office:value="6" table:number-columns-spanned="1" table:number-rows-spanned="14" table:style-name="ce49">
            <text:p>6</text:p>
          </table:table-cell>
          <table:table-cell office:value-type="string" table:style-name="ce16">
            <text:p>撰稿費</text:p>
          </table:table-cell>
          <table:table-cell office:value-type="float" office:value="10500" table:style-name="ce17">
            <text:p>10,500<text:s/></text:p>
          </table:table-cell>
          <table:table-cell office:value-type="float" office:value="304045" table:formula="of:=[.E561]+[.E562]" table:number-columns-spanned="1" table:number-rows-spanned="14" table:style-name="ce50">
            <text:p>304,045<text:s/></text:p>
          </table:table-cell>
          <table:table-cell office:value-type="float" office:value="10500" table:style-name="ce17">
            <text:p>10,500<text:s/></text:p>
          </table:table-cell>
          <table:table-cell office:value-type="float" office:value="0" table:style-name="ce18">
            <text:p>0<text:s/></text:p>
          </table:table-cell>
          <table:table-cell office:value-type="float" office:value="304045" table:formula="of:=SUM([.G561:.H562])" table:number-columns-spanned="1" table:number-rows-spanned="14" table:style-name="ce64">
            <text:p>304,045<text:s/></text:p>
          </table:table-cell>
          <table:table-cell office:value-type="percentage" office:value="0.6" table:number-columns-spanned="1" table:number-rows-spanned="14" table:style-name="ce51">
            <text:p>60%</text:p>
          </table:table-cell>
          <table:table-cell office:value-type="float" office:value="167427" table:formula="of:=ROUNDDOWN(SUM([.G561:.G562])*[.J549];0)" table:number-columns-spanned="1" table:number-rows-spanned="14" table:style-name="ce50">
            <text:p>167,427<text:s/></text:p>
          </table:table-cell>
          <table:table-cell office:value-type="float" office:value="15000" table:formula="of:=ROUNDDOWN(SUM([.H561:.H562])*[.J549];0)" table:number-columns-spanned="1" table:number-rows-spanned="14" table:style-name="ce50">
            <text:p>15,000<text:s/></text:p>
          </table:table-cell>
          <table:table-cell office:value-type="float" office:value="182427" table:formula="of:=[.K549]+[.L549]" table:number-columns-spanned="1" table:number-rows-spanned="14" table:style-name="ce50">
            <text:p>182,427<text:s/></text:p>
          </table:table-cell>
          <table:table-cell office:value-type="string" table:number-columns-spanned="1" table:number-rows-spanned="14" table:style-name="ce53">
            <text:p>●通過</text:p>
            <text:p>◎依縣(市)政府初審核定。</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23000" table:style-name="ce17">
            <text:p>23,000<text:s/></text:p>
          </table:table-cell>
          <table:covered-table-cell/>
          <table:table-cell office:value-type="float" office:value="23000" table:style-name="ce17">
            <text:p>23,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24000" table:style-name="ce17">
            <text:p>24,000<text:s/></text:p>
          </table:table-cell>
          <table:covered-table-cell/>
          <table:table-cell office:value-type="float" office:value="24000" table:style-name="ce17">
            <text:p>24,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485" table:style-name="ce17">
            <text:p>485<text:s/></text:p>
          </table:table-cell>
          <table:covered-table-cell/>
          <table:table-cell office:value-type="float" office:value="485" table:style-name="ce17">
            <text:p>485<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48000" table:style-name="ce17">
            <text:p>48,000<text:s/></text:p>
          </table:table-cell>
          <table:covered-table-cell/>
          <table:table-cell office:value-type="float" office:value="48000" table:style-name="ce17">
            <text:p>48,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52630" table:style-name="ce17">
            <text:p>52,630<text:s/></text:p>
          </table:table-cell>
          <table:covered-table-cell/>
          <table:table-cell office:value-type="float" office:value="52630" table:style-name="ce17">
            <text:p>52,63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24000" table:style-name="ce17">
            <text:p>24,000<text:s/></text:p>
          </table:table-cell>
          <table:covered-table-cell/>
          <table:table-cell office:value-type="float" office:value="24000" table:style-name="ce17">
            <text:p>24,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認證報名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2630" table:style-name="ce17">
            <text:p>12,630<text:s/></text:p>
          </table:table-cell>
          <table:covered-table-cell/>
          <table:table-cell office:value-type="float" office:value="12630" table:style-name="ce17">
            <text:p>12,63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265245" table:formula="of:=SUM([.E549:.E560])" table:style-name="ce22">
            <text:p>265,245<text:s/></text:p>
          </table:table-cell>
          <table:covered-table-cell/>
          <table:table-cell office:value-type="float" office:value="240245" table:formula="of:=SUM([.G549:.G560])" table:style-name="ce22">
            <text:p>240,245<text:s/></text:p>
          </table:table-cell>
          <table:table-cell office:value-type="float" office:value="25000" table:formula="of:=SUM([.H549:.H560])"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38800" table:style-name="ce17">
            <text:p>38,800<text:s/></text:p>
          </table:table-cell>
          <table:covered-table-cell/>
          <table:table-cell office:value-type="float" office:value="38800" table:style-name="ce17">
            <text:p>38,80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41" table:number-columns-spanned="1" table:number-rows-spanned="14" table:style-name="ce47">
            <text:p>41</text:p>
          </table:table-cell>
          <table:table-cell office:value-type="string" table:number-columns-spanned="1" table:number-rows-spanned="14" table:style-name="ce48">
            <text:p>太平區私立聖來恩幼兒園</text:p>
          </table:table-cell>
          <table:table-cell office:value-type="float" office:value="6" table:number-columns-spanned="1" table:number-rows-spanned="14" table:style-name="ce49">
            <text:p>6</text:p>
          </table:table-cell>
          <table:table-cell office:value-type="string" table:style-name="ce16">
            <text:p>撰稿費</text:p>
          </table:table-cell>
          <table:table-cell office:value-type="float" office:value="10500" table:style-name="ce17">
            <text:p>10,500<text:s/></text:p>
          </table:table-cell>
          <table:table-cell office:value-type="float" office:value="353754" table:formula="of:=[.E575]+[.E576]" table:number-columns-spanned="1" table:number-rows-spanned="14" table:style-name="ce50">
            <text:p>353,754<text:s/></text:p>
          </table:table-cell>
          <table:table-cell office:value-type="float" office:value="10500" table:style-name="ce17">
            <text:p>10,500<text:s/></text:p>
          </table:table-cell>
          <table:table-cell office:value-type="float" office:value="0" table:style-name="ce18">
            <text:p>0<text:s/></text:p>
          </table:table-cell>
          <table:table-cell office:value-type="float" office:value="353754" table:formula="of:=SUM([.G575:.H576])" table:number-columns-spanned="1" table:number-rows-spanned="14" table:style-name="ce64">
            <text:p>353,754<text:s/></text:p>
          </table:table-cell>
          <table:table-cell office:value-type="percentage" office:value="0.6" table:number-columns-spanned="1" table:number-rows-spanned="14" table:style-name="ce51">
            <text:p>60%</text:p>
          </table:table-cell>
          <table:table-cell office:value-type="float" office:value="197252" table:formula="of:=ROUNDDOWN(SUM([.G575:.G576])*[.J563];0)" table:number-columns-spanned="1" table:number-rows-spanned="14" table:style-name="ce50">
            <text:p>197,252<text:s/></text:p>
          </table:table-cell>
          <table:table-cell office:value-type="float" office:value="15000" table:formula="of:=ROUNDDOWN(SUM([.H575:.H576])*[.J563];0)" table:number-columns-spanned="1" table:number-rows-spanned="14" table:style-name="ce50">
            <text:p>15,000<text:s/></text:p>
          </table:table-cell>
          <table:table-cell office:value-type="float" office:value="212252" table:formula="of:=[.K563]+[.L563]" table:number-columns-spanned="1" table:number-rows-spanned="14" table:style-name="ce50">
            <text:p>212,252<text:s/></text:p>
          </table:table-cell>
          <table:table-cell office:value-type="string" table:number-columns-spanned="1" table:number-rows-spanned="14" table:style-name="ce53">
            <text:p>●通過</text:p>
            <text:p>◎依縣(市)政府初審核定。</text:p>
            <text:p>◎實施方式宜再具體、多樣，以收沉浸式教學之效，並將臺灣台語融入生活中。</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40000" table:style-name="ce17">
            <text:p>40,000<text:s/></text:p>
          </table:table-cell>
          <table:covered-table-cell/>
          <table:table-cell office:value-type="float" office:value="40000" table:style-name="ce17">
            <text:p>4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代課費</text:p>
          </table:table-cell>
          <table:table-cell office:value-type="float" office:value="36000" table:style-name="ce17">
            <text:p>36,000<text:s/></text:p>
          </table:table-cell>
          <table:covered-table-cell/>
          <table:table-cell office:value-type="float" office:value="36000" table:style-name="ce17">
            <text:p>36,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人員勞健保及勞退</text:p>
          </table:table-cell>
          <table:table-cell office:value-type="float" office:value="1860" table:style-name="ce17">
            <text:p>1,860<text:s/></text:p>
          </table:table-cell>
          <table:covered-table-cell/>
          <table:table-cell office:value-type="float" office:value="1860" table:style-name="ce17">
            <text:p>1,86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844" table:style-name="ce17">
            <text:p>844<text:s/></text:p>
          </table:table-cell>
          <table:covered-table-cell/>
          <table:table-cell office:value-type="float" office:value="844" table:style-name="ce17">
            <text:p>844<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45000" table:style-name="ce17">
            <text:p>45,000<text:s/></text:p>
          </table:table-cell>
          <table:covered-table-cell/>
          <table:table-cell office:value-type="float" office:value="45000" table:style-name="ce17">
            <text:p>4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79800" table:style-name="ce17">
            <text:p>79,800<text:s/></text:p>
          </table:table-cell>
          <table:covered-table-cell/>
          <table:table-cell office:value-type="float" office:value="79800" table:style-name="ce17">
            <text:p>79,8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4950" table:style-name="ce17">
            <text:p>14,950<text:s/></text:p>
          </table:table-cell>
          <table:covered-table-cell/>
          <table:table-cell office:value-type="float" office:value="14950" table:style-name="ce17">
            <text:p>14,95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313954" table:formula="of:=SUM([.E563:.E574])" table:style-name="ce22">
            <text:p>313,954<text:s/></text:p>
          </table:table-cell>
          <table:covered-table-cell/>
          <table:table-cell office:value-type="float" office:value="288954" table:formula="of:=SUM([.G563:.G574])" table:style-name="ce22">
            <text:p>288,954<text:s/></text:p>
          </table:table-cell>
          <table:table-cell office:value-type="float" office:value="25000" table:formula="of:=SUM([.H563:.H574])"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39800" table:style-name="ce17">
            <text:p>39,800<text:s/></text:p>
          </table:table-cell>
          <table:covered-table-cell/>
          <table:table-cell office:value-type="float" office:value="39800" table:style-name="ce17">
            <text:p>39,80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42" table:number-columns-spanned="1" table:number-rows-spanned="14" table:style-name="ce47">
            <text:p>42</text:p>
          </table:table-cell>
          <table:table-cell office:value-type="string" table:number-columns-spanned="1" table:number-rows-spanned="14" table:style-name="ce48">
            <text:p>北區私立金像獎幼兒園</text:p>
          </table:table-cell>
          <table:table-cell office:value-type="float" office:value="3" table:number-columns-spanned="1" table:number-rows-spanned="14" table:style-name="ce49">
            <text:p>3</text:p>
          </table:table-cell>
          <table:table-cell office:value-type="string" table:style-name="ce16">
            <text:p>撰稿費</text:p>
          </table:table-cell>
          <table:table-cell office:value-type="float" office:value="7000" table:style-name="ce17">
            <text:p>7,000<text:s/></text:p>
          </table:table-cell>
          <table:table-cell office:value-type="float" office:value="348000" table:formula="of:=[.E589]+[.E590]" table:number-columns-spanned="1" table:number-rows-spanned="14" table:style-name="ce50">
            <text:p>348,000<text:s/></text:p>
          </table:table-cell>
          <table:table-cell office:value-type="float" office:value="7000" table:style-name="ce17">
            <text:p>7,000<text:s/></text:p>
          </table:table-cell>
          <table:table-cell office:value-type="float" office:value="0" table:style-name="ce18">
            <text:p>0<text:s/></text:p>
          </table:table-cell>
          <table:table-cell office:value-type="float" office:value="348000" table:formula="of:=SUM([.G589:.H590])" table:number-columns-spanned="1" table:number-rows-spanned="14" table:style-name="ce64">
            <text:p>348,000<text:s/></text:p>
          </table:table-cell>
          <table:table-cell office:value-type="percentage" office:value="0.6" table:number-columns-spanned="1" table:number-rows-spanned="14" table:style-name="ce51">
            <text:p>60%</text:p>
          </table:table-cell>
          <table:table-cell office:value-type="float" office:value="193800" table:formula="of:=ROUNDDOWN(SUM([.G589:.G590])*[.J577];0)" table:number-columns-spanned="1" table:number-rows-spanned="14" table:style-name="ce50">
            <text:p>193,800<text:s/></text:p>
          </table:table-cell>
          <table:table-cell office:value-type="float" office:value="15000" table:formula="of:=ROUNDDOWN(SUM([.H589:.H590])*[.J577];0)" table:number-columns-spanned="1" table:number-rows-spanned="14" table:style-name="ce50">
            <text:p>15,000<text:s/></text:p>
          </table:table-cell>
          <table:table-cell office:value-type="float" office:value="208800" table:formula="of:=[.K577]+[.L577]" table:number-columns-spanned="1" table:number-rows-spanned="14" table:style-name="ce50">
            <text:p>208,800<text:s/></text:p>
          </table:table-cell>
          <table:table-cell office:value-type="string" table:number-columns-spanned="1" table:number-rows-spanned="14" table:style-name="ce53">
            <text:p>●通過</text:p>
            <text:p>◎依縣(市)政府初審核定。</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40000" table:style-name="ce17">
            <text:p>40,000<text:s/></text:p>
          </table:table-cell>
          <table:covered-table-cell/>
          <table:table-cell office:value-type="float" office:value="40000" table:style-name="ce17">
            <text:p>4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90500" table:style-name="ce17">
            <text:p>90,500<text:s/></text:p>
          </table:table-cell>
          <table:covered-table-cell/>
          <table:table-cell office:value-type="float" office:value="90500" table:style-name="ce17">
            <text:p>90,5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70000" table:style-name="ce17">
            <text:p>70,000<text:s/></text:p>
          </table:table-cell>
          <table:covered-table-cell/>
          <table:table-cell office:value-type="float" office:value="70000" table:style-name="ce17">
            <text:p>7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認證報名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4000" table:style-name="ce17">
            <text:p>4,000<text:s/></text:p>
          </table:table-cell>
          <table:covered-table-cell/>
          <table:table-cell office:value-type="float" office:value="4000" table:style-name="ce17">
            <text:p>4,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6500" table:style-name="ce17">
            <text:p>16,500<text:s/></text:p>
          </table:table-cell>
          <table:covered-table-cell/>
          <table:table-cell office:value-type="float" office:value="16500" table:style-name="ce17">
            <text:p>16,5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348000" table:formula="of:=SUM([.E577:.E588])" table:style-name="ce22">
            <text:p>348,000<text:s/></text:p>
          </table:table-cell>
          <table:covered-table-cell/>
          <table:table-cell office:value-type="float" office:value="323000" table:formula="of:=SUM([.G577:.G588])" table:style-name="ce22">
            <text:p>323,000<text:s/></text:p>
          </table:table-cell>
          <table:table-cell office:value-type="float" office:value="25000" table:formula="of:=SUM([.H577:.H588])"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43" table:number-columns-spanned="1" table:number-rows-spanned="14" table:style-name="ce47">
            <text:p>43</text:p>
          </table:table-cell>
          <table:table-cell office:value-type="string" table:number-columns-spanned="1" table:number-rows-spanned="14" table:style-name="ce48">
            <text:p>東區私立育德幼兒園</text:p>
          </table:table-cell>
          <table:table-cell office:value-type="float" office:value="2" table:number-columns-spanned="1" table:number-rows-spanned="14" table:style-name="ce49">
            <text:p>2</text:p>
          </table:table-cell>
          <table:table-cell office:value-type="string" table:style-name="ce16">
            <text:p>撰稿費</text:p>
          </table:table-cell>
          <table:table-cell office:value-type="float" office:value="0" table:style-name="ce17">
            <text:p>0<text:s/></text:p>
          </table:table-cell>
          <table:table-cell office:value-type="float" office:value="220500" table:formula="of:=[.E603]+[.E604]" table:number-columns-spanned="1" table:number-rows-spanned="14" table:style-name="ce50">
            <text:p>220,500<text:s/></text:p>
          </table:table-cell>
          <table:table-cell office:value-type="float" office:value="0" table:style-name="ce17">
            <text:p>0<text:s/></text:p>
          </table:table-cell>
          <table:table-cell office:value-type="float" office:value="0" table:style-name="ce18">
            <text:p>0<text:s/></text:p>
          </table:table-cell>
          <table:table-cell office:value-type="float" office:value="220500" table:formula="of:=SUM([.G603:.H604])" table:number-columns-spanned="1" table:number-rows-spanned="14" table:style-name="ce64">
            <text:p>220,500<text:s/></text:p>
          </table:table-cell>
          <table:table-cell office:value-type="percentage" office:value="0.6" table:number-columns-spanned="1" table:number-rows-spanned="14" table:style-name="ce51">
            <text:p>60%</text:p>
          </table:table-cell>
          <table:table-cell office:value-type="float" office:value="117300" table:formula="of:=ROUNDDOWN(SUM([.G603:.G604])*[.J591];0)" table:number-columns-spanned="1" table:number-rows-spanned="14" table:style-name="ce50">
            <text:p>117,300<text:s/></text:p>
          </table:table-cell>
          <table:table-cell office:value-type="float" office:value="15000" table:formula="of:=ROUNDDOWN(SUM([.H603:.H604])*[.J591];0)" table:number-columns-spanned="1" table:number-rows-spanned="14" table:style-name="ce50">
            <text:p>15,000<text:s/></text:p>
          </table:table-cell>
          <table:table-cell office:value-type="float" office:value="132300" table:formula="of:=[.K591]+[.L591]" table:number-columns-spanned="1" table:number-rows-spanned="14" table:style-name="ce50">
            <text:p>132,300<text:s/></text:p>
          </table:table-cell>
          <table:table-cell office:value-type="string" table:number-columns-spanned="1" table:number-rows-spanned="14" table:style-name="ce52">
            <text:p>●通過</text:p>
            <text:p>◎依縣(市)政府初審核定。</text:p>
            <text:p>◎建議增加班級達至少三班或全園參與。</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60000" table:style-name="ce17">
            <text:p>60,000<text:s/></text:p>
          </table:table-cell>
          <table:covered-table-cell/>
          <table:table-cell office:value-type="float" office:value="60000" table:style-name="ce17">
            <text:p>6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認證報名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0500" table:style-name="ce17">
            <text:p>10,500<text:s/></text:p>
          </table:table-cell>
          <table:covered-table-cell/>
          <table:table-cell office:value-type="float" office:value="10500" table:style-name="ce17">
            <text:p>10,5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220500" table:formula="of:=SUM([.E591:.E602])" table:style-name="ce22">
            <text:p>220,500<text:s/></text:p>
          </table:table-cell>
          <table:covered-table-cell/>
          <table:table-cell office:value-type="float" office:value="195500" table:formula="of:=SUM([.G591:.G602])" table:style-name="ce22">
            <text:p>195,500<text:s/></text:p>
          </table:table-cell>
          <table:table-cell office:value-type="float" office:value="25000" table:formula="of:=SUM([.H591:.H602])"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44" table:number-columns-spanned="1" table:number-rows-spanned="14" table:style-name="ce47">
            <text:p>44</text:p>
          </table:table-cell>
          <table:table-cell office:value-type="string" table:number-columns-spanned="1" table:number-rows-spanned="14" table:style-name="ce48">
            <text:p>大肚區私立天祥幼兒園</text:p>
          </table:table-cell>
          <table:table-cell office:value-type="float" office:value="5" table:number-columns-spanned="1" table:number-rows-spanned="14" table:style-name="ce49">
            <text:p>5</text:p>
          </table:table-cell>
          <table:table-cell office:value-type="string" table:style-name="ce16">
            <text:p>撰稿費</text:p>
          </table:table-cell>
          <table:table-cell office:value-type="float" office:value="0" table:style-name="ce17">
            <text:p>0<text:s/></text:p>
          </table:table-cell>
          <table:table-cell office:value-type="float" office:value="273708" table:formula="of:=[.E617]+[.E618]" table:number-columns-spanned="1" table:number-rows-spanned="14" table:style-name="ce50">
            <text:p>273,708<text:s/></text:p>
          </table:table-cell>
          <table:table-cell office:value-type="float" office:value="0" table:style-name="ce17">
            <text:p>0<text:s/></text:p>
          </table:table-cell>
          <table:table-cell office:value-type="float" office:value="0" table:style-name="ce18">
            <text:p>0<text:s/></text:p>
          </table:table-cell>
          <table:table-cell office:value-type="float" office:value="273708" table:formula="of:=SUM([.G617:.H618])" table:number-columns-spanned="1" table:number-rows-spanned="14" table:style-name="ce64">
            <text:p>273,708<text:s/></text:p>
          </table:table-cell>
          <table:table-cell office:value-type="percentage" office:value="0.6" table:number-columns-spanned="1" table:number-rows-spanned="14" table:style-name="ce51">
            <text:p>60%</text:p>
          </table:table-cell>
          <table:table-cell office:value-type="float" office:value="149224" table:formula="of:=ROUNDDOWN(SUM([.G617:.G618])*[.J605];0)" table:number-columns-spanned="1" table:number-rows-spanned="14" table:style-name="ce50">
            <text:p>149,224<text:s/></text:p>
          </table:table-cell>
          <table:table-cell office:value-type="float" office:value="15000" table:formula="of:=ROUNDDOWN(SUM([.H617:.H618])*[.J605];0)" table:number-columns-spanned="1" table:number-rows-spanned="14" table:style-name="ce50">
            <text:p>15,000<text:s/></text:p>
          </table:table-cell>
          <table:table-cell office:value-type="float" office:value="164224" table:formula="of:=[.K605]+[.L605]" table:number-columns-spanned="1" table:number-rows-spanned="14" table:style-name="ce50">
            <text:p>164,224<text:s/></text:p>
          </table:table-cell>
          <table:table-cell office:value-type="string" table:number-columns-spanned="1" table:number-rows-spanned="14" table:style-name="ce53">
            <text:p>●通過</text:p>
            <text:p>◎依縣(市)政府初審核定。</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19600" table:style-name="ce17">
            <text:p>19,600<text:s/></text:p>
          </table:table-cell>
          <table:covered-table-cell/>
          <table:table-cell office:value-type="float" office:value="19600" table:style-name="ce17">
            <text:p>19,6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1055" table:style-name="ce17">
            <text:p>1,055<text:s/></text:p>
          </table:table-cell>
          <table:covered-table-cell/>
          <table:table-cell office:value-type="float" office:value="1055" table:style-name="ce17">
            <text:p>1,055<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35000" table:style-name="ce17">
            <text:p>35,000<text:s/></text:p>
          </table:table-cell>
          <table:covered-table-cell/>
          <table:table-cell office:value-type="float" office:value="35000" table:style-name="ce17">
            <text:p>3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70000" table:style-name="ce17">
            <text:p>70,000<text:s/></text:p>
          </table:table-cell>
          <table:covered-table-cell/>
          <table:table-cell office:value-type="float" office:value="70000" table:style-name="ce17">
            <text:p>7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認證報名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3053" table:style-name="ce17">
            <text:p>13,053<text:s/></text:p>
          </table:table-cell>
          <table:covered-table-cell/>
          <table:table-cell office:value-type="float" office:value="13053" table:style-name="ce17">
            <text:p>13,053<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1">
            <text:p>小計</text:p>
          </table:table-cell>
          <table:table-cell office:value-type="float" office:value="273708" table:formula="of:=SUM([.E605:.E616])" table:style-name="ce22">
            <text:p>273,708<text:s/></text:p>
          </table:table-cell>
          <table:covered-table-cell/>
          <table:table-cell office:value-type="float" office:value="248708" table:formula="of:=SUM([.G605:.G616])" table:style-name="ce22">
            <text:p>248,708<text:s/></text:p>
          </table:table-cell>
          <table:table-cell office:value-type="float" office:value="25000" table:formula="of:=SUM([.H605:.H616])"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45" table:number-columns-spanned="1" table:number-rows-spanned="14" table:style-name="ce47">
            <text:p>45</text:p>
          </table:table-cell>
          <table:table-cell office:value-type="string" table:number-columns-spanned="1" table:number-rows-spanned="14" table:style-name="ce48">
            <text:p>西區私立艾迪生幼兒園</text:p>
          </table:table-cell>
          <table:table-cell office:value-type="float" office:value="3" table:number-columns-spanned="1" table:number-rows-spanned="14" table:style-name="ce49">
            <text:p>3</text:p>
          </table:table-cell>
          <table:table-cell office:value-type="string" table:style-name="ce16">
            <text:p>撰稿費</text:p>
          </table:table-cell>
          <table:table-cell office:value-type="float" office:value="9800" table:style-name="ce17">
            <text:p>9,800<text:s/></text:p>
          </table:table-cell>
          <table:table-cell office:value-type="float" office:value="336140" table:formula="of:=[.E631]+[.E632]" table:number-columns-spanned="1" table:number-rows-spanned="14" table:style-name="ce50">
            <text:p>336,140<text:s/></text:p>
          </table:table-cell>
          <table:table-cell office:value-type="float" office:value="9800" table:style-name="ce17">
            <text:p>9,800<text:s/></text:p>
          </table:table-cell>
          <table:table-cell office:value-type="float" office:value="0" table:style-name="ce18">
            <text:p>0<text:s/></text:p>
          </table:table-cell>
          <table:table-cell office:value-type="float" office:value="336140" table:formula="of:=SUM([.G631:.H632])" table:number-columns-spanned="1" table:number-rows-spanned="14" table:style-name="ce64">
            <text:p>336,140<text:s/></text:p>
          </table:table-cell>
          <table:table-cell office:value-type="percentage" office:value="0.6" table:number-columns-spanned="1" table:number-rows-spanned="14" table:style-name="ce51">
            <text:p>60%</text:p>
          </table:table-cell>
          <table:table-cell office:value-type="float" office:value="186684" table:formula="of:=ROUNDDOWN(SUM([.G631:.G632])*[.J619];0)" table:number-columns-spanned="1" table:number-rows-spanned="14" table:style-name="ce50">
            <text:p>186,684<text:s/></text:p>
          </table:table-cell>
          <table:table-cell office:value-type="float" office:value="15000" table:formula="of:=ROUNDDOWN(SUM([.H631:.H632])*[.J619];0)" table:number-columns-spanned="1" table:number-rows-spanned="14" table:style-name="ce50">
            <text:p>15,000<text:s/></text:p>
          </table:table-cell>
          <table:table-cell office:value-type="float" office:value="201684" table:formula="of:=[.K619]+[.L619]" table:number-columns-spanned="1" table:number-rows-spanned="14" table:style-name="ce50">
            <text:p>201,684<text:s/></text:p>
          </table:table-cell>
          <table:table-cell office:value-type="string" table:number-columns-spanned="1" table:number-rows-spanned="14" table:style-name="ce53">
            <text:p>●通過</text:p>
            <text:p>◎依縣(市)政府初審核定。</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75000" table:style-name="ce17">
            <text:p>75,000<text:s/></text:p>
          </table:table-cell>
          <table:covered-table-cell/>
          <table:table-cell office:value-type="float" office:value="75000" table:style-name="ce17">
            <text:p>7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40000" table:style-name="ce17">
            <text:p>40,000<text:s/></text:p>
          </table:table-cell>
          <table:covered-table-cell/>
          <table:table-cell office:value-type="float" office:value="40000" table:style-name="ce17">
            <text:p>4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70000" table:style-name="ce17">
            <text:p>70,000<text:s/></text:p>
          </table:table-cell>
          <table:covered-table-cell/>
          <table:table-cell office:value-type="float" office:value="70000" table:style-name="ce17">
            <text:p>7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認證報名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5740" table:style-name="ce17">
            <text:p>15,740<text:s/></text:p>
          </table:table-cell>
          <table:covered-table-cell/>
          <table:table-cell office:value-type="float" office:value="15740" table:style-name="ce17">
            <text:p>15,74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7">
            <text:p>小計</text:p>
          </table:table-cell>
          <table:table-cell office:value-type="float" office:value="330540" table:formula="of:=SUM([.E619:.E630])" table:style-name="ce24">
            <text:p>330,540<text:s/></text:p>
          </table:table-cell>
          <table:covered-table-cell/>
          <table:table-cell office:value-type="float" office:value="305540" table:formula="of:=SUM([.G619:.G630])" table:style-name="ce24">
            <text:p>305,540<text:s/></text:p>
          </table:table-cell>
          <table:table-cell office:value-type="float" office:value="25000" table:formula="of:=SUM([.H619:.H630])"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5600" table:style-name="ce17">
            <text:p>5,600<text:s/></text:p>
          </table:table-cell>
          <table:covered-table-cell/>
          <table:table-cell office:value-type="float" office:value="5600" table:style-name="ce17">
            <text:p>5,60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46" table:number-columns-spanned="1" table:number-rows-spanned="14" table:style-name="ce47">
            <text:p>46</text:p>
          </table:table-cell>
          <table:table-cell office:value-type="string" table:number-columns-spanned="1" table:number-rows-spanned="14" table:style-name="ce48">
            <text:p>烏日區私立諾貝爾幼兒園</text:p>
          </table:table-cell>
          <table:table-cell office:value-type="float" office:value="4" table:number-columns-spanned="1" table:number-rows-spanned="14" table:style-name="ce49">
            <text:p>4</text:p>
          </table:table-cell>
          <table:table-cell office:value-type="string" table:style-name="ce16">
            <text:p>撰稿費</text:p>
          </table:table-cell>
          <table:table-cell office:value-type="float" office:value="0" table:style-name="ce17">
            <text:p>0<text:s/></text:p>
          </table:table-cell>
          <table:table-cell office:value-type="float" office:value="211055" table:formula="of:=[.E645]+[.E646]" table:number-columns-spanned="1" table:number-rows-spanned="14" table:style-name="ce50">
            <text:p>211,055<text:s/></text:p>
          </table:table-cell>
          <table:table-cell office:value-type="float" office:value="0" table:style-name="ce17">
            <text:p>0<text:s/></text:p>
          </table:table-cell>
          <table:table-cell office:value-type="float" office:value="0" table:style-name="ce18">
            <text:p>0<text:s/></text:p>
          </table:table-cell>
          <table:table-cell office:value-type="float" office:value="211055" table:formula="of:=SUM([.G645:.H646])" table:number-columns-spanned="1" table:number-rows-spanned="14" table:style-name="ce64">
            <text:p>211,055<text:s/></text:p>
          </table:table-cell>
          <table:table-cell office:value-type="percentage" office:value="0.6" table:number-columns-spanned="1" table:number-rows-spanned="14" table:style-name="ce51">
            <text:p>60%</text:p>
          </table:table-cell>
          <table:table-cell office:value-type="float" office:value="111633" table:formula="of:=ROUNDDOWN(SUM([.G645:.G646])*[.J633];0)" table:number-columns-spanned="1" table:number-rows-spanned="14" table:style-name="ce50">
            <text:p>111,633<text:s/></text:p>
          </table:table-cell>
          <table:table-cell office:value-type="float" office:value="15000" table:formula="of:=ROUNDDOWN(SUM([.H645:.H646])*[.J633];0)" table:number-columns-spanned="1" table:number-rows-spanned="14" table:style-name="ce50">
            <text:p>15,000<text:s/></text:p>
          </table:table-cell>
          <table:table-cell office:value-type="float" office:value="126633" table:formula="of:=[.K633]+[.L633]" table:number-columns-spanned="1" table:number-rows-spanned="14" table:style-name="ce50">
            <text:p>126,633<text:s/></text:p>
          </table:table-cell>
          <table:table-cell office:value-type="string" table:number-columns-spanned="1" table:number-rows-spanned="14" table:style-name="ce53">
            <text:p>●通過</text:p>
            <text:p>◎依縣(市)政府初審核定。</text:p>
            <text:p>◎前一學年參與師資培訓研習等活動次數較少，請確認今學年度可派員參與相關活動。</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1055" table:style-name="ce17">
            <text:p>1,055<text:s/></text:p>
          </table:table-cell>
          <table:covered-table-cell/>
          <table:table-cell office:value-type="float" office:value="1055" table:style-name="ce17">
            <text:p>1,055<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10000" table:style-name="ce17">
            <text:p>10,000<text:s/></text:p>
          </table:table-cell>
          <table:covered-table-cell/>
          <table:table-cell office:value-type="float" office:value="10000" table:style-name="ce17">
            <text:p>1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70000" table:style-name="ce17">
            <text:p>70,000<text:s/></text:p>
          </table:table-cell>
          <table:covered-table-cell/>
          <table:table-cell office:value-type="float" office:value="70000" table:style-name="ce17">
            <text:p>7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認證報名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0000" table:style-name="ce17">
            <text:p>10,000<text:s/></text:p>
          </table:table-cell>
          <table:covered-table-cell/>
          <table:table-cell office:value-type="float" office:value="10000" table:style-name="ce17">
            <text:p>1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7">
            <text:p>小計</text:p>
          </table:table-cell>
          <table:table-cell office:value-type="float" office:value="211055" table:formula="of:=SUM([.E633:.E644])" table:style-name="ce24">
            <text:p>211,055<text:s/></text:p>
          </table:table-cell>
          <table:covered-table-cell/>
          <table:table-cell office:value-type="float" office:value="186055" table:formula="of:=SUM([.G633:.G644])" table:style-name="ce24">
            <text:p>186,055<text:s/></text:p>
          </table:table-cell>
          <table:table-cell office:value-type="float" office:value="25000" table:formula="of:=SUM([.H633:.H644])"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47" table:number-columns-spanned="1" table:number-rows-spanned="14" table:style-name="ce47">
            <text:p>47</text:p>
          </table:table-cell>
          <table:table-cell office:value-type="string" table:number-columns-spanned="1" table:number-rows-spanned="14" table:style-name="ce48">
            <text:p>霧峰區私立康爾藝術幼兒園</text:p>
          </table:table-cell>
          <table:table-cell office:value-type="float" office:value="2" table:number-columns-spanned="1" table:number-rows-spanned="14" table:style-name="ce49">
            <text:p>2</text:p>
          </table:table-cell>
          <table:table-cell office:value-type="string" table:style-name="ce16">
            <text:p>撰稿費</text:p>
          </table:table-cell>
          <table:table-cell office:value-type="float" office:value="0" table:style-name="ce17">
            <text:p>0<text:s/></text:p>
          </table:table-cell>
          <table:table-cell office:value-type="float" office:value="256441" table:formula="of:=[.E659]+[.E660]" table:number-columns-spanned="1" table:number-rows-spanned="14" table:style-name="ce50">
            <text:p>256,441<text:s/></text:p>
          </table:table-cell>
          <table:table-cell office:value-type="float" office:value="0" table:style-name="ce17">
            <text:p>0<text:s/></text:p>
          </table:table-cell>
          <table:table-cell office:value-type="float" office:value="0" table:style-name="ce18">
            <text:p>0<text:s/></text:p>
          </table:table-cell>
          <table:table-cell office:value-type="float" office:value="256441" table:formula="of:=SUM([.G659:.H660])" table:number-columns-spanned="1" table:number-rows-spanned="14" table:style-name="ce64">
            <text:p>256,441<text:s/></text:p>
          </table:table-cell>
          <table:table-cell office:value-type="percentage" office:value="0.6" table:number-columns-spanned="1" table:number-rows-spanned="14" table:style-name="ce51">
            <text:p>60%</text:p>
          </table:table-cell>
          <table:table-cell office:value-type="float" office:value="138864" table:formula="of:=ROUNDDOWN(SUM([.G659:.G660])*[.J647];0)" table:number-columns-spanned="1" table:number-rows-spanned="14" table:style-name="ce50">
            <text:p>138,864<text:s/></text:p>
          </table:table-cell>
          <table:table-cell office:value-type="float" office:value="15000" table:formula="of:=ROUNDDOWN(SUM([.H659:.H660])*[.J647];0)" table:number-columns-spanned="1" table:number-rows-spanned="14" table:style-name="ce50">
            <text:p>15,000<text:s/></text:p>
          </table:table-cell>
          <table:table-cell office:value-type="float" office:value="153864" table:formula="of:=[.K647]+[.L647]" table:number-columns-spanned="1" table:number-rows-spanned="14" table:style-name="ce50">
            <text:p>153,864<text:s/></text:p>
          </table:table-cell>
          <table:table-cell office:value-type="string" table:number-columns-spanned="1" table:number-rows-spanned="14" table:style-name="ce52">
            <text:p>●通過</text:p>
            <text:p>◎依縣(市)政府初審核定。</text:p>
            <text:p>◎建議增加班級達至少三班或全園參與。</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圖片使用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30400" table:style-name="ce17">
            <text:p>30,400<text:s/></text:p>
          </table:table-cell>
          <table:covered-table-cell/>
          <table:table-cell office:value-type="float" office:value="30400" table:style-name="ce17">
            <text:p>30,4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1055" table:style-name="ce17">
            <text:p>1,055<text:s/></text:p>
          </table:table-cell>
          <table:covered-table-cell/>
          <table:table-cell office:value-type="float" office:value="1055" table:style-name="ce17">
            <text:p>1,055<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24570" table:style-name="ce17">
            <text:p>24,570<text:s/></text:p>
          </table:table-cell>
          <table:covered-table-cell/>
          <table:table-cell office:value-type="float" office:value="24570" table:style-name="ce17">
            <text:p>24,57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62700" table:style-name="ce17">
            <text:p>62,700<text:s/></text:p>
          </table:table-cell>
          <table:covered-table-cell/>
          <table:table-cell office:value-type="float" office:value="62700" table:style-name="ce17">
            <text:p>62,7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認證報名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1936" table:style-name="ce17">
            <text:p>11,936<text:s/></text:p>
          </table:table-cell>
          <table:covered-table-cell/>
          <table:table-cell office:value-type="float" office:value="11936" table:style-name="ce17">
            <text:p>11,936<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7">
            <text:p>小計</text:p>
          </table:table-cell>
          <table:table-cell office:value-type="float" office:value="250661" table:formula="of:=SUM([.E647:.E658])" table:style-name="ce24">
            <text:p>250,661<text:s/></text:p>
          </table:table-cell>
          <table:covered-table-cell/>
          <table:table-cell office:value-type="float" office:value="225661" table:formula="of:=SUM([.G647:.G658])" table:style-name="ce24">
            <text:p>225,661<text:s/></text:p>
          </table:table-cell>
          <table:table-cell office:value-type="float" office:value="25000" table:formula="of:=SUM([.H647:.H658])"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5780" table:style-name="ce17">
            <text:p>5,780<text:s/></text:p>
          </table:table-cell>
          <table:covered-table-cell/>
          <table:table-cell office:value-type="float" office:value="5780" table:style-name="ce17">
            <text:p>5,78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48" table:number-columns-spanned="1" table:number-rows-spanned="14" table:style-name="ce47">
            <text:p>48</text:p>
          </table:table-cell>
          <table:table-cell office:value-type="string" table:number-columns-spanned="1" table:number-rows-spanned="14" table:style-name="ce48">
            <text:p>西區私立我的家蒙特梭利幼兒園</text:p>
          </table:table-cell>
          <table:table-cell office:value-type="float" office:value="3" table:number-columns-spanned="1" table:number-rows-spanned="14" table:style-name="ce49">
            <text:p>3</text:p>
          </table:table-cell>
          <table:table-cell office:value-type="string" table:style-name="ce16">
            <text:p>撰稿費</text:p>
          </table:table-cell>
          <table:table-cell office:value-type="float" office:value="0" table:style-name="ce17">
            <text:p>0<text:s/></text:p>
          </table:table-cell>
          <table:table-cell office:value-type="float" office:value="203700" table:formula="of:=[.E673]+[.E674]" table:number-columns-spanned="1" table:number-rows-spanned="14" table:style-name="ce50">
            <text:p>203,700<text:s/></text:p>
          </table:table-cell>
          <table:table-cell office:value-type="float" office:value="0" table:style-name="ce17">
            <text:p>0<text:s/></text:p>
          </table:table-cell>
          <table:table-cell office:value-type="float" office:value="0" table:style-name="ce18">
            <text:p>0<text:s/></text:p>
          </table:table-cell>
          <table:table-cell office:value-type="float" office:value="203700" table:formula="of:=SUM([.G673:.H674])" table:number-columns-spanned="1" table:number-rows-spanned="14" table:style-name="ce64">
            <text:p>203,700<text:s/></text:p>
          </table:table-cell>
          <table:table-cell office:value-type="percentage" office:value="0.6" table:number-columns-spanned="1" table:number-rows-spanned="14" table:style-name="ce51">
            <text:p>60%</text:p>
          </table:table-cell>
          <table:table-cell office:value-type="float" office:value="107220" table:formula="of:=ROUNDDOWN(SUM([.G673:.G674])*[.J661];0)" table:number-columns-spanned="1" table:number-rows-spanned="14" table:style-name="ce50">
            <text:p>107,220<text:s/></text:p>
          </table:table-cell>
          <table:table-cell office:value-type="float" office:value="15000" table:formula="of:=ROUNDDOWN(SUM([.H673:.H674])*[.J661];0)" table:number-columns-spanned="1" table:number-rows-spanned="14" table:style-name="ce50">
            <text:p>15,000<text:s/></text:p>
          </table:table-cell>
          <table:table-cell office:value-type="float" office:value="122220" table:formula="of:=[.K661]+[.L661]" table:number-columns-spanned="1" table:number-rows-spanned="14" table:style-name="ce50">
            <text:p>122,220<text:s/></text:p>
          </table:table-cell>
          <table:table-cell office:value-type="string" table:number-columns-spanned="1" table:number-rows-spanned="14" table:style-name="ce53">
            <text:p>●通過</text:p>
            <text:p>◎依縣(市)政府初審核定。</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40000" table:style-name="ce17">
            <text:p>40,000<text:s/></text:p>
          </table:table-cell>
          <table:covered-table-cell/>
          <table:table-cell office:value-type="float" office:value="40000" table:style-name="ce17">
            <text:p>4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10000" table:style-name="ce17">
            <text:p>10,000<text:s/></text:p>
          </table:table-cell>
          <table:covered-table-cell/>
          <table:table-cell office:value-type="float" office:value="10000" table:style-name="ce17">
            <text:p>1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24000" table:style-name="ce17">
            <text:p>24,000<text:s/></text:p>
          </table:table-cell>
          <table:covered-table-cell/>
          <table:table-cell office:value-type="float" office:value="24000" table:style-name="ce17">
            <text:p>24,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認證報名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9700" table:style-name="ce17">
            <text:p>9,700<text:s/></text:p>
          </table:table-cell>
          <table:covered-table-cell/>
          <table:table-cell office:value-type="float" office:value="9700" table:style-name="ce17">
            <text:p>9,7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7">
            <text:p>小計</text:p>
          </table:table-cell>
          <table:table-cell office:value-type="float" office:value="203700" table:formula="of:=SUM([.E661:.E672])" table:style-name="ce24">
            <text:p>203,700<text:s/></text:p>
          </table:table-cell>
          <table:covered-table-cell/>
          <table:table-cell office:value-type="float" office:value="178700" table:formula="of:=SUM([.G661:.G672])" table:style-name="ce24">
            <text:p>178,700<text:s/></text:p>
          </table:table-cell>
          <table:table-cell office:value-type="float" office:value="25000" table:formula="of:=SUM([.H661:.H672])"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49" table:number-columns-spanned="1" table:number-rows-spanned="14" table:style-name="ce47">
            <text:p>49</text:p>
          </table:table-cell>
          <table:table-cell office:value-type="string" table:number-columns-spanned="1" table:number-rows-spanned="14" table:style-name="ce48">
            <text:p>西區私立惠華幼兒園</text:p>
          </table:table-cell>
          <table:table-cell office:value-type="float" office:value="1" table:number-columns-spanned="1" table:number-rows-spanned="14" table:style-name="ce49">
            <text:p>1</text:p>
          </table:table-cell>
          <table:table-cell office:value-type="string" table:style-name="ce16">
            <text:p>撰稿費</text:p>
          </table:table-cell>
          <table:table-cell office:value-type="float" office:value="0" table:style-name="ce17">
            <text:p>0<text:s/></text:p>
          </table:table-cell>
          <table:table-cell office:value-type="float" office:value="197765" table:formula="of:=[.E687]+[.E688]" table:number-columns-spanned="1" table:number-rows-spanned="14" table:style-name="ce50">
            <text:p>197,765<text:s/></text:p>
          </table:table-cell>
          <table:table-cell office:value-type="float" office:value="0" table:style-name="ce17">
            <text:p>0<text:s/></text:p>
          </table:table-cell>
          <table:table-cell office:value-type="float" office:value="0" table:style-name="ce18">
            <text:p>0<text:s/></text:p>
          </table:table-cell>
          <table:table-cell office:value-type="float" office:value="197765" table:formula="of:=SUM([.G687:.H688])" table:number-columns-spanned="1" table:number-rows-spanned="14" table:style-name="ce64">
            <text:p>197,765<text:s/></text:p>
          </table:table-cell>
          <table:table-cell office:value-type="percentage" office:value="0.6" table:number-columns-spanned="1" table:number-rows-spanned="14" table:style-name="ce51">
            <text:p>60%</text:p>
          </table:table-cell>
          <table:table-cell office:value-type="float" office:value="103659" table:formula="of:=ROUNDDOWN(SUM([.G687:.G688])*[.J675];0)" table:number-columns-spanned="1" table:number-rows-spanned="14" table:style-name="ce50">
            <text:p>103,659<text:s/></text:p>
          </table:table-cell>
          <table:table-cell office:value-type="float" office:value="15000" table:formula="of:=ROUNDDOWN(SUM([.H687:.H688])*[.J675];0)" table:number-columns-spanned="1" table:number-rows-spanned="14" table:style-name="ce50">
            <text:p>15,000<text:s/></text:p>
          </table:table-cell>
          <table:table-cell office:value-type="float" office:value="118659" table:formula="of:=[.K675]+[.L675]" table:number-columns-spanned="1" table:number-rows-spanned="14" table:style-name="ce50">
            <text:p>118,659<text:s/></text:p>
          </table:table-cell>
          <table:table-cell office:value-type="string" table:number-columns-spanned="1" table:number-rows-spanned="14" table:style-name="ce52">
            <text:p>●通過</text:p>
            <text:p>◎依縣(市)政府初審核定。</text:p>
            <text:p>◎建議增加班級達至少三班或全園參與。</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25000" table:style-name="ce17">
            <text:p>25,000<text:s/></text:p>
          </table:table-cell>
          <table:covered-table-cell/>
          <table:table-cell office:value-type="float" office:value="25000" table:style-name="ce17">
            <text:p>2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12160" table:style-name="ce17">
            <text:p>12,160<text:s/></text:p>
          </table:table-cell>
          <table:covered-table-cell/>
          <table:table-cell office:value-type="float" office:value="12160" table:style-name="ce17">
            <text:p>12,16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人員勞健保及勞退</text:p>
          </table:table-cell>
          <table:table-cell office:value-type="float" office:value="5660" table:style-name="ce17">
            <text:p>5,660<text:s/></text:p>
          </table:table-cell>
          <table:covered-table-cell/>
          <table:table-cell office:value-type="float" office:value="5660" table:style-name="ce17">
            <text:p>5,66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528" table:style-name="ce17">
            <text:p>528<text:s/></text:p>
          </table:table-cell>
          <table:covered-table-cell/>
          <table:table-cell office:value-type="float" office:value="528" table:style-name="ce17">
            <text:p>528<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20000" table:style-name="ce17">
            <text:p>20,000<text:s/></text:p>
          </table:table-cell>
          <table:covered-table-cell/>
          <table:table-cell office:value-type="float" office:value="20000" table:style-name="ce17">
            <text:p>2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55000" table:style-name="ce17">
            <text:p>55,000<text:s/></text:p>
          </table:table-cell>
          <table:covered-table-cell/>
          <table:table-cell office:value-type="float" office:value="55000" table:style-name="ce17">
            <text:p>5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認證報名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9417" table:style-name="ce17">
            <text:p>9,417<text:s/></text:p>
          </table:table-cell>
          <table:covered-table-cell/>
          <table:table-cell office:value-type="float" office:value="9417" table:style-name="ce17">
            <text:p>9,417<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7">
            <text:p>小計</text:p>
          </table:table-cell>
          <table:table-cell office:value-type="float" office:value="197765" table:formula="of:=SUM([.E675:.E686])" table:style-name="ce24">
            <text:p>197,765<text:s/></text:p>
          </table:table-cell>
          <table:covered-table-cell/>
          <table:table-cell office:value-type="float" office:value="172765" table:formula="of:=SUM([.G675:.G686])" table:style-name="ce24">
            <text:p>172,765<text:s/></text:p>
          </table:table-cell>
          <table:table-cell office:value-type="float" office:value="25000" table:formula="of:=SUM([.H675:.H686])"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50" table:number-columns-spanned="1" table:number-rows-spanned="14" table:style-name="ce47">
            <text:p>50</text:p>
          </table:table-cell>
          <table:table-cell office:value-type="string" table:number-columns-spanned="1" table:number-rows-spanned="14" table:style-name="ce48">
            <text:p>豐原區私立三愛幼兒園</text:p>
          </table:table-cell>
          <table:table-cell office:value-type="float" office:value="2" table:number-columns-spanned="1" table:number-rows-spanned="14" table:style-name="ce49">
            <text:p>2</text:p>
          </table:table-cell>
          <table:table-cell office:value-type="string" table:style-name="ce16">
            <text:p>撰稿費</text:p>
          </table:table-cell>
          <table:table-cell office:value-type="float" office:value="0" table:style-name="ce17">
            <text:p>0<text:s/></text:p>
          </table:table-cell>
          <table:table-cell office:value-type="float" office:value="0" table:formula="of:=[.E701]+[.E702]" table:number-columns-spanned="1" table:number-rows-spanned="14" table:style-name="ce50">
            <text:p>0<text:s/></text:p>
          </table:table-cell>
          <table:table-cell office:value-type="float" office:value="0" table:style-name="ce17">
            <text:p>0<text:s/></text:p>
          </table:table-cell>
          <table:table-cell office:value-type="float" office:value="0" table:style-name="ce18">
            <text:p>0<text:s/></text:p>
          </table:table-cell>
          <table:table-cell office:value-type="float" office:value="0" table:formula="of:=SUM([.G701:.H702])" table:number-columns-spanned="1" table:number-rows-spanned="14" table:style-name="ce64">
            <text:p>0<text:s/></text:p>
          </table:table-cell>
          <table:table-cell office:value-type="percentage" office:value="0.6" table:number-columns-spanned="1" table:number-rows-spanned="14" table:style-name="ce51">
            <text:p>60%</text:p>
          </table:table-cell>
          <table:table-cell office:value-type="float" office:value="0" table:formula="of:=ROUNDDOWN(SUM([.G701:.G702])*[.J689];0)" table:number-columns-spanned="1" table:number-rows-spanned="14" table:style-name="ce50">
            <text:p>0<text:s/></text:p>
          </table:table-cell>
          <table:table-cell office:value-type="float" office:value="0" table:formula="of:=ROUNDDOWN(SUM([.H701:.H702])*[.J689];0)" table:number-columns-spanned="1" table:number-rows-spanned="14" table:style-name="ce50">
            <text:p>0<text:s/></text:p>
          </table:table-cell>
          <table:table-cell office:value-type="float" office:value="0" table:formula="of:=[.K689]+[.L689]" table:number-columns-spanned="1" table:number-rows-spanned="14" table:style-name="ce50">
            <text:p>0<text:s/></text:p>
          </table:table-cell>
          <table:table-cell office:value-type="string" table:number-columns-spanned="1" table:number-rows-spanned="14" table:style-name="ce52">
            <text:p>●不通過</text:p>
            <text:p>自行取消參與本計畫</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認證報名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7">
            <text:p>小計</text:p>
          </table:table-cell>
          <table:table-cell office:value-type="float" office:value="0" table:formula="of:=SUM([.E689:.E700])" table:style-name="ce24">
            <text:p>0<text:s/></text:p>
          </table:table-cell>
          <table:covered-table-cell/>
          <table:table-cell office:value-type="float" office:value="0" table:formula="of:=SUM([.G689:.G700])" table:style-name="ce24">
            <text:p>0<text:s/></text:p>
          </table:table-cell>
          <table:table-cell office:value-type="float" office:value="0" table:formula="of:=SUM([.H689:.H700])" table:style-name="ce22">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51" table:number-columns-spanned="1" table:number-rows-spanned="14" table:style-name="ce47">
            <text:p>51</text:p>
          </table:table-cell>
          <table:table-cell office:value-type="string" table:number-columns-spanned="1" table:number-rows-spanned="14" table:style-name="ce48">
            <text:p>南屯區私立傑揚幼兒園</text:p>
          </table:table-cell>
          <table:table-cell office:value-type="float" office:value="2" table:number-columns-spanned="1" table:number-rows-spanned="14" table:style-name="ce49">
            <text:p>2</text:p>
          </table:table-cell>
          <table:table-cell office:value-type="string" table:style-name="ce16">
            <text:p>撰稿費</text:p>
          </table:table-cell>
          <table:table-cell office:value-type="float" office:value="0" table:style-name="ce17">
            <text:p>0<text:s/></text:p>
          </table:table-cell>
          <table:table-cell office:value-type="float" office:value="275516" table:formula="of:=[.E715]+[.E716]" table:number-columns-spanned="1" table:number-rows-spanned="14" table:style-name="ce50">
            <text:p>275,516<text:s/></text:p>
          </table:table-cell>
          <table:table-cell office:value-type="float" office:value="0" table:style-name="ce17">
            <text:p>0<text:s/></text:p>
          </table:table-cell>
          <table:table-cell office:value-type="float" office:value="0" table:style-name="ce18">
            <text:p>0<text:s/></text:p>
          </table:table-cell>
          <table:table-cell office:value-type="float" office:value="275516" table:formula="of:=SUM([.G715:.H716])" table:number-columns-spanned="1" table:number-rows-spanned="14" table:style-name="ce64">
            <text:p>275,516<text:s/></text:p>
          </table:table-cell>
          <table:table-cell office:value-type="percentage" office:value="0.6" table:number-columns-spanned="1" table:number-rows-spanned="14" table:style-name="ce51">
            <text:p>60%</text:p>
          </table:table-cell>
          <table:table-cell office:value-type="float" office:value="150309" table:formula="of:=ROUNDDOWN(SUM([.G715:.G716])*[.J703];0)" table:number-columns-spanned="1" table:number-rows-spanned="14" table:style-name="ce50">
            <text:p>150,309<text:s/></text:p>
          </table:table-cell>
          <table:table-cell office:value-type="float" office:value="15000" table:formula="of:=ROUNDDOWN(SUM([.H715:.H716])*[.J703];0)" table:number-columns-spanned="1" table:number-rows-spanned="14" table:style-name="ce50">
            <text:p>15,000<text:s/></text:p>
          </table:table-cell>
          <table:table-cell office:value-type="float" office:value="165309" table:formula="of:=[.K703]+[.L703]" table:number-columns-spanned="1" table:number-rows-spanned="14" table:style-name="ce50">
            <text:p>165,309<text:s/></text:p>
          </table:table-cell>
          <table:table-cell office:value-type="string" table:number-columns-spanned="1" table:number-rows-spanned="14" table:style-name="ce52">
            <text:p>●通過</text:p>
            <text:p>◎依縣(市)政府初審核定。</text:p>
            <text:p>◎建議增加班級達至少三班或全園參與。</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50000" table:style-name="ce17">
            <text:p>50,000<text:s/></text:p>
          </table:table-cell>
          <table:covered-table-cell/>
          <table:table-cell office:value-type="float" office:value="50000" table:style-name="ce17">
            <text:p>5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圖片使用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30400" table:style-name="ce17">
            <text:p>30,400<text:s/></text:p>
          </table:table-cell>
          <table:covered-table-cell/>
          <table:table-cell office:value-type="float" office:value="30400" table:style-name="ce17">
            <text:p>30,4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1055" table:style-name="ce17">
            <text:p>1,055<text:s/></text:p>
          </table:table-cell>
          <table:covered-table-cell/>
          <table:table-cell office:value-type="float" office:value="1055" table:style-name="ce17">
            <text:p>1,055<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42770" table:style-name="ce17">
            <text:p>42,770<text:s/></text:p>
          </table:table-cell>
          <table:covered-table-cell/>
          <table:table-cell office:value-type="float" office:value="42770" table:style-name="ce17">
            <text:p>42,77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60000" table:style-name="ce17">
            <text:p>60,000<text:s/></text:p>
          </table:table-cell>
          <table:covered-table-cell/>
          <table:table-cell office:value-type="float" office:value="60000" table:style-name="ce17">
            <text:p>6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認證報名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2711" table:style-name="ce17">
            <text:p>12,711<text:s/></text:p>
          </table:table-cell>
          <table:covered-table-cell/>
          <table:table-cell office:value-type="float" office:value="12711" table:style-name="ce17">
            <text:p>12,711<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7">
            <text:p>小計</text:p>
          </table:table-cell>
          <table:table-cell office:value-type="float" office:value="266936" table:formula="of:=SUM([.E703:.E714])" table:style-name="ce24">
            <text:p>266,936<text:s/></text:p>
          </table:table-cell>
          <table:covered-table-cell/>
          <table:table-cell office:value-type="float" office:value="241936" table:formula="of:=SUM([.G703:.G714])" table:style-name="ce24">
            <text:p>241,936<text:s/></text:p>
          </table:table-cell>
          <table:table-cell office:value-type="float" office:value="25000" table:formula="of:=SUM([.H703:.H714])"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差旅費</text:p>
          </table:table-cell>
          <table:table-cell office:value-type="float" office:value="8580" table:style-name="ce17">
            <text:p>8,580<text:s/></text:p>
          </table:table-cell>
          <table:covered-table-cell/>
          <table:table-cell office:value-type="float" office:value="8580" table:style-name="ce17">
            <text:p>8,580<text:s/></text:p>
          </table:table-cell>
          <table:table-cell office:value-type="float" office:value="0" table:style-name="ce17">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table-cell office:value-type="float" office:value="52" table:number-columns-spanned="1" table:number-rows-spanned="14" table:style-name="ce54">
            <text:p>52</text:p>
          </table:table-cell>
          <table:table-cell office:value-type="string" table:number-columns-spanned="1" table:number-rows-spanned="14" table:style-name="ce55">
            <text:p>烏日區私立童悦幼兒園</text:p>
          </table:table-cell>
          <table:table-cell office:value-type="float" office:value="2" table:number-columns-spanned="1" table:number-rows-spanned="14" table:style-name="ce56">
            <text:p>2</text:p>
          </table:table-cell>
          <table:table-cell office:value-type="string" table:style-name="ce16">
            <text:p>撰稿費</text:p>
          </table:table-cell>
          <table:table-cell office:value-type="float" office:value="8400" table:style-name="ce17">
            <text:p>8,400<text:s/></text:p>
          </table:table-cell>
          <table:table-cell office:value-type="float" office:value="274468" table:formula="of:=[.E729]+[.E730]" table:number-columns-spanned="1" table:number-rows-spanned="14" table:style-name="ce57">
            <text:p>274,468<text:s/></text:p>
          </table:table-cell>
          <table:table-cell office:value-type="float" office:value="8400" table:style-name="ce17">
            <text:p>8,400<text:s/></text:p>
          </table:table-cell>
          <table:table-cell office:value-type="float" office:value="0" table:style-name="ce18">
            <text:p>0<text:s/></text:p>
          </table:table-cell>
          <table:table-cell office:value-type="float" office:value="274468" table:formula="of:=SUM([.G729:.H730])" table:number-columns-spanned="1" table:number-rows-spanned="14" table:style-name="ce65">
            <text:p>274,468<text:s/></text:p>
          </table:table-cell>
          <table:table-cell office:value-type="percentage" office:value="0.6" table:number-columns-spanned="1" table:number-rows-spanned="14" table:style-name="ce58">
            <text:p>60%</text:p>
          </table:table-cell>
          <table:table-cell office:value-type="float" office:value="149680" table:formula="of:=ROUNDDOWN(SUM([.G729:.G730])*[.J717];0)" table:number-columns-spanned="1" table:number-rows-spanned="14" table:style-name="ce57">
            <text:p>149,680<text:s/></text:p>
          </table:table-cell>
          <table:table-cell office:value-type="float" office:value="15000" table:formula="of:=ROUNDDOWN(SUM([.H729:.H730])*[.J717];0)" table:number-columns-spanned="1" table:number-rows-spanned="14" table:style-name="ce57">
            <text:p>15,000<text:s/></text:p>
          </table:table-cell>
          <table:table-cell office:value-type="float" office:value="164680" table:formula="of:=[.K717]+[.L717]" table:number-columns-spanned="1" table:number-rows-spanned="14" table:style-name="ce57">
            <text:p>164,680<text:s/></text:p>
          </table:table-cell>
          <table:table-cell office:value-type="string" table:number-columns-spanned="1" table:number-rows-spanned="14" table:style-name="ce59">
            <text:p>●通過</text:p>
            <text:p>◎依縣(市)政府初審核定。</text:p>
          </table:table-cell>
          <table:table-cell table:number-columns-repeated="16370" table:style-name="ce1"/>
        </table:table-row>
        <table:table-row table:style-name="ro4">
          <table:covered-table-cell/>
          <table:covered-table-cell/>
          <table:covered-table-cell/>
          <table:table-cell office:value-type="string" table:style-name="ce16">
            <text:p>教材教具</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資本門)</text:p>
          </table:table-cell>
          <table:table-cell office:value-type="float" office:value="25000" table:style-name="ce17">
            <text:p>25,000<text:s/></text:p>
          </table:table-cell>
          <table:covered-table-cell/>
          <table:table-cell office:value-type="float" office:value="0" table:style-name="ce17">
            <text:p>0<text:s/></text:p>
          </table:table-cell>
          <table:table-cell office:value-type="float" office:value="25000" table:style-name="ce18">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設備費(經常門)</text:p>
          </table:table-cell>
          <table:table-cell office:value-type="float" office:value="15000" table:style-name="ce17">
            <text:p>15,000<text:s/></text:p>
          </table:table-cell>
          <table:covered-table-cell/>
          <table:table-cell office:value-type="float" office:value="15000" table:style-name="ce17">
            <text:p>15,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9">
            <text:p>專家諮詢費</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圖片使用費</text:p>
          </table:table-cell>
          <table:table-cell office:value-type="float" office:value="36000" table:style-name="ce17">
            <text:p>36,000<text:s/></text:p>
          </table:table-cell>
          <table:covered-table-cell/>
          <table:table-cell office:value-type="float" office:value="36000" table:style-name="ce17">
            <text:p>36,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代課費</text:p>
          </table:table-cell>
          <table:table-cell office:value-type="float" office:value="29280" table:style-name="ce17">
            <text:p>29,280<text:s/></text:p>
          </table:table-cell>
          <table:covered-table-cell/>
          <table:table-cell office:value-type="float" office:value="29280" table:style-name="ce17">
            <text:p>29,28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健保補充保費</text:p>
          </table:table-cell>
          <table:table-cell office:value-type="float" office:value="633" table:style-name="ce17">
            <text:p>633<text:s/></text:p>
          </table:table-cell>
          <table:covered-table-cell/>
          <table:table-cell office:value-type="float" office:value="633" table:style-name="ce17">
            <text:p>633<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印刷費</text:p>
          </table:table-cell>
          <table:table-cell office:value-type="float" office:value="30800" table:style-name="ce17">
            <text:p>30,800<text:s/></text:p>
          </table:table-cell>
          <table:covered-table-cell/>
          <table:table-cell office:value-type="float" office:value="30800" table:style-name="ce17">
            <text:p>30,8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成果發表費用</text:p>
          </table:table-cell>
          <table:table-cell office:value-type="float" office:value="30000" table:style-name="ce17">
            <text:p>30,000<text:s/></text:p>
          </table:table-cell>
          <table:covered-table-cell/>
          <table:table-cell office:value-type="float" office:value="30000" table:style-name="ce17">
            <text:p>30,00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0">
            <text:p>認證報名費</text:p>
          </table:table-cell>
          <table:table-cell office:value-type="float" office:value="0" table:style-name="ce17">
            <text:p>0<text:s/></text:p>
          </table:table-cell>
          <table:covered-table-cell/>
          <table:table-cell office:value-type="float" office:value="0" table:style-name="ce17">
            <text:p>0<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16">
            <text:p>雜支</text:p>
          </table:table-cell>
          <table:table-cell office:value-type="float" office:value="11755" table:style-name="ce17">
            <text:p>11,755<text:s/></text:p>
          </table:table-cell>
          <table:covered-table-cell/>
          <table:table-cell office:value-type="float" office:value="11755" table:style-name="ce17">
            <text:p>11,755<text:s/></text:p>
          </table:table-cell>
          <table:table-cell office:value-type="float" office:value="0" table:style-name="ce18">
            <text:p>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7">
            <text:p>小計</text:p>
          </table:table-cell>
          <table:table-cell office:value-type="float" office:value="246868" table:formula="of:=SUM([.E717:.E728])" table:style-name="ce24">
            <text:p>246,868<text:s/></text:p>
          </table:table-cell>
          <table:covered-table-cell/>
          <table:table-cell office:value-type="float" office:value="221868" table:formula="of:=SUM([.G717:.G728])" table:style-name="ce24">
            <text:p>221,868<text:s/></text:p>
          </table:table-cell>
          <table:table-cell office:value-type="float" office:value="25000" table:formula="of:=SUM([.H717:.H728])" table:style-name="ce22">
            <text:p>25,000<text:s/></text:p>
          </table:table-cell>
          <table:covered-table-cell/>
          <table:covered-table-cell/>
          <table:covered-table-cell/>
          <table:covered-table-cell/>
          <table:covered-table-cell/>
          <table:covered-table-cell/>
          <table:table-cell table:number-columns-repeated="16370" table:style-name="ce1"/>
        </table:table-row>
        <table:table-row table:style-name="ro4">
          <table:covered-table-cell/>
          <table:covered-table-cell/>
          <table:covered-table-cell/>
          <table:table-cell office:value-type="string" table:style-name="ce28">
            <text:p>差旅費</text:p>
          </table:table-cell>
          <table:table-cell office:value-type="float" office:value="27600" table:style-name="ce29">
            <text:p>27,600<text:s/></text:p>
          </table:table-cell>
          <table:covered-table-cell/>
          <table:table-cell office:value-type="float" office:value="27600" table:style-name="ce29">
            <text:p>27,600<text:s/></text:p>
          </table:table-cell>
          <table:table-cell office:value-type="float" office:value="0" table:style-name="ce29">
            <text:p>0<text:s/></text:p>
          </table:table-cell>
          <table:covered-table-cell/>
          <table:covered-table-cell/>
          <table:covered-table-cell/>
          <table:covered-table-cell/>
          <table:covered-table-cell/>
          <table:covered-table-cell/>
          <table:table-cell table:number-columns-repeated="16370" table:style-name="ce1"/>
        </table:table-row>
        <table:table-row table:style-name="ro5">
          <table:table-cell office:value-type="string" table:number-columns-spanned="4" table:number-rows-spanned="1" table:style-name="ce60">
            <text:p>合計</text:p>
          </table:table-cell>
          <table:covered-table-cell table:number-columns-repeated="3"/>
          <table:table-cell office:value-type="float" office:value="14349989" table:formula="of:=[.F731]" table:style-name="ce30">
            <text:p>14,349,989<text:s/></text:p>
          </table:table-cell>
          <table:table-cell office:value-type="float" office:value="14349989" table:formula="of:=SUM([.F3:.F730])" table:style-name="ce30">
            <text:p>14,349,989<text:s/></text:p>
          </table:table-cell>
          <table:table-cell office:value-type="float" office:value="13100778" table:formula="of:=[.I731]-[.H731]" table:style-name="ce30">
            <text:p>13,100,778<text:s/></text:p>
          </table:table-cell>
          <table:table-cell office:value-type="float" office:value="1249000" table:formula="of:=SUM([.H3:.H730])/2" table:style-name="ce30">
            <text:p>1,249,000<text:s/></text:p>
          </table:table-cell>
          <table:table-cell office:value-type="float" office:value="14349778" table:formula="of:=SUM([.I3:.I730])" table:style-name="ce61">
            <text:p>14,349,778<text:s/></text:p>
          </table:table-cell>
          <table:table-cell table:style-name="ce30"/>
          <table:table-cell office:value-type="float" office:value="7860454" table:formula="of:=SUM([.K3:.K730])" table:style-name="ce30">
            <text:p>7,860,454<text:s/></text:p>
          </table:table-cell>
          <table:table-cell office:value-type="float" office:value="749400" table:formula="of:=SUM([.L3:.L730])" table:style-name="ce30">
            <text:p>749,400<text:s/></text:p>
          </table:table-cell>
          <table:table-cell office:value-type="float" office:value="8609854" table:formula="of:=SUM([.M3:.M730])" table:style-name="ce30">
            <text:p>8,609,854<text:s/></text:p>
          </table:table-cell>
          <table:table-cell table:style-name="ce31"/>
          <table:table-cell table:number-columns-repeated="16370" table:style-name="ce1"/>
        </table:table-row>
        <table:table-row table:number-rows-repeated="104784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fo:font-size="11pt" style:font-size-asian="11pt" style:font-size-complex="11pt"/>
    </style:style>
    <style:style style:name="_21315__20998__20301_" style:display-name="千分位" style:family="table-cell" style:data-style-name="N48"/>
    <style:style style:name="_30334__20998__27604_" style:display-name="百分比"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7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國教署</meta:initial-creator>
    <dc:creator>林玟伶</dc:creator>
    <meta:creation-date>2020-12-01T01:33:25Z</meta:creation-date>
    <dc:date>2025-09-08T07:03:07Z</dc:date>
    <meta:print-date>2025-09-06T05:42:56Z</meta:print-date>
  </office:meta>
</office:document-meta>
</file>