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bottom="0.0833in"/>
      <style:text-properties style:font-name="標楷體" style:font-name-asian="標楷體" fo:font-weight="bold" style:font-weight-asian="bold" fo:font-size="18pt" style:font-size-asian="18pt" style:font-size-complex="18pt"/>
    </style:style>
    <style:style style:name="P4" style:parent-style-name="純文字" style:family="paragraph">
      <style:paragraph-properties fo:margin-bottom="0.0833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FF0000" fo:font-size="8pt" style:font-size-asian="8pt" style:font-size-complex="8pt"/>
    </style:style>
    <style:style style:name="T12" style:parent-style-name="預設段落字型" style:family="text">
      <style:text-properties style:font-name="標楷體" style:font-name-asian="標楷體" fo:color="#FF0000" fo:font-size="8pt" style:font-size-asian="8pt" style:font-size-complex="8pt"/>
    </style:style>
    <style:style style:name="T13" style:parent-style-name="預設段落字型" style:family="text">
      <style:text-properties style:font-name="標楷體" style:font-name-asian="標楷體" fo:color="#FF0000" fo:font-size="8pt" style:font-size-asian="8pt" style:font-size-complex="8pt"/>
    </style:style>
    <style:style style:name="T14" style:parent-style-name="預設段落字型" style:family="text">
      <style:text-properties style:font-name="標楷體" style:font-name-asian="標楷體" fo:color="#FF0000" fo:font-size="8pt" style:font-size-asian="8pt" style:font-size-complex="8pt"/>
    </style:style>
    <style:style style:name="TableColumn16" style:family="table-column">
      <style:table-column-properties style:column-width="4.8236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4923in" style:use-optimal-column-width="false"/>
    </style:style>
    <style:style style:name="Table15" style:family="table">
      <style:table-properties style:width="7.4819in" fo:margin-left="-0.0791in" table:align="left"/>
    </style:style>
    <style:style style:name="TableRow23" style:family="table-row">
      <style:table-row-properties style:min-row-height="0.4784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keep-together="always" style:snap-to-layout-grid="false" fo:text-align="center"/>
      <style:text-properties style:font-name="標楷體" style:font-name-asian="標楷體" style:font-size-complex="12pt"/>
    </style:style>
    <style:style style:name="P28" style:parent-style-name="純文字" style:family="paragraph">
      <style:paragraph-properties fo:keep-together="always" style:snap-to-layout-grid="false" fo:text-align="center"/>
      <style:text-properties style:font-name="標楷體" style:font-name-asian="標楷體" fo:font-size="10pt" style:font-size-asian="10pt" style:text-underline-type="single" style:text-underline-style="solid" style:text-underline-width="auto" style:text-underline-mode="continuou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keep-together="always" style:snap-to-layout-grid="false" fo:text-align="center"/>
      <style:text-properties style:font-name="標楷體" style:font-name-asian="標楷體" style:font-size-complex="12pt"/>
    </style:style>
    <style:style style:name="P31" style:parent-style-name="純文字" style:family="paragraph">
      <style:paragraph-properties fo:keep-together="always" style:snap-to-layout-grid="false" fo:text-align="center"/>
      <style:text-properties style:font-name="標楷體" style:font-name-asian="標楷體" fo:font-size="10pt" style:font-size-asian="10pt" style:text-underline-type="single" style:text-underline-style="solid" style:text-underline-width="auto" style:text-underline-mode="continuou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keep-together="always" style:snap-to-layout-grid="false" fo:text-align="center"/>
      <style:text-properties style:font-name="標楷體" style:font-name-asian="標楷體" style:font-size-complex="12pt" style:text-underline-type="single" style:text-underline-style="solid" style:text-underline-width="auto" style:text-underline-mode="continuou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標楷體" style:font-name-asian="標楷體" style:font-size-complex="12pt"/>
    </style:style>
    <style:style style:name="TableRow38" style:family="table-row">
      <style:table-row-properties style:min-row-height="0.3972in" style:use-optimal-row-height="false" fo:keep-together="always"/>
    </style:style>
    <style:style style:name="P39" style:parent-style-name="純文字" style:family="paragraph">
      <style:text-properties style:font-name="標楷體" style:font-name-asian="標楷體" style:font-size-complex="12pt"/>
    </style:style>
    <style:style style:name="P40" style:parent-style-name="純文字" style:family="paragraph">
      <style:paragraph-properties fo:text-align="center"/>
      <style:text-properties style:font-name="標楷體" style:font-name-asian="標楷體" style:font-size-complex="12pt"/>
    </style:style>
    <style:style style:name="P41" style:parent-style-name="純文字" style:family="paragraph">
      <style:paragraph-properties fo:text-align="center"/>
      <style:text-properties style:font-name="標楷體" style:font-name-asian="標楷體" style:font-size-complex="12pt"/>
    </style:style>
    <style:style style:name="P42" style:parent-style-name="純文字"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size="10pt" style:font-size-asian="10pt"/>
    </style:style>
    <style:style style:name="P47" style:parent-style-name="純文字" style:family="paragraph">
      <style:text-properties style:font-name="標楷體" style:font-name-asian="標楷體" style:font-size-complex="12pt"/>
    </style:style>
    <style:style style:name="TableRow48" style:family="table-row">
      <style:table-row-properties style:min-row-height="0.2361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純文字" style:family="paragraph">
      <style:paragraph-properties fo:margin-top="0.0166in" fo:margin-bottom="0.0166in" fo:line-height="0.1944in" fo:margin-left="0.25in" fo:text-indent="-0.25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標楷體" style:font-name-asian="標楷體"/>
    </style:style>
    <style:style style:name="TableRow80" style:family="table-row">
      <style:table-row-properties style:min-row-height="0.2361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fo:margin-top="0.0166in" fo:margin-bottom="0.0166in" fo:line-height="0.1944in" fo:margin-left="0.1763in" fo:text-indent="-0.176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強調斜體" style:family="text">
      <style:text-properties style:font-name="標楷體" style:font-name-asian="標楷體" style:font-name-complex="Arial" fo:font-style="normal" style:font-style-asian="normal" style:font-style-complex="normal" style:font-size-complex="12pt" fo:background-color="#FFFFFF"/>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標楷體" style:font-name-asian="標楷體"/>
    </style:style>
    <style:style style:name="TableRow119" style:family="table-row">
      <style:table-row-properties style:min-row-height="0.2361in"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fo:margin-top="0.0166in" fo:margin-bottom="0.0166in" fo:line-height="0.1944in" fo:margin-left="0.1763in" fo:text-indent="-0.176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標楷體" style:font-name-asian="標楷體"/>
    </style:style>
    <style:style style:name="TableRow137" style:family="table-row">
      <style:table-row-properties style:min-row-height="0.2361in"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純文字" style:family="paragraph">
      <style:paragraph-properties fo:margin-top="0.0166in" fo:margin-bottom="0.0166in" fo:line-height="0.1944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標楷體" style:font-name-asian="標楷體"/>
    </style:style>
    <style:style style:name="TableRow154" style:family="table-row">
      <style:table-row-properties style:min-row-height="0.2361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fo:margin-top="0.0166in" fo:margin-bottom="0.0166in" fo:line-height="0.1944in" fo:margin-left="0.1763in" fo:text-indent="-0.176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標楷體" style:font-name-asian="標楷體"/>
    </style:style>
    <style:style style:name="TableRow171" style:family="table-row">
      <style:table-row-properties style:min-row-height="0.2361in" style:use-optimal-row-height="false"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純文字" style:family="paragraph">
      <style:paragraph-properties fo:margin-top="0.0166in" fo:margin-bottom="0.0166in" fo:line-height="0.1944in" fo:margin-left="0.1763in" fo:text-indent="-0.176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標楷體" style:font-name-asian="標楷體"/>
    </style:style>
    <style:style style:name="TableRow192" style:family="table-row">
      <style:table-row-properties style:min-row-height="0.2361in" style:use-optimal-row-height="false"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純文字" style:family="paragraph">
      <style:paragraph-properties fo:margin-top="0.0166in" fo:margin-bottom="0.0166in" fo:line-height="0.1944in" fo:margin-left="0.1763in" fo:text-indent="-0.176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標楷體" style:font-name-asian="標楷體"/>
    </style:style>
    <style:style style:name="TableRow210" style:family="table-row">
      <style:table-row-properties style:min-row-height="0.2361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純文字" style:family="paragraph">
      <style:paragraph-properties fo:margin-top="0.0166in" fo:margin-bottom="0.0166in" fo:line-height="0.1944in" fo:margin-left="0.1763in" fo:text-indent="-0.1763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name-complex="細明體" style:letter-kerning="false" style:font-size-complex="12pt"/>
    </style:style>
    <style:style style:name="T216" style:parent-style-name="預設段落字型" style:family="text">
      <style:text-properties style:font-name="標楷體" style:font-name-asian="標楷體" style:font-name-complex="MS Mincho" style:letter-kerning="false" style:font-size-complex="12pt"/>
    </style:style>
    <style:style style:name="T217" style:parent-style-name="預設段落字型" style:family="text">
      <style:text-properties style:font-name="標楷體" style:font-name-asian="標楷體" style:font-name-complex="細明體" style:letter-kerning="false" style:font-size-complex="12pt"/>
    </style:style>
    <style:style style:name="T218" style:parent-style-name="預設段落字型" style:family="text">
      <style:text-properties style:font-name="標楷體" style:font-name-asian="標楷體" style:font-name-complex="MS Mincho" style:letter-kerning="false" style:font-size-complex="12pt"/>
    </style:style>
    <style:style style:name="T219" style:parent-style-name="預設段落字型" style:family="text">
      <style:text-properties style:font-name="標楷體" style:font-name-asian="標楷體" style:font-name-complex="細明體" style:letter-kerning="false" style:font-size-complex="12pt"/>
    </style:style>
    <style:style style:name="T220" style:parent-style-name="預設段落字型" style:family="text">
      <style:text-properties style:font-name="標楷體" style:font-name-asian="標楷體" style:font-name-complex="MS Mincho" style:letter-kerning="false" style:font-size-complex="12pt"/>
    </style:style>
    <style:style style:name="T221" style:parent-style-name="預設段落字型" style:family="text">
      <style:text-properties style:font-name="標楷體" style:font-name-asian="標楷體" style:font-name-complex="細明體" style:letter-kerning="false" style:font-size-complex="12pt"/>
    </style:style>
    <style:style style:name="T222" style:parent-style-name="預設段落字型" style:family="text">
      <style:text-properties style:font-name="標楷體" style:font-name-asian="標楷體" style:font-name-complex="MS Mincho" style:letter-kerning="false" style:font-size-complex="12pt"/>
    </style:style>
    <style:style style:name="T223" style:parent-style-name="預設段落字型" style:family="text">
      <style:text-properties style:font-name="標楷體" style:font-name-asian="標楷體" style:font-name-complex="細明體" style:letter-kerning="false" style:font-size-complex="12pt"/>
    </style:style>
    <style:style style:name="T224" style:parent-style-name="預設段落字型" style:family="text">
      <style:text-properties style:font-name="標楷體" style:font-name-asian="標楷體" style:font-name-complex="MS Mincho" style:letter-kerning="false"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標楷體" style:font-name-asian="標楷體"/>
    </style:style>
    <style:style style:name="TableRow238" style:family="table-row">
      <style:table-row-properties style:min-row-height="0.2361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純文字" style:family="paragraph">
      <style:paragraph-properties fo:margin-top="0.0166in" fo:margin-bottom="0.0166in" fo:line-height="0.1944in" fo:margin-left="0.1763in" fo:text-indent="-0.1763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name-complex="細明體" style:letter-kerning="false" style:font-size-complex="12pt"/>
    </style:style>
    <style:style style:name="T244" style:parent-style-name="預設段落字型" style:family="text">
      <style:text-properties style:font-name="標楷體" style:font-name-asian="標楷體" style:font-name-complex="MS Mincho" style:letter-kerning="false" style:font-size-complex="12pt"/>
    </style:style>
    <style:style style:name="T245" style:parent-style-name="預設段落字型" style:family="text">
      <style:text-properties style:font-name="標楷體" style:font-name-asian="標楷體" style:font-name-complex="細明體" style:letter-kerning="false" style:font-size-complex="12pt"/>
    </style:style>
    <style:style style:name="T246" style:parent-style-name="預設段落字型" style:family="text">
      <style:text-properties style:font-name="標楷體" style:font-name-asian="標楷體" style:font-name-complex="MS Mincho" style:letter-kerning="false" style:font-size-complex="12pt"/>
    </style:style>
    <style:style style:name="T247" style:parent-style-name="預設段落字型" style:family="text">
      <style:text-properties style:font-name="標楷體" style:font-name-asian="標楷體" style:font-name-complex="細明體" style:letter-kerning="false" style:font-size-complex="12pt"/>
    </style:style>
    <style:style style:name="T248" style:parent-style-name="預設段落字型" style:family="text">
      <style:text-properties style:font-name="標楷體" style:font-name-asian="標楷體" style:font-name-complex="MS Mincho" style:letter-kerning="false" style:font-size-complex="12pt"/>
    </style:style>
    <style:style style:name="T249" style:parent-style-name="預設段落字型" style:family="text">
      <style:text-properties style:font-name="標楷體" style:font-name-asian="標楷體" style:font-name-complex="細明體" style:letter-kerning="false" style:font-size-complex="12pt"/>
    </style:style>
    <style:style style:name="T250" style:parent-style-name="預設段落字型" style:family="text">
      <style:text-properties style:font-name="標楷體" style:font-name-asian="標楷體" style:font-name-complex="MS Mincho" style:letter-kerning="false"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name-complex="MS Mincho" style:letter-kerning="false" style:font-size-complex="12pt"/>
    </style:style>
    <style:style style:name="T253" style:parent-style-name="預設段落字型" style:family="text">
      <style:text-properties style:font-name="標楷體" style:font-name-asian="標楷體" style:font-name-complex="細明體" style:letter-kerning="false" style:font-size-complex="12pt"/>
    </style:style>
    <style:style style:name="T254" style:parent-style-name="預設段落字型" style:family="text">
      <style:text-properties style:font-name="標楷體" style:font-name-asian="標楷體" style:font-name-complex="MS Mincho" style:letter-kerning="false" style:font-size-complex="12pt"/>
    </style:style>
    <style:style style:name="T255" style:parent-style-name="預設段落字型" style:family="text">
      <style:text-properties style:font-name="標楷體" style:font-name-asian="標楷體" style:font-name-complex="細明體" style:letter-kerning="false" style:font-size-complex="12pt"/>
    </style:style>
    <style:style style:name="T256" style:parent-style-name="預設段落字型" style:family="text">
      <style:text-properties style:font-name="標楷體" style:font-name-asian="標楷體" style:font-name-complex="MS Mincho" style:letter-kerning="false" style:font-size-complex="12pt"/>
    </style:style>
    <style:style style:name="T257" style:parent-style-name="預設段落字型" style:family="text">
      <style:text-properties style:font-name="標楷體" style:font-name-asian="標楷體" style:font-name-complex="細明體" style:letter-kerning="false" style:font-size-complex="12pt"/>
    </style:style>
    <style:style style:name="T258" style:parent-style-name="預設段落字型" style:family="text">
      <style:text-properties style:font-name="標楷體" style:font-name-asian="標楷體" style:font-name-complex="MS Mincho" style:letter-kerning="false" style:font-size-complex="12pt"/>
    </style:style>
    <style:style style:name="T259" style:parent-style-name="預設段落字型" style:family="text">
      <style:text-properties style:font-name="標楷體" style:font-name-asian="標楷體" style:font-name-complex="細明體" style:letter-kerning="false" style:font-size-complex="12pt"/>
    </style:style>
    <style:style style:name="T260" style:parent-style-name="預設段落字型" style:family="text">
      <style:text-properties style:font-name="標楷體" style:font-name-asian="標楷體" style:font-name-complex="MS Mincho" style:letter-kerning="false" style:font-size-complex="12pt"/>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text-properties style:font-name="標楷體" style:font-name-asian="標楷體"/>
    </style:style>
    <style:style style:name="TableRow274" style:family="table-row">
      <style:table-row-properties style:min-row-height="0.2361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純文字" style:family="paragraph">
      <style:paragraph-properties fo:margin-top="0.0166in" fo:margin-bottom="0.0166in" fo:line-height="0.1944in" fo:margin-left="0.1763in" fo:text-indent="-0.1763in">
        <style:tab-stops/>
      </style:paragraph-properties>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text-properties style:font-name="標楷體" style:font-name-asian="標楷體"/>
    </style:style>
    <style:style style:name="TableRow289" style:family="table-row">
      <style:table-row-properties style:min-row-height="0.2361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純文字" style:family="paragraph">
      <style:paragraph-properties fo:margin-top="0.0166in" fo:margin-bottom="0.0166in" fo:line-height="0.1944in" fo:margin-left="0.1763in" fo:text-indent="-0.176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style:text-properties style:font-name="標楷體" style:font-name-asian="標楷體"/>
    </style:style>
    <style:style style:name="TableRow325" style:family="table-row">
      <style:table-row-properties style:min-row-height="0.2361in" style:use-optimal-row-height="false"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純文字" style:family="paragraph">
      <style:paragraph-properties fo:margin-top="0.0166in" fo:margin-bottom="0.0166in" fo:line-height="0.1944in" fo:margin-left="0.1763in" fo:text-indent="-0.1763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fo:background-color="#FFFFFF"/>
    </style:style>
    <style:style style:name="T331" style:parent-style-name="預設段落字型" style:family="text">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style:text-properties style:font-name="標楷體" style:font-name-asian="標楷體"/>
    </style:style>
    <style:style style:name="TableRow344" style:family="table-row">
      <style:table-row-properties style:min-row-height="0.2361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純文字" style:family="paragraph">
      <style:paragraph-properties fo:margin-top="0.0166in" fo:margin-bottom="0.0166in" fo:line-height="0.1944in" fo:margin-left="0.1763in" fo:text-indent="-0.1763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style:text-properties style:font-name="標楷體" style:font-name-asian="標楷體"/>
    </style:style>
    <style:style style:name="TableRow371" style:family="table-row">
      <style:table-row-properties style:min-row-height="0.2361in" style:use-optimal-row-height="false"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純文字" style:family="paragraph">
      <style:paragraph-properties fo:margin-top="0.0166in" fo:margin-bottom="0.0166in" fo:line-height="0.1944in" fo:margin-left="0.1763in" fo:text-indent="-0.1763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text-properties style:font-name="標楷體" style:font-name-asian="標楷體"/>
    </style:style>
    <style:style style:name="TableRow400" style:family="table-row">
      <style:table-row-properties style:min-row-height="0.2361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純文字" style:family="paragraph">
      <style:paragraph-properties fo:keep-together="always" style:snap-to-layout-grid="false" fo:margin-top="0.0166in" fo:margin-bottom="0.0166in" fo:line-height="0.1527in" fo:margin-left="0.1763in" fo:text-indent="-0.1763in">
        <style:tab-stops/>
      </style:paragraph-properties>
      <style:text-properties style:font-name="標楷體" style:font-name-asian="標楷體" style:font-size-complex="12pt"/>
    </style:style>
    <style:style style:name="P403" style:parent-style-name="純文字" style:family="paragraph">
      <style:paragraph-properties fo:keep-together="always" style:snap-to-layout-grid="false" fo:margin-top="0.0166in" fo:margin-bottom="0.0166in" fo:line-height="0.1527in" fo:margin-left="0.1763in" fo:text-indent="-0.1763in">
        <style:tab-stops/>
      </style:paragraph-properties>
    </style:style>
    <style:style style:name="T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32" style:parent-style-name="Standard" style:family="paragraph">
      <style:paragraph-properties fo:keep-together="always" style:snap-to-layout-grid="false" fo:margin-top="0.0166in" fo:margin-bottom="0.0166in" fo:line-height="0.2222in"/>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437" style:parent-style-name="Standard" style:family="paragraph">
      <style:paragraph-properties fo:keep-together="always" style:snap-to-layout-grid="false" fo:margin-top="0.0166in" fo:margin-bottom="0.0166in" fo:line-height="0.2222in"/>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442" style:parent-style-name="純文字" style:family="paragraph">
      <style:paragraph-properties fo:margin-top="0.0166in" fo:margin-bottom="0.0166in" fo:line-height="0.1944in" fo:margin-left="0.1763in" fo:text-indent="-0.1763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fo:text-align="center"/>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fo:text-align="center"/>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style:text-properties style:font-name="標楷體" style:font-name-asian="標楷體"/>
    </style:style>
    <style:style style:name="TableRow463" style:family="table-row">
      <style:table-row-properties style:min-row-height="0.2361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純文字" style:family="paragraph">
      <style:paragraph-properties fo:keep-together="always" style:snap-to-layout-grid="false" fo:margin-top="0.0166in" fo:margin-bottom="0.0166in" fo:margin-left="0.25in" fo:text-indent="-0.25in">
        <style:tab-stops/>
      </style:paragraph-properties>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純文字" style:family="paragraph">
      <style:text-properties style:font-name="標楷體" style:font-name-asian="標楷體"/>
    </style:style>
    <style:style style:name="TableRow485" style:family="table-row">
      <style:table-row-properties style:min-row-height="0.2361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純文字" style:family="paragraph">
      <style:paragraph-properties fo:margin-top="0.0166in" fo:margin-bottom="0.0166in" fo:line-height="0.1944in" fo:margin-left="0.1763in" fo:text-indent="-0.1763in">
        <style:tab-stops/>
      </style:paragraph-properties>
      <style:text-properties style:font-name="標楷體" style:font-name-asian="標楷體" style:font-size-complex="12pt"/>
    </style:style>
    <style:style style:name="P488" style:parent-style-name="Standard" style:family="paragraph">
      <style:paragraph-properties fo:keep-together="always" style:snap-to-layout-grid="false" fo:margin-top="0.0166in" fo:margin-bottom="0.0166in" fo:line-height="0.2222in" fo:text-indent="0.1666in"/>
    </style:style>
    <style:style style:name="T489"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492" style:parent-style-name="Standard" style:family="paragraph">
      <style:paragraph-properties fo:keep-together="always" style:snap-to-layout-grid="false" fo:margin-top="0.0166in" fo:margin-bottom="0.0166in" fo:line-height="0.2222in"/>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497" style:parent-style-name="純文字" style:family="paragraph">
      <style:paragraph-properties fo:margin-top="0.0166in" fo:margin-bottom="0.0166in" fo:line-height="0.1944in" fo:margin-left="0.1763in" fo:text-indent="-0.1763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style:style>
    <style:style style:name="T5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16" style:family="table-cell">
      <style:table-cell-properties fo:border="0.0069in solid #000000" style:writing-mode="lr-tb" fo:padding-top="0in" fo:padding-left="0.0194in" fo:padding-bottom="0in" fo:padding-right="0.0194in"/>
    </style:style>
    <style:style style:name="P517" style:parent-style-name="純文字" style:family="paragraph">
      <style:text-properties style:font-name="標楷體" style:font-name-asian="標楷體"/>
    </style:style>
    <style:style style:name="TableRow518" style:family="table-row">
      <style:table-row-properties style:min-row-height="0.2361in" style:use-optimal-row-height="false"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純文字" style:family="paragraph">
      <style:paragraph-properties fo:margin-top="0.0166in" fo:margin-bottom="0.0166in" fo:line-height="0.1944in" fo:margin-left="0.1763in" fo:text-indent="-0.1763in">
        <style:tab-stops/>
      </style:paragraph-properties>
      <style:text-properties style:font-name="標楷體" style:font-name-asian="標楷體" style:font-size-complex="12pt"/>
    </style:style>
    <style:style style:name="P521" style:parent-style-name="純文字" style:family="paragraph">
      <style:paragraph-properties fo:margin-top="0.0166in" fo:margin-bottom="0.0166in" fo:line-height="0.1944in" fo:margin-left="0.1763in" fo:text-indent="-0.1763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Standard" style:family="paragraph">
      <style:paragraph-properties fo:keep-together="always" style:snap-to-layout-grid="false" fo:margin-top="0.0166in" fo:margin-bottom="0.0166in" fo:line-height="0.2222in" fo:text-indent="0.1666in"/>
    </style:style>
    <style:style style:name="T536"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539" style:parent-style-name="Standard" style:family="paragraph">
      <style:paragraph-properties fo:keep-together="always" style:snap-to-layout-grid="false" fo:margin-top="0.0166in" fo:margin-bottom="0.0166in" fo:line-height="0.2222in"/>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544" style:parent-style-name="純文字" style:family="paragraph">
      <style:paragraph-properties fo:margin-top="0.0166in" fo:margin-bottom="0.0166in" fo:line-height="0.1944in" fo:margin-left="0.1763in" fo:text-indent="-0.1763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純文字"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fo:text-align="center"/>
    </style:style>
    <style:style style:name="T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center"/>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純文字" style:family="paragraph">
      <style:text-properties style:font-name="標楷體" style:font-name-asian="標楷體"/>
    </style:style>
    <style:style style:name="TableRow564" style:family="table-row">
      <style:table-row-properties style:min-row-height="0.2361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純文字" style:family="paragraph">
      <style:paragraph-properties fo:margin-top="0.0166in" fo:margin-bottom="0.0166in" fo:line-height="0.1944in" fo:margin-left="0.1763in" fo:text-indent="-0.1763in">
        <style:tab-stops/>
      </style:paragraph-propertie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weight-complex="bold"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paragraph-properties fo:text-align="center"/>
      <style:text-properties style:font-name="標楷體" style:font-name-asian="標楷體"/>
    </style:style>
    <style:style style:name="TableRow588" style:family="table-row">
      <style:table-row-properties style:min-row-height="0.2361in" style:use-optimal-row-height="false"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純文字" style:family="paragraph">
      <style:paragraph-properties fo:margin-top="0.0166in" fo:margin-bottom="0.0166in" fo:line-height="0.1944in" fo:margin-left="0.1763in" fo:text-indent="-0.1763in">
        <style:tab-stops/>
      </style:paragraph-properties>
      <style:text-properties style:font-name="標楷體" style:font-name-asian="標楷體" style:font-size-complex="12pt"/>
    </style:style>
    <style:style style:name="P591" style:parent-style-name="純文字" style:family="paragraph">
      <style:paragraph-properties fo:margin-top="0.0166in" fo:margin-bottom="0.0166in" fo:line-height="0.1944in" fo:margin-left="0.1763in" fo:text-indent="-0.1763in">
        <style:tab-stops/>
      </style:paragraph-properties>
      <style:text-properties style:font-name="標楷體" style:font-name-asian="標楷體" style:font-size-complex="12pt"/>
    </style:style>
    <style:style style:name="P592" style:parent-style-name="純文字" style:family="paragraph">
      <style:paragraph-properties fo:margin-top="0.0166in" fo:margin-bottom="0.0166in" fo:line-height="0.1944in" fo:margin-left="0.1763in" fo:text-indent="-0.1763in">
        <style:tab-stops/>
      </style:paragraph-properties>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fo:text-align="center"/>
      <style:text-properties style:font-name="標楷體" style:font-name-asian="標楷體"/>
    </style:style>
    <style:style style:name="TableRow605" style:family="table-row">
      <style:table-row-properties style:min-row-height="0.2361in"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純文字" style:family="paragraph">
      <style:paragraph-properties fo:keep-together="always" style:snap-to-layout-grid="false" fo:margin-top="0.0166in" fo:margin-bottom="0.0166in" fo:margin-left="0.25in" fo:text-indent="-0.25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純文字"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純文字" style:family="paragraph">
      <style:paragraph-properties fo:text-align="center"/>
      <style:text-properties style:font-name="標楷體" style:font-name-asian="標楷體"/>
    </style:style>
    <style:style style:name="TableRow627" style:family="table-row">
      <style:table-row-properties style:min-row-height="0.2361in"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純文字" style:family="paragraph">
      <style:paragraph-properties fo:margin-top="0.0166in" fo:margin-bottom="0.0166in" fo:line-height="0.1944in" fo:margin-left="0.1763in" fo:text-indent="-0.1763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新細明體" style:font-name-asian="新細明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weight-complex="bold" style:font-size-complex="12pt"/>
    </style:style>
    <style:style style:name="T646" style:parent-style-name="預設段落字型" style:family="text">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純文字"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純文字" style:family="paragraph">
      <style:paragraph-properties fo:text-align="center"/>
      <style:text-properties style:font-name="標楷體" style:font-name-asian="標楷體"/>
    </style:style>
    <style:style style:name="TableRow659" style:family="table-row">
      <style:table-row-properties style:min-row-height="0.2361in"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純文字" style:family="paragraph">
      <style:paragraph-properties fo:margin-top="0.0166in" fo:margin-bottom="0.0166in" fo:line-height="0.1944in" fo:margin-left="0.1763in" fo:text-indent="-0.1763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純文字"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純文字"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純文字" style:family="paragraph">
      <style:paragraph-properties fo:text-align="center"/>
      <style:text-properties style:font-name="標楷體" style:font-name-asian="標楷體"/>
    </style:style>
    <style:style style:name="TableRow677" style:family="table-row">
      <style:table-row-properties style:min-row-height="0.2361in" style:use-optimal-row-height="false" fo:keep-together="always"/>
    </style:style>
    <style:style style:name="TableCell678" style:family="table-cell">
      <style:table-cell-properties fo:border="0.0069in solid #000000" style:writing-mode="lr-tb" fo:padding-top="0in" fo:padding-left="0.0194in" fo:padding-bottom="0in" fo:padding-right="0.0194in"/>
    </style:style>
    <style:style style:name="P679" style:parent-style-name="純文字" style:family="paragraph">
      <style:paragraph-properties fo:line-height="0.1944in"/>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P686" style:parent-style-name="純文字" style:family="paragraph">
      <style:paragraph-properties fo:line-height="0.1944in" fo:margin-left="0.1666in">
        <style:tab-stops/>
      </style:paragraph-properties>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weight="bold" style:font-weight-asian="bold" fo:font-size="8pt" style:font-size-asian="8pt" style:font-size-complex="8pt"/>
    </style:style>
    <style:style style:name="T702" style:parent-style-name="預設段落字型" style:family="text">
      <style:text-properties style:font-name="標楷體" style:font-name-asian="標楷體" fo:font-weight="bold" style:font-weight-asian="bold" fo:font-size="10pt" style:font-size-asian="10pt"/>
    </style:style>
    <style:style style:name="T70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font-size="8pt" style:font-size-asian="8pt" style:font-size-complex="8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fo:font-size="8pt" style:font-size-asian="8pt" style:font-size-complex="8pt"/>
    </style:style>
    <style:style style:name="T708" style:parent-style-name="預設段落字型" style:family="text">
      <style:text-properties style:font-name="標楷體" style:font-name-asian="標楷體" fo:font-weight="bold" style:font-weight-asian="bold" fo:font-size="8pt" style:font-size-asian="8pt" style:font-size-complex="8pt" fo:background-color="#FFFF00"/>
    </style:style>
    <style:style style:name="T709" style:parent-style-name="預設段落字型" style:family="text">
      <style:text-properties style:font-name="標楷體" style:font-name-asian="標楷體" fo:font-weight="bold" style:font-weight-asian="bold" fo:font-size="8pt" style:font-size-asian="8pt" style:font-size-complex="8pt"/>
    </style:style>
    <style:style style:name="T710" style:parent-style-name="預設段落字型" style:family="text">
      <style:text-properties style:font-name="標楷體" style:font-name-asian="標楷體" fo:font-weight="bold" style:font-weight-asian="bold" fo:font-size="8pt" style:font-size-asian="8pt" style:font-size-complex="8pt"/>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fo:font-weight="bold" style:font-weight-asian="bold" fo:font-size="8pt" style:font-size-asian="8pt" style:font-size-complex="8pt"/>
    </style:style>
    <style:style style:name="T713" style:parent-style-name="預設段落字型" style:family="text">
      <style:text-properties style:font-name="標楷體" style:font-name-asian="標楷體" fo:font-weight="bold" style:font-weight-asian="bold" fo:font-size="8pt" style:font-size-asian="8pt" style:font-size-complex="8pt"/>
    </style:style>
    <style:style style:name="T714" style:parent-style-name="預設段落字型" style:family="text">
      <style:text-properties style:font-name="標楷體" style:font-name-asian="標楷體" fo:font-weight="bold" style:font-weight-asian="bold" fo:font-size="8pt" style:font-size-asian="8pt" style:font-size-complex="8pt"/>
    </style:style>
    <style:style style:name="T715" style:parent-style-name="預設段落字型" style:family="text">
      <style:text-properties style:font-name="標楷體" style:font-name-asian="標楷體" fo:font-weight="bold" style:font-weight-asian="bold"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fo:font-size="8pt" style:font-size-asian="8pt" style:font-size-complex="8pt"/>
    </style:style>
    <style:style style:name="T718" style:parent-style-name="預設段落字型" style:family="text">
      <style:text-properties style:font-name="標楷體" style:font-name-asian="標楷體" fo:font-size="8pt" style:font-size-asian="8pt" style:font-size-complex="8pt" fo:background-color="#00FFFF"/>
    </style:style>
    <style:style style:name="T719" style:parent-style-name="預設段落字型" style:family="text">
      <style:text-properties style:font-name="標楷體" style:font-name-asian="標楷體" fo:font-size="8pt" style:font-size-asian="8pt" style:font-size-complex="8pt"/>
    </style:style>
    <style:style style:name="T720" style:parent-style-name="預設段落字型" style:family="text">
      <style:text-properties style:font-name="標楷體" style:font-name-asian="標楷體" fo:font-size="8pt" style:font-size-asian="8pt" style:font-size-complex="8pt" fo:background-color="#00FF00"/>
    </style:style>
    <style:style style:name="T721" style:parent-style-name="預設段落字型" style:family="text">
      <style:text-properties style:font-name="標楷體" style:font-name-asian="標楷體" fo:font-size="8pt" style:font-size-asian="8pt" style:font-size-complex="8pt"/>
    </style:style>
    <style:style style:name="T722" style:parent-style-name="預設段落字型" style:family="text">
      <style:text-properties style:font-name="標楷體" style:font-name-asian="標楷體" fo:font-size="8pt" style:font-size-asian="8pt" style:font-size-complex="8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size="8pt" style:font-size-asian="8pt" style:font-size-complex="8pt"/>
    </style:style>
    <style:style style:name="T725" style:parent-style-name="預設段落字型" style:family="text">
      <style:text-properties style:font-name="標楷體" style:font-name-asian="標楷體" fo:font-size="8pt" style:font-size-asian="8pt" style:font-size-complex="8pt" fo:background-color="#00FFFF"/>
    </style:style>
    <style:style style:name="T726" style:parent-style-name="預設段落字型" style:family="text">
      <style:text-properties style:font-name="標楷體" style:font-name-asian="標楷體" fo:font-size="8pt" style:font-size-asian="8pt" style:font-size-complex="8pt"/>
    </style:style>
    <style:style style:name="T727" style:parent-style-name="預設段落字型" style:family="text">
      <style:text-properties style:font-name="標楷體" style:font-name-asian="標楷體" fo:font-size="8pt" style:font-size-asian="8pt" style:font-size-complex="8pt"/>
    </style:style>
    <style:style style:name="T728" style:parent-style-name="預設段落字型" style:family="text">
      <style:text-properties style:font-name="標楷體"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純文字"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純文字"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純文字"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fo:text-align="center"/>
      <style:text-properties style:font-name="標楷體" style:font-name-asian="標楷體"/>
    </style:style>
    <style:style style:name="TableRow741" style:family="table-row">
      <style:table-row-properties style:min-row-height="0.2361in"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純文字" style:family="paragraph">
      <style:paragraph-properties fo:line-height="0.1944in" fo:margin-left="0.25in" fo:text-indent="-0.25in">
        <style:tab-stops/>
      </style:paragraph-properties>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純文字"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純文字"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純文字"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純文字"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純文字"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style:text-properties style:font-name="標楷體" style:font-name-asian="標楷體"/>
    </style:style>
    <style:style style:name="TableRow770" style:family="table-row">
      <style:table-row-properties style:min-row-height="0.2361in" style:use-optimal-row-height="false"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純文字" style:family="paragraph">
      <style:paragraph-properties fo:line-height="0.1944in" fo:margin-left="0.1763in" fo:text-indent="-0.1763in">
        <style:tab-stops/>
      </style:paragraph-propertie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純文字"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純文字"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純文字"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純文字"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純文字"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純文字" style:family="paragraph">
      <style:paragraph-properties fo:text-align="center"/>
      <style:text-properties style:font-name="標楷體" style:font-name-asian="標楷體"/>
    </style:style>
    <style:style style:name="TableRow803" style:family="table-row">
      <style:table-row-properties style:min-row-height="0.2361in" style:use-optimal-row-height="false"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純文字" style:family="paragraph">
      <style:paragraph-properties fo:line-height="0.1944in" fo:margin-left="0.1763in" fo:text-indent="-0.1763in">
        <style:tab-stops/>
      </style:paragraph-properties>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weight-complex="bold" style:font-size-complex="12pt"/>
    </style:style>
    <style:style style:name="P809" style:parent-style-name="純文字" style:family="paragraph">
      <style:paragraph-properties fo:line-height="0.1944in" fo:margin-left="0.1763in" fo:text-indent="-0.1763in">
        <style:tab-stops/>
      </style:paragraph-properties>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font-weight="bold" style:font-weight-asian="bold"/>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P817" style:parent-style-name="純文字1" style:family="paragraph">
      <style:paragraph-properties style:line-height-at-least="0.1666in" fo:margin-left="0.2284in">
        <style:tab-stops>
          <style:tab-stop style:type="center" style:position="3.3861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P822" style:parent-style-name="純文字1" style:family="paragraph">
      <style:paragraph-properties style:line-height-at-least="0.1666in" fo:margin-left="0.2284in">
        <style:tab-stops>
          <style:tab-stop style:type="center" style:position="3.3861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P827" style:parent-style-name="純文字1" style:family="paragraph">
      <style:paragraph-properties style:line-height-at-least="0.1666in" fo:margin-left="0.2284in">
        <style:tab-stops>
          <style:tab-stop style:type="center" style:position="3.3861in"/>
        </style:tab-stops>
      </style:paragraph-properties>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P832" style:parent-style-name="純文字" style:family="paragraph">
      <style:paragraph-properties fo:line-height="0.1944in" fo:margin-left="0.1763in" fo:text-indent="-0.1763in">
        <style:tab-stops/>
      </style:paragraph-properties>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純文字"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純文字"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純文字"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純文字"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純文字"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純文字" style:family="paragraph">
      <style:paragraph-properties fo:text-align="center"/>
      <style:text-properties style:font-name="標楷體" style:font-name-asian="標楷體"/>
    </style:style>
    <style:style style:name="TableRow849" style:family="table-row">
      <style:table-row-properties style:min-row-height="0.2361in" style:use-optimal-row-height="false"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純文字" style:family="paragraph">
      <style:paragraph-properties fo:line-height="0.1944in" fo:margin-left="0.1763in" fo:text-indent="-0.1763in">
        <style:tab-stops/>
      </style:paragraph-propertie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純文字"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純文字"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純文字"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純文字"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純文字" style:family="paragraph">
      <style:paragraph-properties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純文字" style:family="paragraph">
      <style:paragraph-properties fo:text-align="center"/>
      <style:text-properties style:font-name="標楷體" style:font-name-asian="標楷體"/>
    </style:style>
    <style:style style:name="TableRow874" style:family="table-row">
      <style:table-row-properties style:min-row-height="0.2361in" style:use-optimal-row-height="false"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純文字" style:family="paragraph">
      <style:paragraph-properties fo:line-height="0.1944in" fo:margin-left="0.1763in" fo:text-indent="-0.1763in">
        <style:tab-stops/>
      </style:paragraph-propertie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fo:background-color="#FFFFFF"/>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weight-complex="bold" style:font-size-complex="12pt"/>
    </style:style>
    <style:style style:name="T883" style:parent-style-name="預設段落字型" style:family="text">
      <style:text-properties style:font-name="標楷體" style:font-name-asian="標楷體" style:font-weight-complex="bold" style:font-size-complex="12pt"/>
    </style:style>
    <style:style style:name="T884" style:parent-style-name="預設段落字型" style:family="text">
      <style:text-properties style:font-name="標楷體" style:font-name-asian="標楷體" style:font-weight-complex="bold" style:font-size-complex="12pt"/>
    </style:style>
    <style:style style:name="T885" style:parent-style-name="預設段落字型" style:family="text">
      <style:text-properties style:font-name="標楷體" style:font-name-asian="標楷體" style:font-weight-complex="bold"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fo:font-weight="bold" style:font-weight-asian="bold" style:font-size-complex="12pt"/>
    </style:style>
    <style:style style:name="T890" style:parent-style-name="預設段落字型" style:family="text">
      <style:text-properties style:font-name="標楷體" style:font-name-asian="標楷體" fo:font-weight="bold" style:font-weight-asian="bold" style:font-size-complex="12pt"/>
    </style:style>
    <style:style style:name="T891" style:parent-style-name="預設段落字型" style:family="text">
      <style:text-properties style:font-name="標楷體" style:font-name-asian="標楷體" fo:font-weight="bold" style:font-weight-asian="bold"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純文字"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純文字"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純文字" style:family="paragraph">
      <style:paragraph-properties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純文字"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純文字" style:family="paragraph">
      <style:paragraph-properties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純文字" style:family="paragraph">
      <style:paragraph-properties fo:text-align="center"/>
      <style:text-properties style:font-name="標楷體" style:font-name-asian="標楷體"/>
    </style:style>
    <style:style style:name="TableRow904" style:family="table-row">
      <style:table-row-properties style:min-row-height="0.2361in" style:use-optimal-row-height="false"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純文字" style:family="paragraph">
      <style:paragraph-properties fo:line-height="0.1944in" fo:margin-left="0.1763in" fo:text-indent="-0.1763in">
        <style:tab-stops/>
      </style:paragraph-properties>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fo:font-weight="bold" style:font-weight-asian="bold"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純文字"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純文字"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純文字"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純文字"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純文字"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純文字" style:family="paragraph">
      <style:paragraph-properties fo:text-align="center"/>
      <style:text-properties style:font-name="標楷體" style:font-name-asian="標楷體"/>
    </style:style>
    <style:style style:name="TableRow927" style:family="table-row">
      <style:table-row-properties style:min-row-height="0.2361in" style:use-optimal-row-height="false" fo:keep-together="always"/>
    </style:style>
    <style:style style:name="TableCell928" style:family="table-cell">
      <style:table-cell-properties fo:border="0.0069in solid #000000" style:writing-mode="lr-tb" fo:padding-top="0in" fo:padding-left="0.0194in" fo:padding-bottom="0in" fo:padding-right="0.0194in"/>
    </style:style>
    <style:style style:name="P929" style:parent-style-name="純文字" style:family="paragraph">
      <style:paragraph-properties fo:margin-top="0.0166in" fo:margin-bottom="0.0166in" fo:line-height="0.1944in" fo:margin-left="0.1763in" fo:text-indent="-0.1763in">
        <style:tab-stops/>
      </style:paragraph-properties>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fo:background-color="#FFFFFF"/>
    </style:style>
    <style:style style:name="T933" style:parent-style-name="預設段落字型" style:family="text">
      <style:text-properties style:font-name="標楷體" style:font-name-asian="標楷體" style:font-size-complex="12pt"/>
    </style:style>
    <style:style style:name="P934" style:parent-style-name="純文字" style:family="paragraph">
      <style:paragraph-properties fo:margin-top="0.0166in" fo:margin-bottom="0.0166in" fo:line-height="0.1944in" fo:margin-left="0.1763in" fo:text-indent="-0.1763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fo:font-weight="bold" style:font-weight-asian="bold" style:font-size-complex="12pt"/>
    </style:style>
    <style:style style:name="T937" style:parent-style-name="預設段落字型" style:family="text">
      <style:text-properties style:font-name="標楷體" style:font-name-asian="標楷體" fo:font-weight="bold" style:font-weight-asian="bold" style:font-size-complex="12pt"/>
    </style:style>
    <style:style style:name="T938" style:parent-style-name="預設段落字型" style:family="text">
      <style:text-properties style:font-name="標楷體"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純文字"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純文字"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純文字" style:family="paragraph">
      <style:paragraph-properties fo:text-align="center"/>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純文字"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純文字"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純文字" style:family="paragraph">
      <style:paragraph-properties fo:text-align="center"/>
      <style:text-properties style:font-name="標楷體" style:font-name-asian="標楷體"/>
    </style:style>
    <style:style style:name="TableRow951" style:family="table-row">
      <style:table-row-properties style:min-row-height="0.2361in" style:use-optimal-row-height="false"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純文字" style:family="paragraph">
      <style:paragraph-properties fo:margin-top="0.0166in" fo:margin-bottom="0.0166in" fo:line-height="0.1944in" fo:margin-left="0.1763in" fo:text-indent="-0.1763in">
        <style:tab-stops/>
      </style:paragraph-properties>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weight-complex="bold"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weight-complex="bold"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weight-complex="bold"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weight-complex="bold" style:font-size-complex="12pt"/>
    </style:style>
    <style:style style:name="T964" style:parent-style-name="預設段落字型" style:family="text">
      <style:text-properties style:font-name="標楷體" style:font-name-asian="標楷體" style:font-weight-complex="bold"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純文字" style:family="paragraph">
      <style:paragraph-properties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純文字" style:family="paragraph">
      <style:paragraph-properties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純文字" style:family="paragraph">
      <style:paragraph-properties fo:text-align="center"/>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純文字"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純文字"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純文字" style:family="paragraph">
      <style:paragraph-properties fo:text-align="center"/>
      <style:text-properties style:font-name="標楷體" style:font-name-asian="標楷體"/>
    </style:style>
    <style:style style:name="TableRow977" style:family="table-row">
      <style:table-row-properties style:min-row-height="0.2361in" style:use-optimal-row-height="false" fo:keep-together="always"/>
    </style:style>
    <style:style style:name="TableCell978" style:family="table-cell">
      <style:table-cell-properties fo:border="0.0069in solid #000000" style:writing-mode="lr-tb" fo:padding-top="0in" fo:padding-left="0.0194in" fo:padding-bottom="0in" fo:padding-right="0.0194in"/>
    </style:style>
    <style:style style:name="P979" style:parent-style-name="純文字" style:family="paragraph">
      <style:paragraph-properties fo:margin-top="0.0166in" fo:margin-bottom="0.0166in" fo:line-height="0.1944in" fo:margin-left="0.1763in" fo:text-indent="-0.1763in">
        <style:tab-stops/>
      </style:paragraph-properties>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fo:font-weight="bold" style:font-weight-asian="bold" style:font-size-complex="12pt"/>
    </style:style>
    <style:style style:name="T984" style:parent-style-name="預設段落字型" style:family="text">
      <style:text-properties style:font-name="標楷體" style:font-name-asian="標楷體" fo:font-weight="bold" style:font-weight-asian="bold" style:font-size-complex="12pt"/>
    </style:style>
    <style:style style:name="T985" style:parent-style-name="預設段落字型" style:family="text">
      <style:text-properties style:font-name="標楷體" style:font-name-asian="標楷體" fo:font-weight="bold" style:font-weight-asian="bold" style:font-size-complex="12pt"/>
    </style:style>
    <style:style style:name="T9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style:font-size-complex="12pt"/>
    </style:style>
    <style:style style:name="T9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style:font-size-complex="12pt"/>
    </style:style>
    <style:style style:name="T990" style:parent-style-name="預設段落字型" style:family="text">
      <style:text-properties style:font-name="標楷體" style:font-name-asian="標楷體" fo:font-weight="bold" style:font-weight-asian="bold" style:font-size-complex="12pt"/>
    </style:style>
    <style:style style:name="T991" style:parent-style-name="預設段落字型" style:family="text">
      <style:text-properties style:font-name="標楷體" style:font-name-asian="標楷體" fo:font-weight="bold" style:font-weight-asian="bold" style:font-size-complex="12pt"/>
    </style:style>
    <style:style style:name="T992" style:parent-style-name="預設段落字型" style:family="text">
      <style:text-properties style:font-name="標楷體" style:font-name-asian="標楷體" fo:font-weight="bold" style:font-weight-asian="bold" style:font-size-complex="12pt"/>
    </style:style>
    <style:style style:name="T993" style:parent-style-name="預設段落字型" style:family="text">
      <style:text-properties style:font-name="標楷體" style:font-name-asian="標楷體" fo:font-weight="bold" style:font-weight-asian="bold" style:font-size-complex="12pt"/>
    </style:style>
    <style:style style:name="T994" style:parent-style-name="預設段落字型" style:family="text">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純文字"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純文字"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純文字"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純文字"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純文字" style:family="paragraph">
      <style:paragraph-properties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純文字" style:family="paragraph">
      <style:paragraph-properties fo:text-align="center"/>
      <style:text-properties style:font-name="標楷體" style:font-name-asian="標楷體"/>
    </style:style>
    <style:style style:name="TableRow1007" style:family="table-row">
      <style:table-row-properties style:min-row-height="0.2361in" style:use-optimal-row-height="false"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純文字" style:family="paragraph">
      <style:paragraph-properties fo:margin-top="0.0166in" fo:margin-bottom="0.0166in" fo:line-height="0.1944in" fo:margin-left="0.1763in" fo:text-indent="-0.1763in">
        <style:tab-stops/>
      </style:paragraph-properties>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weight-complex="bold"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weight-complex="bold"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weight-complex="bold" style:font-size-complex="12pt"/>
    </style:style>
    <style:style style:name="T1018" style:parent-style-name="預設段落字型" style:family="text">
      <style:text-properties style:font-name="標楷體" style:font-name-asian="標楷體"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純文字"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純文字"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純文字"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純文字"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純文字"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純文字" style:family="paragraph">
      <style:paragraph-properties fo:text-align="center"/>
      <style:text-properties style:font-name="標楷體" style:font-name-asian="標楷體"/>
    </style:style>
    <style:style style:name="TableRow1031" style:family="table-row">
      <style:table-row-properties style:min-row-height="0.2361in" style:use-optimal-row-height="false"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純文字" style:family="paragraph">
      <style:paragraph-properties fo:margin-top="0.0166in" fo:margin-bottom="0.0166in" fo:line-height="0.1944in" fo:margin-left="0.1763in" fo:text-indent="-0.1763in">
        <style:tab-stops/>
      </style:paragraph-properties>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weight-complex="bold"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weight-complex="bold" style:font-size-complex="12pt"/>
    </style:style>
    <style:style style:name="T1038" style:parent-style-name="預設段落字型" style:family="text">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純文字" style:family="paragraph">
      <style:paragraph-properties fo:text-align="center"/>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純文字" style:family="paragraph">
      <style:paragraph-properties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純文字" style:family="paragraph">
      <style:paragraph-properties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純文字" style:family="paragraph">
      <style:paragraph-properties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純文字" style:family="paragraph">
      <style:paragraph-properties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純文字" style:family="paragraph">
      <style:paragraph-properties fo:text-align="center"/>
      <style:text-properties style:font-name="標楷體" style:font-name-asian="標楷體"/>
    </style:style>
    <style:style style:name="TableRow1051" style:family="table-row">
      <style:table-row-properties style:min-row-height="0.2361in" style:use-optimal-row-height="false" fo:keep-together="always"/>
    </style:style>
    <style:style style:name="TableCell1052" style:family="table-cell">
      <style:table-cell-properties fo:border="0.0069in solid #000000" style:writing-mode="lr-tb" fo:padding-top="0in" fo:padding-left="0.0194in" fo:padding-bottom="0in" fo:padding-right="0.0194in"/>
    </style:style>
    <style:style style:name="P1053" style:parent-style-name="純文字" style:family="paragraph">
      <style:paragraph-properties fo:margin-top="0.0166in" fo:margin-bottom="0.0166in" fo:line-height="0.1944in" fo:margin-left="0.1763in" fo:text-indent="-0.1763in">
        <style:tab-stops/>
      </style:paragraph-properties>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weight-complex="bold"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weight-complex="bold"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weight-complex="bold"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weight-complex="bold"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weight-complex="bold" style:font-size-complex="12pt"/>
    </style:style>
    <style:style style:name="T1064" style:parent-style-name="預設段落字型" style:family="text">
      <style:text-properties style:font-name="標楷體" style:font-name-asian="標楷體" fo:font-weight="bold" style:font-weight-asian="bold" style:font-weight-complex="bold"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1pt" style:font-size-asian="11pt" style:font-size-complex="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純文字"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純文字"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純文字"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純文字"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純文字"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純文字" style:family="paragraph">
      <style:paragraph-properties fo:text-align="center"/>
      <style:text-properties style:font-name="標楷體" style:font-name-asian="標楷體"/>
    </style:style>
    <style:style style:name="TableRow1093" style:family="table-row">
      <style:table-row-properties style:min-row-height="0.2361in" style:use-optimal-row-height="false" fo:keep-together="always"/>
    </style:style>
    <style:style style:name="TableCell1094" style:family="table-cell">
      <style:table-cell-properties fo:border="0.0069in solid #000000" style:writing-mode="lr-tb" fo:padding-top="0in" fo:padding-left="0.0194in" fo:padding-bottom="0in" fo:padding-right="0.0194in"/>
    </style:style>
    <style:style style:name="P1095" style:parent-style-name="純文字" style:family="paragraph">
      <style:paragraph-properties fo:margin-top="0.0166in" fo:margin-bottom="0.0166in" fo:line-height="0.1944in" fo:margin-left="0.1763in" fo:text-indent="-0.1763in">
        <style:tab-stops/>
      </style:paragraph-properties>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純文字" style:family="paragraph">
      <style:paragraph-properties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純文字"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純文字"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純文字"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純文字"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純文字" style:family="paragraph">
      <style:paragraph-properties fo:text-align="center"/>
      <style:text-properties style:font-name="標楷體" style:font-name-asian="標楷體"/>
    </style:style>
    <style:style style:name="TableRow1108" style:family="table-row">
      <style:table-row-properties style:min-row-height="0.2361in" style:use-optimal-row-height="false"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純文字" style:family="paragraph">
      <style:paragraph-properties fo:margin-top="0.0166in" fo:margin-bottom="0.0166in" fo:line-height="0.1944in" fo:margin-left="0.1763in" fo:text-indent="-0.1763in">
        <style:tab-stops/>
      </style:paragraph-properties>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純文字"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純文字" style:family="paragraph">
      <style:paragraph-properties fo:text-align="center"/>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純文字" style:family="paragraph">
      <style:paragraph-properties fo:text-align="center"/>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純文字" style:family="paragraph">
      <style:paragraph-properties fo:text-align="center"/>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純文字" style:family="paragraph">
      <style:paragraph-properties fo:text-align="center"/>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純文字" style:family="paragraph">
      <style:paragraph-properties fo:text-align="center"/>
      <style:text-properties style:font-name="標楷體" style:font-name-asian="標楷體"/>
    </style:style>
    <style:style style:name="TableRow1134" style:family="table-row">
      <style:table-row-properties style:min-row-height="0.2361in" style:use-optimal-row-height="false" fo:keep-together="always"/>
    </style:style>
    <style:style style:name="TableCell1135" style:family="table-cell">
      <style:table-cell-properties fo:border="0.0069in solid #000000" style:writing-mode="lr-tb" fo:padding-top="0in" fo:padding-left="0.0194in" fo:padding-bottom="0in" fo:padding-right="0.0194in"/>
    </style:style>
    <style:style style:name="P1136" style:parent-style-name="純文字" style:family="paragraph">
      <style:paragraph-properties fo:margin-top="0.0166in" fo:margin-bottom="0.0166in" fo:line-height="0.1944in" fo:margin-left="0.1763in" fo:text-indent="-0.1763in">
        <style:tab-stops/>
      </style:paragraph-properties>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fo:background-color="#FFFFFF"/>
    </style:style>
    <style:style style:name="T1139" style:parent-style-name="預設段落字型" style:family="text">
      <style:text-properties style:font-name="標楷體" style:font-name-asian="標楷體" style:font-size-complex="12pt"/>
    </style:style>
    <style:style style:name="P1140" style:parent-style-name="純文字" style:family="paragraph">
      <style:paragraph-properties fo:margin-top="0.0166in" fo:margin-bottom="0.0166in" fo:line-height="0.1944in" fo:margin-left="0.1763in" fo:text-indent="-0.1763in">
        <style:tab-stops/>
      </style:paragraph-properties>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fo:font-weight="bold" style:font-weight-asian="bold"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純文字"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純文字"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純文字"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純文字" style:family="paragraph">
      <style:paragraph-properties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純文字" style:family="paragraph">
      <style:paragraph-properties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純文字" style:family="paragraph">
      <style:paragraph-properties fo:text-align="center"/>
      <style:text-properties style:font-name="標楷體" style:font-name-asian="標楷體"/>
    </style:style>
    <style:style style:name="TableRow1158" style:family="table-row">
      <style:table-row-properties style:min-row-height="0.2361in" style:use-optimal-row-height="false"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純文字" style:family="paragraph">
      <style:paragraph-properties fo:margin-top="0.0166in" fo:margin-bottom="0.0166in" fo:line-height="0.1944in" fo:margin-left="0.1763in" fo:text-indent="-0.1763in">
        <style:tab-stops/>
      </style:paragraph-properties>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fo:background-color="#FFFFFF"/>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P1166" style:parent-style-name="純文字" style:family="paragraph">
      <style:paragraph-properties fo:margin-top="0.0166in" fo:margin-bottom="0.0166in" fo:line-height="0.1944in" fo:margin-left="0.1763in" fo:text-indent="-0.1763in">
        <style:tab-stops/>
      </style:paragraph-properties>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P1171" style:parent-style-name="純文字" style:family="paragraph">
      <style:paragraph-properties fo:margin-top="0.0166in" fo:margin-bottom="0.0166in" fo:line-height="0.1944in" fo:margin-left="0.1763in" fo:text-indent="-0.1763in">
        <style:tab-stops/>
      </style:paragraph-properties>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P1175" style:parent-style-name="純文字" style:family="paragraph">
      <style:paragraph-properties fo:margin-top="0.0166in" fo:margin-bottom="0.0166in" fo:line-height="0.1944in" fo:margin-left="0.1763in" fo:text-indent="-0.1763in">
        <style:tab-stops/>
      </style:paragraph-properties>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fo:font-weight="bold" style:font-weight-asian="bold" style:font-size-complex="12pt"/>
    </style:style>
    <style:style style:name="T1180" style:parent-style-name="預設段落字型" style:family="text">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純文字"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純文字" style:family="paragraph">
      <style:paragraph-properties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純文字" style:family="paragraph">
      <style:paragraph-properties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純文字"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純文字"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純文字" style:family="paragraph">
      <style:paragraph-properties fo:text-align="center"/>
      <style:text-properties style:font-name="標楷體" style:font-name-asian="標楷體"/>
    </style:style>
    <style:style style:name="TableRow1193" style:family="table-row">
      <style:table-row-properties style:min-row-height="0.2361in" style:use-optimal-row-height="false" fo:keep-together="always"/>
    </style:style>
    <style:style style:name="TableCell1194" style:family="table-cell">
      <style:table-cell-properties fo:border="0.0069in solid #000000" style:writing-mode="lr-tb" fo:padding-top="0in" fo:padding-left="0.0194in" fo:padding-bottom="0in" fo:padding-right="0.0194in"/>
    </style:style>
    <style:style style:name="P1195" style:parent-style-name="純文字" style:family="paragraph">
      <style:paragraph-properties fo:margin-top="0.0166in" fo:margin-bottom="0.0166in" fo:line-height="0.1944in" fo:margin-left="0.1763in" fo:text-indent="-0.1763in">
        <style:tab-stops/>
      </style:paragraph-properties>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fo:font-weight="bold" style:font-weight-asian="bold" fo:font-size="11pt" style:font-size-asian="11pt" style:font-size-complex="11pt"/>
    </style:style>
    <style:style style:name="T1207" style:parent-style-name="預設段落字型" style:family="text">
      <style:text-properties style:font-name="標楷體" style:font-name-asian="標楷體"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純文字"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純文字" style:family="paragraph">
      <style:paragraph-properties fo:text-align="center"/>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純文字" style:family="paragraph">
      <style:paragraph-properties fo:text-align="center"/>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純文字" style:family="paragraph">
      <style:paragraph-properties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純文字" style:family="paragraph">
      <style:paragraph-properties fo:text-align="center"/>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純文字" style:family="paragraph">
      <style:paragraph-properties fo:text-align="center"/>
      <style:text-properties style:font-name="標楷體" style:font-name-asian="標楷體"/>
    </style:style>
    <style:style style:name="TableRow1221" style:family="table-row">
      <style:table-row-properties style:min-row-height="0.2361in" style:use-optimal-row-height="false" fo:keep-together="always"/>
    </style:style>
    <style:style style:name="TableCell1222" style:family="table-cell">
      <style:table-cell-properties fo:border="0.0069in solid #000000" style:writing-mode="lr-tb" fo:padding-top="0in" fo:padding-left="0.0194in" fo:padding-bottom="0in" fo:padding-right="0.0194in"/>
    </style:style>
    <style:style style:name="P1223" style:parent-style-name="純文字" style:family="paragraph">
      <style:paragraph-properties fo:margin-top="0.0166in" fo:margin-bottom="0.0166in" fo:line-height="0.1944in" fo:margin-left="0.1763in" fo:text-indent="-0.1763in">
        <style:tab-stops/>
      </style:paragraph-properties>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fo:font-weight="bold" style:font-weight-asian="bold"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fo:font-size="11pt" style:font-size-asian="11pt" style:font-size-complex="11pt"/>
    </style:style>
    <style:style style:name="T1233" style:parent-style-name="預設段落字型" style:family="text">
      <style:text-properties style:font-name="標楷體" style:font-name-asian="標楷體" fo:font-weight="bold" style:font-weight-asian="bold"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fo:font-size="11pt" style:font-size-asian="11pt" style:font-size-complex="11pt"/>
    </style:style>
    <style:style style:name="T1241" style:parent-style-name="預設段落字型" style:family="text">
      <style:text-properties style:font-name="標楷體" style:font-name-asian="標楷體" fo:font-weight="bold" style:font-weight-asian="bold" fo:font-size="11pt" style:font-size-asian="11pt" style:font-size-complex="11pt"/>
    </style:style>
    <style:style style:name="T1242" style:parent-style-name="預設段落字型" style:family="text">
      <style:text-properties style:font-name="標楷體" style:font-name-asian="標楷體" fo:font-size="11pt" style:font-size-asian="11pt" style:font-size-complex="11pt"/>
    </style:style>
    <style:style style:name="T1243" style:parent-style-name="預設段落字型" style:family="text">
      <style:text-properties style:font-name="標楷體" style:font-name-asian="標楷體" fo:font-weight="bold" style:font-weight-asian="bold" fo:font-size="11pt" style:font-size-asian="11pt" style:font-size-complex="11pt"/>
    </style:style>
    <style:style style:name="T1244" style:parent-style-name="預設段落字型" style:family="text">
      <style:text-properties style:font-name="標楷體" style:font-name-asian="標楷體" fo:font-weight="bold" style:font-weight-asian="bold" fo:font-size="11pt" style:font-size-asian="11pt" style:font-size-complex="11pt"/>
    </style:style>
    <style:style style:name="T1245" style:parent-style-name="預設段落字型" style:family="text">
      <style:text-properties style:font-name="標楷體" style:font-name-asian="標楷體" fo:font-weight="bold" style:font-weight-asian="bold" fo:font-size="11pt" style:font-size-asian="11pt" style:font-size-complex="11pt"/>
    </style:style>
    <style:style style:name="T1246" style:parent-style-name="預設段落字型" style:family="text">
      <style:text-properties style:font-name="標楷體" style:font-name-asian="標楷體" fo:font-weight="bold" style:font-weight-asian="bold" fo:font-size="11pt" style:font-size-asian="11pt" style:font-size-complex="11pt"/>
    </style:style>
    <style:style style:name="T1247" style:parent-style-name="預設段落字型" style:family="text">
      <style:text-properties style:font-name="標楷體" style:font-name-asian="標楷體" fo:font-weight="bold" style:font-weight-asian="bold" fo:font-size="11pt" style:font-size-asian="11pt" style:font-size-complex="11pt"/>
    </style:style>
    <style:style style:name="T1248" style:parent-style-name="預設段落字型" style:family="text">
      <style:text-properties style:font-name="標楷體" style:font-name-asian="標楷體" fo:font-weight="bold" style:font-weight-asian="bold" fo:font-size="11pt" style:font-size-asian="11pt" style:font-size-complex="11pt"/>
    </style:style>
    <style:style style:name="T1249" style:parent-style-name="預設段落字型" style:family="text">
      <style:text-properties style:font-name="標楷體" style:font-name-asian="標楷體" fo:font-size="11pt" style:font-size-asian="11pt" style:font-size-complex="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純文字" style:family="paragraph">
      <style:paragraph-properties fo:text-align="center"/>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純文字" style:family="paragraph">
      <style:paragraph-properties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純文字" style:family="paragraph">
      <style:paragraph-properties fo:text-align="center"/>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純文字" style:family="paragraph">
      <style:paragraph-properties fo:text-align="center"/>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純文字"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純文字" style:family="paragraph">
      <style:paragraph-properties fo:text-align="center"/>
      <style:text-properties style:font-name="標楷體" style:font-name-asian="標楷體"/>
    </style:style>
    <style:style style:name="TableRow1262" style:family="table-row">
      <style:table-row-properties style:min-row-height="0.2361in" style:use-optimal-row-height="false" fo:keep-together="always"/>
    </style:style>
    <style:style style:name="TableCell1263" style:family="table-cell">
      <style:table-cell-properties fo:border="0.0069in solid #000000" style:writing-mode="lr-tb" fo:padding-top="0in" fo:padding-left="0.0194in" fo:padding-bottom="0in" fo:padding-right="0.0194in"/>
    </style:style>
    <style:style style:name="P1264" style:parent-style-name="純文字" style:family="paragraph">
      <style:paragraph-properties fo:margin-top="0.0166in" fo:margin-bottom="0.0166in" fo:line-height="0.1944in" fo:margin-left="0.1763in" fo:text-indent="-0.1763in">
        <style:tab-stops/>
      </style:paragraph-properties>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fo:font-weight="bold" style:font-weight-asian="bold"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1pt" style:font-size-asian="11pt" style:font-size-complex="11pt"/>
    </style:style>
    <style:style style:name="T1276" style:parent-style-name="預設段落字型" style:family="text">
      <style:text-properties style:font-name="標楷體"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標楷體" style:font-name-asian="標楷體"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純文字" style:family="paragraph">
      <style:paragraph-properties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純文字" style:family="paragraph">
      <style:paragraph-properties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純文字"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純文字"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純文字" style:family="paragraph">
      <style:paragraph-properties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純文字" style:family="paragraph">
      <style:paragraph-properties fo:text-align="center"/>
      <style:text-properties style:font-name="標楷體" style:font-name-asian="標楷體"/>
    </style:style>
    <style:style style:name="TableRow1292" style:family="table-row">
      <style:table-row-properties style:min-row-height="1.7256in" style:use-optimal-row-height="false" fo:keep-together="always"/>
    </style:style>
    <style:style style:name="TableCell1293" style:family="table-cell">
      <style:table-cell-properties fo:border="0.0069in solid #000000" style:writing-mode="lr-tb" fo:padding-top="0in" fo:padding-left="0.0194in" fo:padding-bottom="0in" fo:padding-right="0.0194in"/>
    </style:style>
    <style:style style:name="P1294" style:parent-style-name="純文字" style:family="paragraph">
      <style:text-properties style:font-name="標楷體" style:font-name-asian="標楷體" fo:font-size="10pt" style:font-size-asian="10pt"/>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style>
    <style:style style:name="T1300" style:parent-style-name="預設段落字型" style:family="text">
      <style:text-properties style:font-name="標楷體" style:font-name-asian="標楷體" fo:font-weight="bold" style:font-weight-asian="bold" fo:font-size="10pt" style:font-size-asian="10pt"/>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weight="bold" style:font-weight-asian="bold" fo:font-size="10pt" style:font-size-asian="10pt"/>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標楷體" style:font-name-asian="標楷體" fo:color="#FF0000" fo:font-size="10pt" style:font-size-asian="10pt"/>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標楷體" style:font-name-asian="標楷體" fo:font-size="10pt" style:font-size-asian="10pt"/>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標楷體" style:font-name-asian="標楷體" fo:font-size="10pt" style:font-size-asian="10pt"/>
    </style:style>
    <style:style style:name="P1311" style:parent-style-name="純文字" style:family="paragraph">
      <style:paragraph-properties fo:text-align="justify" fo:margin-left="0.1388in" fo:text-indent="-0.1388in">
        <style:tab-stops/>
      </style:paragraph-properties>
    </style:style>
    <style:style style:name="T1312" style:parent-style-name="預設段落字型" style:family="text">
      <style:text-properties style:font-name="標楷體" style:font-name-asian="標楷體" fo:font-size="10pt" style:font-size-asian="10pt"/>
    </style:style>
    <style:style style:name="T1313" style:parent-style-name="預設段落字型" style:family="text">
      <style:text-properties style:font-name="標楷體" style:font-name-asian="標楷體" fo:font-size="10pt" style:font-size-asian="10pt"/>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標楷體" style:font-name-asian="標楷體" fo:font-weight="bold" style:font-weight-asian="bold" style:font-weight-complex="bold" fo:font-size="10pt" style:font-size-asian="10pt"/>
    </style:style>
    <style:style style:name="T1316" style:parent-style-name="預設段落字型" style:family="text">
      <style:text-properties style:font-name="標楷體" style:font-name-asian="標楷體" fo:font-weight="bold" style:font-weight-asian="bold" fo:font-size="10pt" style:font-size-asian="10pt"/>
    </style:style>
    <style:style style:name="T1317" style:parent-style-name="預設段落字型" style:family="text">
      <style:text-properties style:font-name="標楷體" style:font-name-asian="標楷體" fo:font-weight="bold" style:font-weight-asian="bold" fo:font-size="10pt" style:font-size-asian="10pt"/>
    </style:style>
    <style:style style:name="T1318" style:parent-style-name="預設段落字型" style:family="text">
      <style:text-properties style:font-name="標楷體" style:font-name-asian="標楷體" fo:font-weight="bold" style:font-weight-asian="bold" style:font-weight-complex="bold" fo:font-size="10pt" style:font-size-asian="10pt"/>
    </style:style>
    <style:style style:name="T1319" style:parent-style-name="預設段落字型" style:family="text">
      <style:text-properties style:font-name="標楷體" style:font-name-asian="標楷體" fo:font-size="10pt" style:font-size-asian="10pt"/>
    </style:style>
    <style:style style:name="T1320" style:parent-style-name="預設段落字型" style:family="text">
      <style:text-properties style:font-name="標楷體" style:font-name-asian="標楷體" fo:font-size="10pt" style:font-size-asian="10pt"/>
    </style:style>
    <style:style style:name="T1321" style:parent-style-name="預設段落字型" style:family="text">
      <style:text-properties style:font-name="標楷體" style:font-name-asian="標楷體" fo:font-size="10pt" style:font-size-asian="10pt"/>
    </style:style>
    <style:style style:name="T1322" style:parent-style-name="預設段落字型" style:family="text">
      <style:text-properties style:font-name="標楷體" style:font-name-asian="標楷體" fo:font-size="10pt" style:font-size-asian="10pt"/>
    </style:style>
    <style:style style:name="T1323" style:parent-style-name="預設段落字型" style:family="text">
      <style:text-properties style:font-name="標楷體" style:font-name-asian="標楷體" fo:font-size="10pt" style:font-size-asian="10pt"/>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標楷體" style:font-name-asian="標楷體" fo:font-size="10pt" style:font-size-asian="10pt"/>
    </style:style>
    <style:style style:name="T1327" style:parent-style-name="預設段落字型" style:family="text">
      <style:text-properties style:font-name="標楷體" style:font-name-asian="標楷體" fo:font-size="10pt" style:font-size-asian="10pt"/>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P1333" style:parent-style-name="純文字" style:family="paragraph">
      <style:paragraph-properties fo:text-align="justify" fo:margin-left="0.1388in" fo:text-indent="-0.1388in">
        <style:tab-stops/>
      </style:paragraph-properties>
    </style:style>
    <style:style style:name="T1334" style:parent-style-name="預設段落字型" style:family="text">
      <style:text-properties style:font-name="標楷體" style:font-name-asian="標楷體" fo:font-size="10pt" style:font-size-asian="10pt"/>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標楷體" style:font-name-asian="標楷體" fo:font-weight="bold" style:font-weight-asian="bold" fo:font-size="10pt" style:font-size-asian="10pt"/>
    </style:style>
    <style:style style:name="T1337" style:parent-style-name="預設段落字型" style:family="text">
      <style:text-properties style:font-name="標楷體" style:font-name-asian="標楷體" fo:font-size="10pt" style:font-size-asian="10pt"/>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style>
    <style:style style:name="T1340" style:parent-style-name="預設段落字型" style:family="text">
      <style:text-properties style:font-name="標楷體" style:font-name-asian="標楷體" fo:font-size="10pt" style:font-size-asian="10pt"/>
    </style:style>
    <style:style style:name="T1341" style:parent-style-name="預設段落字型" style:family="text">
      <style:text-properties style:font-name="標楷體" style:font-name-asian="標楷體" fo:font-size="10pt" style:font-size-asian="10pt"/>
    </style:style>
    <style:style style:name="T1342" style:parent-style-name="class80" style:family="text">
      <style:text-properties style:font-name="標楷體" style:font-name-asian="標楷體" fo:font-size="10pt" style:font-size-asian="10pt"/>
    </style:style>
    <style:style style:name="T1343" style:parent-style-name="class80" style:family="text">
      <style:text-properties style:font-name="標楷體" style:font-name-asian="標楷體" fo:font-size="10pt" style:font-size-asian="10pt"/>
    </style:style>
    <style:style style:name="T1344" style:parent-style-name="class80" style:family="text">
      <style:text-properties style:font-name="標楷體" style:font-name-asian="標楷體" fo:font-size="10pt" style:font-size-asian="10pt"/>
    </style:style>
    <style:style style:name="T1345" style:parent-style-name="class80"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T1348" style:parent-style-name="class80"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1350" style:parent-style-name="class80"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fo:font-size="10pt" style:font-size-asian="10pt"/>
    </style:style>
    <style:style style:name="T1353" style:parent-style-name="class80"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fo:font-size="10pt" style:font-size-asian="10pt"/>
    </style:style>
    <style:style style:name="T1355" style:parent-style-name="預設段落字型" style:family="text">
      <style:text-properties style:font-name="標楷體" style:font-name-asian="標楷體" fo:font-size="10pt" style:font-size-asian="10pt"/>
    </style:style>
    <style:style style:name="T1356" style:parent-style-name="class80" style:family="text">
      <style:text-properties style:font-name="標楷體" style:font-name-asian="標楷體" fo:font-size="10pt" style:font-size-asian="10pt"/>
    </style:style>
    <style:style style:name="T1357" style:parent-style-name="預設段落字型" style:family="text">
      <style:text-properties style:font-name="標楷體" style:font-name-asian="標楷體" fo:font-size="10pt" style:font-size-asian="10pt"/>
    </style:style>
    <style:style style:name="T1358" style:parent-style-name="class80" style:family="text">
      <style:text-properties style:font-name="標楷體" style:font-name-asian="標楷體" fo:font-size="10pt" style:font-size-asian="10pt"/>
    </style:style>
    <style:style style:name="T1359" style:parent-style-name="預設段落字型" style:family="text">
      <style:text-properties style:font-name="標楷體" style:font-name-asian="標楷體" style:font-name-complex="標楷體" fo:font-weight="bold" style:font-weight-asian="bold" fo:font-size="10pt" style:font-size-asian="10pt"/>
    </style:style>
    <style:style style:name="T1360" style:parent-style-name="預設段落字型" style:family="text">
      <style:text-properties style:font-name="標楷體" style:font-name-asian="標楷體" style:font-name-complex="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T1362" style:parent-style-name="預設段落字型" style:family="text">
      <style:text-properties style:font-name="標楷體" style:font-name-asian="標楷體" fo:font-size="10pt" style:font-size-asian="10pt"/>
    </style:style>
    <style:style style:name="T1363" style:parent-style-name="預設段落字型" style:family="text">
      <style:text-properties style:font-name="標楷體" style:font-name-asian="標楷體" fo:font-size="10pt" style:font-size-asian="10pt"/>
    </style:style>
    <style:style style:name="T1364" style:parent-style-name="預設段落字型" style:family="text">
      <style:text-properties style:font-name="標楷體" style:font-name-asian="標楷體" fo:font-size="10pt" style:font-size-asian="10pt"/>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fo:font-size="10pt" style:font-size-asian="10pt"/>
    </style:style>
    <style:style style:name="T1367" style:parent-style-name="預設段落字型" style:family="text">
      <style:text-properties style:font-name="標楷體" style:font-name-asian="標楷體" fo:font-size="10pt" style:font-size-asian="10pt"/>
    </style:style>
    <style:style style:name="T1368" style:parent-style-name="預設段落字型" style:family="text">
      <style:text-properties style:font-name="標楷體" style:font-name-asian="標楷體" fo:font-size="10pt" style:font-size-asian="10pt"/>
    </style:style>
    <style:style style:name="T1369" style:parent-style-name="預設段落字型" style:family="text">
      <style:text-properties style:font-name="標楷體" style:font-name-asian="標楷體" fo:font-size="10pt" style:font-size-asian="10pt"/>
    </style:style>
    <style:style style:name="T1370" style:parent-style-name="預設段落字型" style:family="text">
      <style:text-properties style:font-name="標楷體" style:font-name-asian="標楷體" fo:font-size="10pt" style:font-size-asian="10pt"/>
    </style:style>
    <style:style style:name="T1371" style:parent-style-name="預設段落字型" style:family="text">
      <style:text-properties style:font-name="標楷體" style:font-name-asian="標楷體" fo:font-size="10pt" style:font-size-asian="10pt"/>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標楷體" style:font-name-asian="標楷體" fo:font-size="10pt" style:font-size-asian="10pt"/>
    </style:style>
    <style:style style:name="T1374" style:parent-style-name="預設段落字型" style:family="text">
      <style:text-properties style:font-name="標楷體" style:font-name-asian="標楷體" fo:font-size="10pt" style:font-size-asian="10pt"/>
    </style:style>
    <style:style style:name="T1375" style:parent-style-name="預設段落字型" style:family="text">
      <style:text-properties style:font-name="標楷體" style:font-name-asian="標楷體" fo:font-size="10pt" style:font-size-asian="10pt"/>
    </style:style>
    <style:style style:name="T1376" style:parent-style-name="預設段落字型" style:family="text">
      <style:text-properties style:font-name="標楷體" style:font-name-asian="標楷體" fo:font-size="10pt" style:font-size-asian="10pt"/>
    </style:style>
    <style:style style:name="T1377" style:parent-style-name="預設段落字型" style:family="text">
      <style:text-properties style:font-name="標楷體" style:font-name-asian="標楷體" fo:font-size="10pt" style:font-size-asian="10pt"/>
    </style:style>
    <style:style style:name="T1378" style:parent-style-name="預設段落字型" style:family="text">
      <style:text-properties style:font-name="標楷體" style:font-name-asian="標楷體" fo:font-size="10pt" style:font-size-asian="10pt"/>
    </style:style>
    <style:style style:name="T1379" style:parent-style-name="預設段落字型" style:family="text">
      <style:text-properties style:font-name="標楷體" style:font-name-asian="標楷體" fo:font-size="10pt" style:font-size-asian="10pt"/>
    </style:style>
    <style:style style:name="T1380" style:parent-style-name="預設段落字型" style:family="text">
      <style:text-properties style:font-name="標楷體" style:font-name-asian="標楷體" fo:font-size="10pt" style:font-size-asian="10pt"/>
    </style:style>
    <style:style style:name="T1381" style:parent-style-name="預設段落字型" style:family="text">
      <style:text-properties style:font-name="標楷體" style:font-name-asian="標楷體" fo:font-weight="bold" style:font-weight-asian="bold" fo:font-size="10pt" style:font-size-asian="10pt"/>
    </style:style>
    <style:style style:name="T1382" style:parent-style-name="預設段落字型" style:family="text">
      <style:text-properties style:font-name="標楷體" style:font-name-asian="標楷體" fo:font-weight="bold" style:font-weight-asian="bold" fo:font-size="10pt" style:font-size-asian="10pt"/>
    </style:style>
    <style:style style:name="T1383" style:parent-style-name="預設段落字型" style:family="text">
      <style:text-properties style:font-name="標楷體" style:font-name-asian="標楷體" fo:font-weight="bold" style:font-weight-asian="bold" fo:font-size="10pt" style:font-size-asian="10pt"/>
    </style:style>
    <style:style style:name="T1384" style:parent-style-name="預設段落字型" style:family="text">
      <style:text-properties style:font-name="標楷體" style:font-name-asian="標楷體" fo:font-size="10pt" style:font-size-asian="10pt"/>
    </style:style>
    <style:style style:name="T1385" style:parent-style-name="預設段落字型" style:family="text">
      <style:text-properties style:font-name="標楷體" style:font-name-asian="標楷體" fo:font-size="10pt" style:font-size-asian="10pt"/>
    </style:style>
    <style:style style:name="T1386" style:parent-style-name="預設段落字型" style:family="text">
      <style:text-properties style:font-name="標楷體" style:font-name-asian="標楷體" fo:font-size="10pt" style:font-size-asian="10pt"/>
    </style:style>
    <style:style style:name="T1387" style:parent-style-name="預設段落字型" style:family="text">
      <style:text-properties style:font-name="標楷體" style:font-name-asian="標楷體" fo:font-size="10pt" style:font-size-asian="10pt"/>
    </style:style>
    <style:style style:name="T1388" style:parent-style-name="預設段落字型" style:family="text">
      <style:text-properties style:font-name="標楷體" style:font-name-asian="標楷體" fo:font-size="10pt" style:font-size-asian="10pt"/>
    </style:style>
    <style:style style:name="T1389" style:parent-style-name="預設段落字型" style:family="text">
      <style:text-properties style:font-name="標楷體" style:font-name-asian="標楷體" fo:font-size="10pt" style:font-size-asian="10pt"/>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標楷體" style:font-name-asian="標楷體" fo:font-size="10pt" style:font-size-asian="10pt"/>
    </style:style>
    <style:style style:name="T1392" style:parent-style-name="預設段落字型" style:family="text">
      <style:text-properties style:font-name="標楷體" style:font-name-asian="標楷體" fo:font-weight="bold" style:font-weight-asian="bold" fo:font-size="10pt" style:font-size-asian="10pt"/>
    </style:style>
    <style:style style:name="T1393" style:parent-style-name="預設段落字型" style:family="text">
      <style:text-properties style:font-name="標楷體" style:font-name-asian="標楷體" fo:font-size="10pt" style:font-size-asian="10pt"/>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標楷體" style:font-name-asian="標楷體" fo:font-size="10pt" style:font-size-asian="10pt"/>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fo:font-weight="bold" style:font-weight-asian="bold" fo:font-size="10pt" style:font-size-asian="10pt" fo:background-color="#FFFFFF"/>
    </style:style>
    <style:style style:name="P1398" style:parent-style-name="純文字" style:family="paragraph">
      <style:paragraph-properties fo:line-height="0.1944in"/>
      <style:text-properties style:font-name="標楷體" style:font-name-asian="標楷體" style:font-size-complex="12pt"/>
    </style:style>
    <style:style style:name="P1399" style:parent-style-name="純文字" style:list-style-name="LFO1" style:family="paragraph">
      <style:paragraph-properties fo:line-height="0.1944in"/>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size-complex="12pt"/>
    </style:style>
    <style:style style:name="P1410" style:parent-style-name="純文字" style:list-style-name="LFO1" style:family="paragraph">
      <style:paragraph-properties fo:line-height="0.1944in"/>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P1420" style:parent-style-name="內文" style:family="paragraph">
      <style:paragraph-properties fo:margin-top="0.1666in" fo:line-height="0.1666in"/>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P1427" style:parent-style-name="內文" style:family="paragraph">
      <style:paragraph-properties fo:margin-top="0.1666in" fo:line-height="0.1666in"/>
    </style:style>
    <style:style style:name="T1428" style:parent-style-name="預設段落字型" style:family="text">
      <style:text-properties style:font-name="標楷體" style:font-name-asian="標楷體"/>
    </style:style>
  </office:automatic-styles>
  <office:body>
    <office:text text:use-soft-page-breaks="true">
      <text:p text:style-name="P1">私立高級中等學校決算報告及預算執行自我檢查表</text:p>
      <text:p text:style-name="P4"><text:span text:style-name="T5">學校名稱：</text:span><text:span text:style-name="T6"><text:s text:c="2"/></text:span><text:span text:style-name="T7"><text:tab/></text:span><text:span text:style-name="T8"><text:tab/></text:span><text:span text:style-name="T9"><text:tab/></text:span><text:span text:style-name="T10"><text:tab/><text:s text:c="31"/></text:span><text:bookmark-start text:name="_Hlk126327945"/><text:span text:style-name="T11">中市府版本</text:span><text:span text:style-name="T12">113</text:span><text:span text:style-name="T13">學年度</text:span><text:bookmark-end text:name="_Hlk126327945"/><text:span text:style-name="T14">適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純文字"><text:span text:style-name="T25">學校自我檢查項目</text:span></text:p>
            </table:table-cell>
            <table:table-cell table:style-name="TableCell26" table:number-rows-spanned="2">
              <text:p text:style-name="P27">是</text:p>
              <text:p text:style-name="P28">(符合規定)</text:p>
            </table:table-cell>
            <table:table-cell table:style-name="TableCell29" table:number-rows-spanned="2">
              <text:p text:style-name="P30">否</text:p>
              <text:p text:style-name="P31">(不符規定)</text:p>
            </table:table-cell>
            <table:table-cell table:style-name="TableCell32" table:number-rows-spanned="2">
              <text:p text:style-name="P33">不適用</text:p>
            </table:table-cell>
            <table:table-cell table:style-name="TableCell34" table:number-columns-spanned="2">
              <text:p text:style-name="P35">請載明檢查項目所在之頁數</text:p>
            </table:table-cell>
            <table:covered-table-cell/>
            <table:table-cell table:style-name="TableCell36" table:number-rows-spanned="2">
              <text:p text:style-name="P37">中市府覆核欄位</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ext:p text:style-name="P44">決算書</text:p>
            </table:table-cell>
            <table:table-cell table:style-name="TableCell45">
              <text:p text:style-name="P46">查核報告書</text:p>
            </table:table-cell>
            <table:covered-table-cell>
              <text:p text:style-name="P47"/>
            </table:covered-table-cell>
          </table:table-row>
        </table:table-header-rows>
        <table:table-row table:style-name="TableRow48">
          <table:table-cell table:style-name="TableCell49">
            <text:p text:style-name="P50"><text:span text:style-name="T51">1.</text:span><text:span text:style-name="T52">「決算總說明」其格式與應說明事項是否與規定相符？</text:span><text:span text:style-name="T53">(</text:span><text:span text:style-name="T54">金額請</text:span><text:span text:style-name="T55"><text:s text:c="3"/></text:span><text:span text:style-name="T56">皆表示為</text:span><text:span text:style-name="T57">x,xxx</text:span><text:span text:style-name="T58">億</text:span><text:span text:style-name="T59">x,xxx</text:span><text:span text:style-name="T60">萬</text:span><text:span text:style-name="T61">x,xxx</text:span><text:span text:style-name="T62">元，數字部分請皆以</text:span><text:span text:style-name="T63">阿拉伯</text:span><text:span text:style-name="T64"><text:s text:c="3"/></text:span><text:span text:style-name="T65">數字</text:span><text:span text:style-name="T66">表示</text:span><text:span text:style-name="T67">)</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2.</text:span><text:span text:style-name="T84">「平衡表」各</text:span><text:span text:style-name="T85">資產、負債項目</text:span><text:span text:style-name="T86">均應編列「</text:span><text:span text:style-name="T87">(</text:span><text:span text:style-name="T88">項</text:span><text:span text:style-name="T89">)</text:span><text:span text:style-name="T90">目明細表」，是否無遺漏編列？</text:span><text:span text:style-name="T91">(</text:span><text:span text:style-name="T92">含存出保證金、存入保證金、長期營運資產明細表等平衡表有決算金額之項目均需依序編製</text:span><text:span text:style-name="T93">)</text:span><text:span text:style-name="T94">且兩者之項目及金額是否相符？</text:span><text:span text:style-name="T95">(</text:span><text:span text:style-name="T96">註：「</text:span><text:span text:style-name="T97">(</text:span><text:span text:style-name="T98">項</text:span><text:span text:style-name="T99">)</text:span><text:span text:style-name="T100">目明細表」之摘要請編至第</text:span><text:span text:style-name="T101">4</text:span><text:span text:style-name="T102">級以上會計項目或該項目更詳細之說明，但</text:span><text:span text:style-name="T103">內容如涉及個資應予遮隱</text:span><text:span text:style-name="T104">，另屬</text:span><text:span text:style-name="T105">長期營運資產項目請列明增減之金額及原因</text:span><text:span text:style-name="T106">)</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3.</text:span><text:span text:style-name="T123">「收支餘絀表」本期餘絀金額，是否與「現金流量表」本期餘絀金額相</text:span><text:span text:style-name="T124">符？</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4.</text:span><text:span text:style-name="T141">「收支餘絀表」收入及成本與費用各項目金額，是否與「現金收支概況表」經常門現金收入與支出各項目金額相符或相當？</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5.</text:span><text:span text:style-name="T158">「收支餘絀表」收入及成本與費用各項目金額，是否與「收入明細表」及「成本與費用明細表」各項目金額相符？</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6.</text:span><text:span text:style-name="T175">「現金收支概況表」扣減不動產支出前現金餘絀，是否與該表中經常門現金餘絀</text:span><text:span text:style-name="T176">+</text:span><text:span text:style-name="T177">出售資產現金收入</text:span><text:span text:style-name="T178">-</text:span><text:span text:style-name="T179">購置動產、無形資產及其他資產現金支出之金額相符？</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7.</text:span><text:span text:style-name="T196">「現金收支概況表」經常門現金餘絀，是否</text:span><text:span text:style-name="T197">與「現金流量表」營運活動淨現金流入（出）金額相等？</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8.</text:span><text:span text:style-name="T214">「現金收支概況表」出售資產現金收入，是否與「現金流量表」中「</text:span><text:span text:style-name="T215">減少不動產</text:span><text:span text:style-name="T216">、房屋及設備收現數」、「減少投資性不動</text:span><text:span text:style-name="T217">產</text:span><text:span text:style-name="T218">收現數」、「</text:span><text:span text:style-name="T219">減少生物資產</text:span><text:span text:style-name="T220">－非流動收現數」、「減少無形資</text:span><text:span text:style-name="T221">產</text:span><text:span text:style-name="T222">收現數」及「</text:span><text:span text:style-name="T223">減少其他資產</text:span><text:span text:style-name="T224">收現數」</text:span><text:span text:style-name="T225">之合計數相等？</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9.</text:span><text:span text:style-name="T242">「現金收支概況表」中</text:span><text:span text:style-name="T243">「購置動產</text:span><text:span text:style-name="T244">、無形資</text:span><text:span text:style-name="T245">產</text:span><text:span text:style-name="T246">及其他資</text:span><text:span text:style-name="T247">產</text:span><text:span text:style-name="T248">現金支出」與</text:span><text:span text:style-name="T249">「購置不動產</text:span><text:span text:style-name="T250">現金支出」合計數，</text:span><text:span text:style-name="T251">是否</text:span><text:span text:style-name="T252">與「現金流量表」中「增加不動</text:span><text:span text:style-name="T253">產、房屋及設備付現數」、「增加投資性不動產</text:span><text:span text:style-name="T254">付現數」、「增加生</text:span><text:span text:style-name="T255">物資產</text:span><text:span text:style-name="T256">－非流動付現數」、「增加無形資</text:span><text:span text:style-name="T257">產</text:span><text:span text:style-name="T258">付現數」及「增加其他</text:span><text:span text:style-name="T259">資產</text:span><text:span text:style-name="T260">付現數」</text:span><text:span text:style-name="T261">之合計數相等？</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0.「長期營運資產變動表」決算數與預算數差異百分比超過50%以上者，是否在備註欄中註明原因？(註：採直線法提列折舊以編號205B格式編列者適用，請勾「是」或「否」；採報廢法提列折舊以編號205A格式編列者不適用，請勾「無」)</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11.</text:span><text:span text:style-name="T293">「借款變動表」是否依填表說明完整表達無遺漏？</text:span><text:span text:style-name="T294">(</text:span><text:span text:style-name="T295">註：</text:span><text:span text:style-name="T296">1.</text:span><text:span text:style-name="T297">該表備註欄</text:span><text:span text:style-name="T298">請逐筆詳述主管機關核准日期、文號及金額或借款依據，並檢附該公文影本</text:span><text:span text:style-name="T299">，另各筆借款請分別列示</text:span><text:span text:style-name="T300">[</text:span><text:span text:style-name="T301">勿因借款對象、用途及期間等項目相同，而合併列之</text:span><text:span text:style-name="T302">]</text:span><text:span text:style-name="T303">，且</text:span><text:span text:style-name="T304">依借款時間順序編列</text:span><text:span text:style-name="T305">。</text:span><text:span text:style-name="T306">2.</text:span><text:span text:style-name="T307">無金額者仍須編列，合計請列</text:span><text:span text:style-name="T308">0</text:span><text:span text:style-name="T309">，並註記</text:span><text:span text:style-name="T310">無融資借款情形</text:span><text:span text:style-name="T311">。</text:span><text:span text:style-name="T312">)</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12.</text:span><text:span text:style-name="T329">「借款變動表」之</text:span><text:span text:style-name="T330">本學年度舉借金額</text:span><text:span text:style-name="T331">是否均依「教育部監督學校財團法人及所設私立學校融資作業要點」規定辦理？</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ext:soft-page-break/>
        <table:table-row table:style-name="TableRow344">
          <table:table-cell table:style-name="TableCell345">
            <text:p text:style-name="P346"><text:span text:style-name="T347">13.</text:span><text:span text:style-name="T348">「收入明細表」中</text:span><text:span text:style-name="T349">有關學生之相關收費</text:span><text:span text:style-name="T350">是否另編列</text:span><text:span text:style-name="T351">「收入說明表」</text:span><text:span text:style-name="T352">說明該項收入之收費標準及計算式？</text:span><text:span text:style-name="T353">(</text:span><text:span text:style-name="T354">註：該說明表需含本學年度學生數、學雜費暨各項代收代付費及代辦費，如</text:span><text:span text:style-name="T355">實習實驗費、電腦使用費、住宿費及其他</text:span><text:span text:style-name="T356">代收代辦費等項目，另請於「收入明細表</text:span><text:span text:style-name="T357">」學雜費收入之備註欄分別說明上、下學期學生數</text:span><text:span text:style-name="T358">)</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14.</text:span><text:span text:style-name="T375">「收入明細表」及「成本與費用明細表」決算數與預算數第</text:span><text:span text:style-name="T376">3</text:span><text:span text:style-name="T377">級會計項目差異超過</text:span><text:span text:style-name="T378">±10%</text:span><text:span text:style-name="T379">，是否在備註欄中註明原因？</text:span><text:span text:style-name="T380">(</text:span><text:span text:style-name="T381">請註明詳確</text:span><text:span text:style-name="T382">，另第</text:span><text:span text:style-name="T383">4</text:span><text:span text:style-name="T384">級會計項目差異超過</text:span><text:span text:style-name="T385">±20%</text:span><text:span text:style-name="T386">者，亦請扼要說明差異</text:span><text:span text:style-name="T387">)</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5.</text:p>
            <text:p text:style-name="P403"><text:span text:style-name="T404">(1)</text:span><text:span text:style-name="T405">專任董事長、董事、監察人全體本學年度支領之總報酬</text:span><text:span text:style-name="T406">( <text:s text:c="10"/></text:span><text:span text:style-name="T407">元</text:span><text:span text:style-name="T408">)</text:span><text:span text:style-name="T409">是否未超過學校法人及其所設所有私立學校本學年度總收入之</text:span><text:span text:style-name="T410">1%(</text:span><text:span text:style-name="T411">本學年度總收入</text:span><text:span text:style-name="T412"><text:s text:c="9"/></text:span><text:span text:style-name="T413">元</text:span><text:span text:style-name="T414">*1%= <text:s text:c="9"/></text:span><text:span text:style-name="T415">元</text:span><text:span text:style-name="T416">)</text:span><text:span text:style-name="T417">，且不得超過</text:span><text:span text:style-name="T418">200</text:span><text:span text:style-name="T419">萬元？</text:span><text:span text:style-name="T420">(</text:span><text:span text:style-name="T421">註：若與</text:span><text:span text:style-name="T422">「學校財團法人董事長董事監察人支領報酬及費用標準」等有關規定不符，</text:span><text:span text:style-name="T423">請學校收回超支款項</text:span><text:span text:style-name="T424">，以免影響決算之備查。另請於「成本與費用明細表」董事會支出</text:span><text:span text:style-name="T425">/</text:span><text:span text:style-name="T426">人事費之備註欄分別說明董事會秘書或辦事員人事費及專任董監事報酬之本學年度決算數</text:span><text:span text:style-name="T427">)</text:span><text:span text:style-name="T428"><text:s/></text:span><text:span text:style-name="T429">(</text:span><text:span text:style-name="T430">非專案輔導學校之檢查項目</text:span><text:span text:style-name="T431">)</text:span></text:p>
            <text:p text:style-name="P432"><text:span text:style-name="T433"><text:s text:c="3"/></text:span><text:span text:style-name="T434">全學年度支領總額</text:span><text:span text:style-name="T435">(A)</text:span><text:span text:style-name="T436">：</text:span></text:p>
            <text:p text:style-name="P437"><text:span text:style-name="T438"><text:s text:c="3"/></text:span><text:span text:style-name="T439">全學年度學校法人及其所設所有私立學校總收入數</text:span><text:span text:style-name="T440">(B)</text:span><text:span text:style-name="T441">：</text:span></text:p>
            <text:p text:style-name="P442"><text:span text:style-name="T443"><text:s text:c="3"/></text:span><text:span text:style-name="T444">A/B(%)=</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請註明</text:span><text:span text:style-name="T454">(B)</text:span><text:span text:style-name="T455">頁數</text:span></text:p>
          </table:table-cell>
          <table:table-cell table:style-name="TableCell456">
            <text:p text:style-name="P457"><text:span text:style-name="T458">請註明</text:span><text:span text:style-name="T459">(A)</text:span><text:span text:style-name="T460">頁數</text:span></text:p>
          </table:table-cell>
          <table:table-cell table:style-name="TableCell461">
            <text:p text:style-name="P462"/>
          </table:table-cell>
        </table:table-row>
        <table:table-row table:style-name="TableRow463">
          <table:table-cell table:style-name="TableCell464">
            <text:p text:style-name="P465"><text:span text:style-name="T466">(2)</text:span><text:span text:style-name="T467">學校法人所設學校是否依高級中等以上學校退場條例規定，不</text:span><text:span text:style-name="T468"><text:s text:c="3"/></text:span><text:span text:style-name="T469">得設置支薪專任之董事長、董事及監察人？</text:span><text:span text:style-name="T470">(</text:span><text:span text:style-name="T471">限公告列為專案輔導學校之檢查項目</text:span><text:span text:style-name="T472">)</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6.無給職董事長、董事及監察人全體本學年度支領出席費及交通費總額( <text:s text:c="9"/>元)，是否未超過學校法人及其所設之所有私立學校本學年度總收入之0.7%(本學年度總收入<text:s text:c="13"/>元*0.7%= <text:s text:c="9"/>元)，且不超過350萬元？</text:p>
            <text:p text:style-name="P488"><text:span text:style-name="T489">全學年度得支領出席費及交通費總額</text:span><text:span text:style-name="T490">(A)<text:s/></text:span><text:span text:style-name="T491">：</text:span></text:p>
            <text:p text:style-name="P492"><text:span text:style-name="T493"><text:s text:c="2"/></text:span><text:span text:style-name="T494">全學年度學校法人及其所設之所有私立學校總收入數</text:span><text:span text:style-name="T495">(B)</text:span><text:span text:style-name="T496">：</text:span></text:p>
            <text:p text:style-name="P497"><text:span text:style-name="T498"><text:s text:c="2"/></text:span><text:span text:style-name="T499">A/B(%)=</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請註明</text:span><text:span text:style-name="T509">(B)</text:span><text:span text:style-name="T510">頁數</text:span></text:p>
          </table:table-cell>
          <table:table-cell table:style-name="TableCell511">
            <text:p text:style-name="P512"><text:span text:style-name="T513">請註明</text:span><text:span text:style-name="T514">(A)</text:span><text:span text:style-name="T515">頁數</text:span></text:p>
          </table:table-cell>
          <table:table-cell table:style-name="TableCell516">
            <text:p text:style-name="P517"/>
          </table:table-cell>
        </table:table-row>
        <table:table-row table:style-name="TableRow518">
          <table:table-cell table:style-name="TableCell519">
            <text:p text:style-name="P520">17.董事會及監察人支出項下業務費之總金額( <text:s text:c="9"/>元)，是否未超過所設私立學校總收入0.3%(本學年度總收入<text:s text:c="10"/>元*0.3%= <text:s text:c="10"/>元)，且不超過150萬元？</text:p>
            <text:p text:style-name="P521"><text:span text:style-name="T522"><text:s text:c="2"/>(</text:span><text:span text:style-name="T523">另董事至國外出差之經費報支，請</text:span><text:span text:style-name="T524">依教育部</text:span><text:span text:style-name="T525">105</text:span><text:span text:style-name="T526">年</text:span><text:span text:style-name="T527">2</text:span><text:span text:style-name="T528">月</text:span><text:span text:style-name="T529">4</text:span><text:span text:style-name="T530">日臺教高通字第</text:span><text:span text:style-name="T531">1050016878</text:span><text:span text:style-name="T532">號函示，</text:span><text:span text:style-name="T533">於董事會支出項下之業務費列支</text:span><text:span text:style-name="T534">)</text:span></text:p>
            <text:p text:style-name="P535"><text:span text:style-name="T536">業務費總金額</text:span><text:span text:style-name="T537">(A)</text:span><text:span text:style-name="T538">：</text:span></text:p>
            <text:p text:style-name="P539"><text:span text:style-name="T540"><text:s text:c="2"/></text:span><text:span text:style-name="T541">全學年度所設私立學校總收入數</text:span><text:span text:style-name="T542">(B)</text:span><text:span text:style-name="T543">：</text:span></text:p>
            <text:p text:style-name="P544"><text:span text:style-name="T545"><text:s text:c="2"/></text:span><text:span text:style-name="T546">A/B(%)=</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請註明</text:span><text:span text:style-name="T556">(A)<text:s/></text:span><text:span text:style-name="T557">、</text:span><text:span text:style-name="T558">(B)</text:span><text:span text:style-name="T559">頁數</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18.</text:span><text:span text:style-name="T568">董事長、董事及監察人每人每年支領之各項報酬及費用，是否已於「查核報告書」</text:span><text:span text:style-name="T569">之</text:span><text:span text:style-name="T570">財務報表附註中充分揭露</text:span><text:span text:style-name="T571">?(</text:span><text:span text:style-name="T572">請按支領費用項目如</text:span><text:span text:style-name="T573">:</text:span><text:span text:style-name="T574">專職報酬、出席交通費等分別列出各人支領金額</text:span><text:span text:style-name="T575">)</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9.「成本與費用明細表」是否編列超額年金給付？是否依「公教人員保險法」第20條規定撥付被保險人公保超額年金？</text:p>
            <text:p text:style-name="P591"><text:s text:c="2"/>倘勾選「否」或「無」，請敘明原因。</text:p>
            <text:p text:style-name="P592"><text:s text:c="2"/>原因: <text:s text:c="44"/></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ext:soft-page-break/>
        <table:table-row table:style-name="TableRow605">
          <table:table-cell table:style-name="TableCell606">
            <text:p text:style-name="P607"><text:span text:style-name="T608">20.</text:span><text:span text:style-name="T609">專案輔導學校辦理價值新臺幣一百萬元以上之工程、財物與勞</text:span><text:span text:style-name="T610"><text:s text:c="3"/></text:span><text:span text:style-name="T611">務採購、融資、動產與其他權利之處分及設定負擔，是否依私立高級中等以上學校退場條例規定，報經學校主管機關同意後辦理？</text:span><text:span text:style-name="T612">(</text:span><text:span text:style-name="T613">限公告列為專案輔導學校之檢查項目</text:span><text:span text:style-name="T614">)</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21.</text:span><text:span text:style-name="T631">「</text:span><text:span text:style-name="T632">最近</text:span><text:span text:style-name="T633">3</text:span><text:span text:style-name="T634">年財務分析表</text:span><text:span text:style-name="T635">」</text:span><text:span text:style-name="T636">舉債指數是否等於會計師查核後財務報表揭露數</text:span><text:span text:style-name="T637">(</text:span><text:span text:style-name="T638">不含附屬機構</text:span><text:span text:style-name="T639">)</text:span><text:span text:style-name="T640">？</text:span><text:span text:style-name="T641">(</text:span><text:span text:style-name="T642">註：貨幣性負債減貨幣性資產若為負值，舉債指數以零計算；扣減不動產支出前現金餘絀產生現金短絀時，舉債指數則為負值</text:span><text:span text:style-name="T643">)</text:span><text:span text:style-name="T644">且「查核報告書」</text:span><text:span text:style-name="T645">之財務報表中是否揭露「舉債指數計算表」</text:span><text:span text:style-name="T646">？</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22.</text:span><text:span text:style-name="T663">各項決算</text:span><text:span text:style-name="T664">表之計算及數額加總是否無誤，另相關表件金額勾稽是否正確？</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23.</text:span><text:span text:style-name="T681">決算書各報表之格式與編列科</text:span><text:span text:style-name="T682">(</text:span><text:span text:style-name="T683">項</text:span><text:span text:style-name="T684">)</text:span><text:span text:style-name="T685">目及名稱是否與規定相符？</text:span></text:p>
            <text:p text:style-name="P686"><text:span text:style-name="T687">【</text:span><text:span text:style-name="T688">註：決算書表編號</text:span><text:span text:style-name="T689">201</text:span><text:span text:style-name="T690">、</text:span><text:span text:style-name="T691">202</text:span><text:span text:style-name="T692">、</text:span><text:span text:style-name="T693">203</text:span><text:span text:style-name="T694">、</text:span><text:span text:style-name="T695">204</text:span><text:span text:style-name="T696">、</text:span><text:span text:style-name="T697">205</text:span><text:span text:style-name="T698">及</text:span><text:span text:style-name="T699">210</text:span><text:span text:style-name="T700">等皆有規定項目</text:span><text:span text:style-name="T701">(</text:span><text:span text:style-name="T702">詳參</text:span><text:span text:style-name="T703">決算書表暨主要項目之標註</text:span><text:span text:style-name="T704">)</text:span><text:span text:style-name="T705">，</text:span><text:span text:style-name="T706">主要項目</text:span><text:span text:style-name="T707">(</text:span><text:span text:style-name="T708">黃底</text:span><text:span text:style-name="T709">項目</text:span><text:span text:style-name="T710">)</text:span><text:span text:style-name="T711">無金額者仍須揭露，非主要項目</text:span><text:span text:style-name="T712">(</text:span><text:span text:style-name="T713">白底項目</text:span><text:span text:style-name="T714">)</text:span><text:span text:style-name="T715">無金額者請省略</text:span><text:span text:style-name="T716">，另學校採直線法提列折舊者，「平衡表」需揭露資產減損、折舊及攤銷總額項目</text:span><text:span text:style-name="T717">(</text:span><text:span text:style-name="T718">藍底</text:span><text:span text:style-name="T719">及</text:span><text:span text:style-name="T720">綠底</text:span><text:span text:style-name="T721">項目</text:span><text:span text:style-name="T722">)</text:span><text:span text:style-name="T723">；若採報廢法提列折舊者，「平衡表」僅需揭露資產減損總額項目</text:span><text:span text:style-name="T724">(</text:span><text:span text:style-name="T725">藍底</text:span><text:span text:style-name="T726">項目</text:span><text:span text:style-name="T727">)</text:span><text:span text:style-name="T728">】</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24.</text:span><text:span text:style-name="T745">各項</text:span><text:span text:style-name="T746">決算表之格式內容及會計項目名稱是否均依「學校財團法</text:span><text:span text:style-name="T747"><text:s text:c="3"/></text:span><text:span text:style-name="T748">人及所設私立學校會計制度之一致規定」</text:span><text:span text:style-name="T749">(</text:span><text:span text:style-name="T750">簡稱一致規定</text:span><text:span text:style-name="T751">)</text:span><text:span text:style-name="T752">編列？</text:span><text:span text:style-name="T753">(</text:span><text:span text:style-name="T754">採</text:span><text:span text:style-name="T755">2</text:span><text:span text:style-name="T756">期對照方式編製</text:span><text:span text:style-name="T757">)</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25.</text:span><text:span text:style-name="T774">決算書是否經董事會審議通過，並於封面填列會議日期</text:span><text:span text:style-name="T775">(</text:span><text:span text:style-name="T776">決算業經本校於</text:span><text:span text:style-name="T777">0</text:span><text:span text:style-name="T778">年</text:span><text:span text:style-name="T779">0</text:span><text:span text:style-name="T780">月</text:span><text:span text:style-name="T781">0</text:span><text:span text:style-name="T782">日第</text:span><text:span text:style-name="T783">0</text:span><text:span text:style-name="T784">屆第</text:span><text:span text:style-name="T785">0</text:span><text:span text:style-name="T786">次董事會審議通過</text:span><text:span text:style-name="T787">)</text:span><text:span text:style-name="T788">？（另檢附董事會議紀錄、簽到表、開會通知單及</text:span><text:span text:style-name="T789">捐助章程</text:span><text:span text:style-name="T790">等影本，監察人如未出席董事會議，請提供決算經監察人審核之證明文件）</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26.</text:span><text:span text:style-name="T807">是否無</text:span><text:span text:style-name="T808">連續五學年委請同一會計師辦理財務報表查核簽證？</text:span></text:p>
            <text:p text:style-name="P809"><text:span text:style-name="T810"><text:s text:c="3"/></text:span><text:span text:style-name="T811">補充說明</text:span><text:span text:style-name="T812">(</text:span><text:span text:style-name="T813">請確實填列下方說明，即</text:span><text:span text:style-name="T814">簽證會計師</text:span><text:span text:style-name="T815">非事務所</text:span><text:span text:style-name="T816">)</text:span></text:p>
            <text:p text:style-name="P817"><text:span text:style-name="T818">(1)</text:span><text:span text:style-name="T819">N-1</text:span><text:span text:style-name="T820">學年度查核簽證會計師</text:span><text:span text:style-name="T821">:</text:span></text:p>
            <text:p text:style-name="P822"><text:span text:style-name="T823">(2)</text:span><text:span text:style-name="T824">N-2</text:span><text:span text:style-name="T825">學年度查核簽證會計師</text:span><text:span text:style-name="T826">:</text:span></text:p>
            <text:p text:style-name="P827"><text:span text:style-name="T828">(3)</text:span><text:span text:style-name="T829">N-3</text:span><text:span text:style-name="T830">學年度查核簽證會計師</text:span><text:span text:style-name="T831">:</text:span></text:p>
            <text:p text:style-name="P832"><text:span text:style-name="T833"><text:s text:c="3"/>(4)</text:span><text:span text:style-name="T834">N-4</text:span><text:span text:style-name="T835">學年度查核簽證會計師</text:span><text:span text:style-name="T836">:</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27.</text:span><text:span text:style-name="T853">「查核報告書」中各主要財務報表</text:span><text:span text:style-name="T854">(</text:span><text:span text:style-name="T855">平衡表、收支餘絀表、現金流量表及現金收支概況表</text:span><text:span text:style-name="T856">)</text:span><text:span text:style-name="T857">已由製表人、主辦會計、校長、董事長逐頁簽名或蓋章，且「決算書」與「查核報告書」各報表科</text:span><text:span text:style-name="T858">(</text:span><text:span text:style-name="T859">項</text:span><text:span text:style-name="T860">)</text:span><text:span text:style-name="T861">目、金額是否相符？</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28.</text:span><text:span text:style-name="T878">不動產之購置、出租、處分及設定負擔</text:span><text:span text:style-name="T879">，是否符合私立學校法第</text:span><text:span text:style-name="T880">49</text:span><text:span text:style-name="T881">條規定辦理？【「查核報告書」之</text:span><text:span text:style-name="T882">財務報表附註：應表列</text:span><text:span text:style-name="T883">不動產、房屋及設備（包括購建中營運資產）期初餘額、本期增加、本期減少、本期重分類、期末餘額等各項金額，另土地、房屋及建築本期若有增加或減少，有提供保證、抵押或設定典權等情形者，應敘明有無依私立學校法第</text:span><text:span text:style-name="T884">49</text:span><text:span text:style-name="T885">條規定辦理及教育部或臺中市政府核准日期、文號</text:span><text:span text:style-name="T886">，並於「財報檢查表」第</text:span><text:span text:style-name="T887">19</text:span><text:span text:style-name="T888">條註明清楚】</text:span><text:span text:style-name="T889">(</text:span><text:span text:style-name="T890">請列出核准日期及文號並檢附該公文影本</text:span><text:span text:style-name="T891">)</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29.</text:span><text:span text:style-name="T908">不動產之出租收入是否已於「收入明細表」</text:span><text:span text:style-name="T909">列出金額及教育部或臺中市政府核准日期及文號，並檢附該公文影本</text:span><text:span text:style-name="T910">？</text:span><text:span text:style-name="T911">(</text:span><text:span text:style-name="T912">註：若有不動產之出租收入，應於「收入明細表」編列投資性不動產收</text:span><text:span text:style-name="T913">入</text:span><text:span text:style-name="T914">)</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text:span text:style-name="T930">30.</text:span><text:span text:style-name="T931">學校是否依據私立學校</text:span><text:span text:style-name="T932">賸餘款投資及流用</text:span><text:span text:style-name="T933">辦法規定辦理投資？</text:span></text:p>
            <text:p text:style-name="P934"><text:span text:style-name="T935"><text:s text:c="3"/></text:span><text:span text:style-name="T936">(</text:span><text:span text:style-name="T937">請列出核准日期及文號並檢附該公文影本</text:span><text:span text:style-name="T938">)</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31.</text:span><text:span text:style-name="T955">「查核報告書」之財務報表附註是否揭露「未指定用途</text:span><text:span text:style-name="T956">權益</text:span><text:span text:style-name="T957">基金</text:span><text:span text:style-name="T958">-</text:span><text:span text:style-name="T959">賸餘款權益基金」變動情形及「賸餘款權益基金計算表」</text:span><text:span text:style-name="T960">？</text:span><text:span text:style-name="T961">(</text:span><text:span text:style-name="T962">註：</text:span><text:span text:style-name="T963">「賸餘款權益基金計算表」請自基期累積賸餘款起列示，加計各期之「本期現金餘絀」</text:span><text:span text:style-name="T964">)</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32.</text:span><text:span text:style-name="T981">「賸餘款權益基金」如為負數，是否不計入平衡表科目，並於決算書之平衡表下方備註說明？</text:span><text:span text:style-name="T982">(</text:span><text:span text:style-name="T983">註</text:span><text:span text:style-name="T984">:</text:span><text:span text:style-name="T985">賸餘款權益基金</text:span><text:span text:style-name="T986">N</text:span><text:span text:style-name="T987">學年度及</text:span><text:span text:style-name="T988">N-1</text:span><text:span text:style-name="T989">學年度累積收支不足數分別為</text:span><text:span text:style-name="T990">$XXX</text:span><text:span text:style-name="T991">元及</text:span><text:span text:style-name="T992">$XXX</text:span><text:span text:style-name="T993">元，故不計入平衡表。</text:span><text:span text:style-name="T994">)</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33.</text:span><text:span text:style-name="T1011">「查核報告書」財務報表附註揭露之「未指定用途</text:span><text:span text:style-name="T1012">權益</text:span><text:span text:style-name="T1013">基金</text:span><text:span text:style-name="T1014">-</text:span><text:span text:style-name="T1015">其他權益基金」是否等於</text:span><text:span text:style-name="T1016">當學年度「土地」、「土地改良物」、「房屋及建築」</text:span><text:span text:style-name="T1017">原始取得成本扣除累計折舊後之淨額</text:span><text:span text:style-name="T1018">？</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34.</text:span><text:span text:style-name="T1035">學校法人及所設私立學校與關係人間，無論有無交易事項，會計師是否均於</text:span><text:span text:style-name="T1036">「查核報告書」</text:span><text:span text:style-name="T1037">中標列專題述明</text:span><text:span text:style-name="T1038">？</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35.</text:span><text:span text:style-name="T1055">學校法人及所設私立學校是否訂定書面會計制度</text:span><text:span text:style-name="T1056">；</text:span><text:span text:style-name="T1057">內部管理及控制制度是否完善</text:span><text:span text:style-name="T1058">；</text:span><text:span text:style-name="T1059">有無嚴密之內部審核或稽核制度</text:span><text:span text:style-name="T1060">；</text:span><text:span text:style-name="T1061">是否均確實有效執行</text:span><text:span text:style-name="T1062">？</text:span><text:span text:style-name="T1063">會計師進行瞭解後，是否於「查核報告書」中標列專題述明，並出具</text:span><text:span text:style-name="T1064">「內部控制制度建議書」</text:span><text:span text:style-name="T1065">？</text:span><text:span text:style-name="T1066">【</text:span><text:span text:style-name="T1067">註</text:span><text:span text:style-name="T1068">:</text:span><text:span text:style-name="T1069">「內部控制制度建議書」之格式內容應含：</text:span><text:span text:style-name="T1070">(1)</text:span><text:span text:style-name="T1071">查核主體名稱</text:span><text:span text:style-name="T1072"><text:s/>(2)</text:span><text:span text:style-name="T1073">書表名稱：內部控制制度建議書</text:span><text:span text:style-name="T1074">(3)</text:span><text:span text:style-name="T1075">書表期間：查核之學年度</text:span><text:span text:style-name="T1076"><text:s/>(4)</text:span><text:span text:style-name="T1077">查核內容：有關內部管理及控制制度等資訊，不可僅涉財務報表及會計帳務查核之內容</text:span><text:span text:style-name="T1078"><text:s/>(5)</text:span><text:span text:style-name="T1079">查核會計師事務所名稱、簽證會計師簽章及簽署之日期。</text:span><text:span text:style-name="T1080">】</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6.「財報檢核表」倘勾選「否」或「不適用」，是否已於「補充說明」欄敘明查核內容或原因？</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37.</text:span><text:span text:style-name="T1112">是否檢附學校所有銀行帳戶之「金融機構往來詢證函」及「銀行存款調節表」</text:span><text:span text:style-name="T1113">(</text:span><text:span text:style-name="T1114">詢證函與帳列數不符才需檢附</text:span><text:span text:style-name="T1115">)</text:span><text:span text:style-name="T1116">影本，並加蓋「與正本相符」及職名章？</text:span><text:span text:style-name="T1117">(</text:span><text:span text:style-name="T1118">請勿以</text:span><text:span text:style-name="T1119">存款餘額證明書</text:span><text:span text:style-name="T1120">取代詢證函</text:span><text:span text:style-name="T1121">)</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38.</text:span><text:span text:style-name="T1138">設校基金之動用</text:span><text:span text:style-name="T1139">是否事先經教育部或臺中市政府教育局核准？</text:span></text:p>
            <text:p text:style-name="P1140"><text:span text:style-name="T1141"><text:s text:c="3"/></text:span><text:span text:style-name="T1142">倘勾選「是」，</text:span><text:span text:style-name="T1143">請列出核准日期及文號並檢附該公文影本</text:span><text:span text:style-name="T1144">。</text:span><text:span text:style-name="T1145"><text:s text:c="24"/></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39.</text:span><text:span text:style-name="T1162">學校如</text:span><text:span text:style-name="T1163">設有附屬機構或辦理相關事業</text:span><text:span text:style-name="T1164">者，是否依據私立學校法</text:span><text:span text:style-name="T1165"><text:s/></text:span></text:p>
            <text:p text:style-name="P1166"><text:span text:style-name="T1167"><text:s text:c="3"/></text:span><text:span text:style-name="T1168">第</text:span><text:span text:style-name="T1169">50</text:span><text:span text:style-name="T1170">條規定，報經教育部或臺中市政府教育局核准並與學校</text:span></text:p>
            <text:p text:style-name="P1171"><text:span text:style-name="T1172"><text:s text:c="3"/></text:span><text:span text:style-name="T1173">之財務嚴格劃分，另前一學年度盈餘是否依其章則規定撥充學</text:span><text:span text:style-name="T1174"><text:s text:c="3"/></text:span></text:p>
            <text:p text:style-name="P1175"><text:span text:style-name="T1176"><text:s text:c="3"/></text:span><text:span text:style-name="T1177">校基金？</text:span><text:span text:style-name="T1178">(</text:span><text:span text:style-name="T1179">請列出核准日期及文號並檢附該公文影本</text:span><text:span text:style-name="T1180">)</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40.</text:span><text:span text:style-name="T1197">學校若有附屬機構或相關事業，則學校「平衡表」之附屬機構投資與附屬機構平衡表之淨值金額是否相符？學校「收支餘絀表」之附屬機構收益</text:span><text:span text:style-name="T1198">(</text:span><text:span text:style-name="T1199">損失</text:span><text:span text:style-name="T1200">)</text:span><text:span text:style-name="T1201">與附屬機構收支餘絀表之本期餘絀金額是否相符？</text:span><text:span text:style-name="T1202">【註</text:span><text:span text:style-name="T1203">:</text:span><text:span text:style-name="T1204">學校「決算書」及「查核報告書」應檢附該機構或事業之財務報表</text:span><text:span text:style-name="T1205">(</text:span><text:span text:style-name="T1206">至少包含平衡表及收支餘絀表等</text:span><text:span text:style-name="T1207">)</text:span><text:span text:style-name="T1208">，或另附該「查核報告書」】</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ext:soft-page-break/>
        <table:table-row table:style-name="TableRow1221">
          <table:table-cell table:style-name="TableCell1222">
            <text:p text:style-name="P1223"><text:span text:style-name="T1224">41.</text:span><text:span text:style-name="T1225">學校法人及所設私立學校是否依「學校財團法人及所設私立學校建立會計制度實施辦法」第</text:span><text:span text:style-name="T1226">15</text:span><text:span text:style-name="T1227">條規定辦理，私立學校報經學校主管機關核准之附屬機構或相關事業，除依前開辦法第</text:span><text:span text:style-name="T1228">5</text:span><text:span text:style-name="T1229">條規定另建立會計制度者外，</text:span><text:span text:style-name="T1230">其一切收入、支出均應依學校會計制度規定登帳並全數表達，不得另行設帳處理</text:span><text:span text:style-name="T1231">。</text:span><text:span text:style-name="T1232">【註：</text:span><text:span text:style-name="T1233">非</text:span><text:span text:style-name="T1234">依私立學校法第</text:span><text:span text:style-name="T1235">50</text:span><text:span text:style-name="T1236">條規定設置之附屬</text:span><text:span text:style-name="T1237">(</text:span><text:span text:style-name="T1238">設</text:span><text:span text:style-name="T1239">)</text:span><text:span text:style-name="T1240">機構或相關事業且無另行建立會計制度者，</text:span><text:span text:style-name="T1241">請依上開規定辦理</text:span><text:span text:style-name="T1242">，並於該主要收入項目備註</text:span><text:span text:style-name="T1243">(</text:span><text:span text:style-name="T1244">含</text:span><text:span text:style-name="T1245"><text:s/>OOO<text:s/></text:span><text:span text:style-name="T1246">收入</text:span><text:span text:style-name="T1247">)</text:span><text:span text:style-name="T1248">暨檢附核准設立之證明影本</text:span><text:span text:style-name="T1249">】</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42.</text:span><text:span text:style-name="T1266">學校法人及所設私立學校決算書表</text:span><text:span text:style-name="T1267">(</text:span><text:span text:style-name="T1268">含查核報告書及</text:span><text:span text:style-name="T1269">內部控制制度建議書</text:span><text:span text:style-name="T1270">)</text:span><text:span text:style-name="T1271">是否於函報本局前完成資訊公開，並依相關規定於學校網站公告連續達</text:span><text:span text:style-name="T1272">3</text:span><text:span text:style-name="T1273">年以上？</text:span><text:span text:style-name="T1274">且其他財務資訊亦已依規公開？</text:span><text:span text:style-name="T1275">(</text:span><text:span text:style-name="T1276">註</text:span><text:span text:style-name="T1277">:<text:s/></text:span><text:span text:style-name="T1278">預決算書可僅公告一致規定制式之表件，需含目錄。</text:span><text:span text:style-name="T1279">)</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7">
            <text:p text:style-name="P1294">備註欄：</text:p>
            <text:p text:style-name="純文字"><text:span text:style-name="T1295">1.</text:span><text:span text:style-name="T1296">本表所稱之</text:span><text:span text:style-name="T1297">N</text:span><text:span text:style-name="T1298">係指編製決算書之學年度，請學校自行代入實際相關數字。</text:span></text:p>
            <text:p text:style-name="純文字"><text:span text:style-name="T1299">2.</text:span><text:span text:style-name="T1300">「決算書封面」請加蓋學校印信</text:span><text:span text:style-name="T1301">，另「決算總說明」前請加編</text:span><text:span text:style-name="T1302">「決算書目錄」</text:span><text:span text:style-name="T1303">，並依序裝編決算書。</text:span></text:p>
            <text:p text:style-name="純文字"><text:span text:style-name="T1304"><text:s text:c="3"/></text:span><text:span text:style-name="T1305">ps.</text:span><text:span text:style-name="T1306">決算書建請採單面印刷，以利修正抽換，另供「決算書目錄」</text:span><text:span text:style-name="T1307">(</text:span><text:span text:style-name="T1308">範例</text:span><text:span text:style-name="T1309">)</text:span><text:span text:style-name="T1310">參考。</text:span></text:p>
            <text:p text:style-name="P1311"><text:span text:style-name="T1312">3.</text:span><text:span text:style-name="T1313">決算書內附件應包含：</text:span><text:span text:style-name="T1314">(1)</text:span><text:span text:style-name="T1315">「舉債指數計算表」</text:span><text:span text:style-name="T1316"><text:s/></text:span><text:span text:style-name="T1317">、</text:span><text:span text:style-name="T1318">「賸餘款權益基金計算表」及「收入說明表」</text:span><text:span text:style-name="T1319"><text:s/>(2)</text:span><text:span text:style-name="T1320">相關項目核准或備查公文影本</text:span><text:span text:style-name="T1321">(</text:span><text:span text:style-name="T1322">無則免附</text:span><text:span text:style-name="T1323">)(3)</text:span><text:span text:style-name="T1324">其他佐證資料</text:span><text:span text:style-name="T1325">(</text:span><text:span text:style-name="T1326">無則免附</text:span><text:span text:style-name="T1327">)</text:span><text:span text:style-name="T1328">。</text:span><text:span text:style-name="T1329">ps.</text:span><text:span text:style-name="T1330">另供</text:span><text:span text:style-name="T1331">(1)</text:span><text:span text:style-name="T1332">各書表格式內容參考。</text:span></text:p>
            <text:p text:style-name="P1333"><text:span text:style-name="T1334">4.</text:span><text:span text:style-name="T1335">請〝</text:span><text:span text:style-name="T1336">勿</text:span><text:span text:style-name="T1337">〞裝編進決算書內之表件資料：</text:span><text:span text:style-name="T1338">(1)</text:span><text:span text:style-name="T1339">學校及董事會議相關資料</text:span><text:span text:style-name="T1340">(2)</text:span><text:span text:style-name="T1341">「金融機構往來詢證函」及「銀行存款調節表」</text:span><text:span text:style-name="T1342">(3)</text:span><text:span text:style-name="T1343">「內部控制制度建議書」</text:span><text:span text:style-name="T1344">(4)</text:span><text:span text:style-name="T1345">「私立高級中等學校決算報告及預算執行自我檢查表」及「財務報告檢查表」</text:span><text:span text:style-name="T1346">(</text:span><text:span text:style-name="T1347">簡稱「</text:span><text:span text:style-name="T1348">自我檢查表</text:span><text:span text:style-name="T1349">」及「財報</text:span><text:span text:style-name="T1350">檢查表</text:span><text:span text:style-name="T1351">」</text:span><text:span text:style-name="T1352">)</text:span><text:span text:style-name="T1353">。</text:span></text:p>
            <text:p text:style-name="純文字"><text:span text:style-name="T1354">5.</text:span><text:span text:style-name="T1355">會計師簽證之「財務報表暨會計師查核報告」應檢附「財報</text:span><text:span text:style-name="T1356">檢查表</text:span><text:span text:style-name="T1357">」</text:span><text:span text:style-name="T1358">，請</text:span><text:span text:style-name="T1359">併同</text:span><text:span text:style-name="T1360">裝訂。</text:span><text:span text:style-name="T1361">(</text:span><text:span text:style-name="T1362">本表簡稱「查核報告</text:span><text:span text:style-name="T1363">書」</text:span><text:span text:style-name="T1364">)</text:span></text:p>
            <text:p text:style-name="純文字"><text:span text:style-name="T1365">6.</text:span><text:span text:style-name="T1366">符合教育部</text:span><text:span text:style-name="T1367">109</text:span><text:span text:style-name="T1368">年</text:span><text:span text:style-name="T1369">3</text:span><text:span text:style-name="T1370">月</text:span><text:span text:style-name="T1371">6</text:span><text:span text:style-name="T1372">日臺教授國部字第</text:span><text:span text:style-name="T1373">1090013862B</text:span><text:span text:style-name="T1374">號令者，免依「私立學校法」第</text:span><text:span text:style-name="T1375">49</text:span><text:span text:style-name="T1376">條第</text:span><text:span text:style-name="T1377">1</text:span><text:span text:style-name="T1378">項規定報主管機關</text:span></text:p>
            <text:p text:style-name="純文字"><text:span text:style-name="T1379"><text:s text:c="2"/></text:span><text:span text:style-name="T1380">核准，但請另於決算書內該項目備註</text:span><text:span text:style-name="T1381">(OOO</text:span><text:span text:style-name="T1382">，符合教育部解釋令，免依規報准</text:span><text:span text:style-name="T1383">)</text:span><text:span text:style-name="T1384">。</text:span><text:span text:style-name="T1385">ps.</text:span><text:span text:style-name="T1386">補充說明檢查項目</text:span><text:span text:style-name="T1387">27</text:span><text:span text:style-name="T1388">及</text:span><text:span text:style-name="T1389">28</text:span></text:p>
            <text:p text:style-name="純文字"><text:span text:style-name="T1390">7.</text:span><text:span text:style-name="T1391">本表檢查項目中所提「請列出核准日期及文號並檢附該公文影本」，指</text:span><text:span text:style-name="T1392">於「決算書」內涉及該會計項目之說明或備註欄</text:span><text:span text:style-name="T1393">列</text:span></text:p>
            <text:p text:style-name="純文字"><text:span text:style-name="T1394"><text:s text:c="2"/></text:span><text:span text:style-name="T1395">出核准日期及文號，並於決算書附件中檢附該公文影本。</text:span></text:p>
            <text:p text:style-name="純文字"><text:span text:style-name="T1396">8.</text:span><text:span text:style-name="T1397">特定項目依相關法規需報經主管機關核准或備查，未依規辦理者，將影響學校決算書之備查。</text:span></text:p>
          </table:table-cell>
          <table:covered-table-cell/>
          <table:covered-table-cell/>
          <table:covered-table-cell/>
          <table:covered-table-cell/>
          <table:covered-table-cell/>
          <table:covered-table-cell/>
        </table:table-row>
      </table:table>
      <text:p text:style-name="P1398">自我檢查表附註說明：</text:p>
      <text:list text:style-name="LFO1" text:continue-numbering="true">
        <text:list-item>
          <text:p text:style-name="P1399"><text:span text:style-name="T1400">若檢查項目合於規定則勾選</text:span><text:span text:style-name="T1401">[</text:span><text:span text:style-name="T1402">是</text:span><text:span text:style-name="T1403">]</text:span><text:span text:style-name="T1404">，學校</text:span><text:span text:style-name="T1405">無該事項或不適用者則請勾選</text:span><text:span text:style-name="T1406">[</text:span><text:span text:style-name="T1407">無</text:span><text:span text:style-name="T1408">]</text:span><text:span text:style-name="T1409">。</text:span></text:p>
        </text:list-item>
        <text:list-item>
          <text:p text:style-name="P1410"><text:span text:style-name="T1411">本檢查表之設計係以勾選</text:span><text:span text:style-name="T1412">[</text:span><text:span text:style-name="T1413">否</text:span><text:span text:style-name="T1414">]</text:span><text:span text:style-name="T1415">，表達學校有違反規定或不合理之事項。若有勾選</text:span><text:span text:style-name="T1416">[</text:span><text:span text:style-name="T1417">否</text:span><text:span text:style-name="T1418">]</text:span><text:span text:style-name="T1419">之項目請於備註欄下方說明原因。</text:span></text:p>
        </text:list-item>
      </text:list>
      <text:p text:style-name="P1420"><text:span text:style-name="T1421">填表人：</text:span><text:span text:style-name="T1422"><text:s text:c="19"/></text:span><text:span text:style-name="T1423">主辦會計人員：</text:span><text:span text:style-name="T1424"><text:s text:c="33"/>(</text:span><text:span text:style-name="T1425">均請核職名章</text:span><text:span text:style-name="T1426">)</text:span></text:p>
      <text:p text:style-name="P1427"><text:span text:style-name="T1428">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ighlight" style:display-name="highlight"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style:style>
    <style:style style:name="class80" style:display-name="class80" style:family="text" style:parent-style-name="預設段落字型"/>
    <style:style style:name="強調斜體" style:display-name="強調斜體" style:family="text">
      <style:text-properties fo:font-style="italic" style:font-style-asian="italic" style:font-style-complex="italic"/>
    </style:style>
    <style:style style:name="清單" style:display-name="清單" style:family="paragraph" style:parent-style-name="本文">
      <style:text-properties style:font-name-complex="Tahoma" style:font-size-complex="10pt" fo:hyphenate="false"/>
    </style:style>
    <style:style style:name="純文字1" style:display-name="純文字1" style:family="paragraph" style:parent-style-name="內文">
      <style:text-properties style:font-name="細明體" style:font-name-asian="細明體" style:font-name-complex="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Standard" style:display-name="Standard"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速件】  教育部高教司通報</dc:title>
    <dc:subject/>
    <meta:initial-creator>moejsmpc</meta:initial-creator>
    <dc:creator>陳素蓮</dc:creator>
    <meta:creation-date>2024-08-20T02:03:00Z</meta:creation-date>
    <dc:date>2025-08-25T06:16:00Z</dc:date>
    <meta:print-date>2025-08-25T06:16:00Z</meta:print-date>
    <meta:template xlink:href="Normal.dotm" xlink:type="simple"/>
    <meta:editing-cycles>7</meta:editing-cycles>
    <meta:editing-duration>PT300S</meta:editing-duration>
    <meta:document-statistic meta:page-count="5" meta:paragraph-count="12" meta:word-count="941" meta:character-count="6298" meta:row-count="44" meta:non-whitespace-character-count="5369"/>
  </office:meta>
</office:document-meta>
</file>