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<text:span text:style-name="T5">學校名稱</text:span>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4">教育部國民及學前教育署補助114學年度教保服務機構辦理普通班融合教育輔導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5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6">
            <text:p>承辦單位</text:p>
          </table:table-cell>
          <table:covered-table-cell/>
          <table:table-cell office:value-type="string" table:style-name="ce24">
            <text:p><text:s/>主辦會計</text:p>
          </table:table-cell>
          <table:table-cell table:style-name="ce23"/>
          <table:table-cell office:value-type="string" table:style-name="ce24">
            <text:p>園長（負責人）</text:p>
          </table:table-cell>
          <table:table-cell table:style-name="ce23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7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4" style:display-name="千分位 4" style:family="table-cell" style:data-style-name="N52">
      <style:table-cell-properties style:vertical-align="middle" fo:background-color="transparent"/>
    </style:style>
    <style:style style:name="_21315__20998__20301__32_5" style:display-name="千分位 5" style:family="table-cell" style:data-style-name="N52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 1</meta:initial-creator>
    <dc:creator>陳筱媺</dc:creator>
    <meta:creation-date>2020-03-16T13:40:17Z</meta:creation-date>
    <dc:date>2025-09-11T08:20:07Z</dc:date>
    <meta:print-date>2021-08-17T03:29:10Z</meta:print-date>
    <meta:editing-cycles>6</meta:editing-cycles>
    <meta:editing-duration>PT1359S</meta:editing-duration>
  </office:meta>
</office:document-meta>
</file>