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2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_32_2" style:data-style-name="N5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8"/>
        <table:table-column table:style-name="co2" table:default-cell-style-name="ce3"/>
        <table:table-column table:style-name="co3" table:default-cell-style-name="ce3"/>
        <table:table-column table:style-name="co4" table:number-columns-repeated="54" table:default-cell-style-name="ce3"/>
        <table:table-column table:style-name="co4" table:number-columns-repeated="16322" table:default-cell-style-name="ce4"/>
        <table:table-row table:style-name="ro1">
          <table:table-cell office:value-type="string" table:number-columns-spanned="8" table:number-rows-spanned="1" table:style-name="ce33">
            <text:p><text:span text:style-name="T3">&lt;臺中市○○幼兒園&gt;</text:span>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4">
            <text:p>計畫名稱：<text:span text:style-name="T4">臺中市114學年度教保服務機構普通班融合教育輔導</text:span>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5">(違約金請備註於此）</text:span>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5]" table:style-name="ce13">
            <text:p><text:s/>-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5]-[.E5]" table:style-name="ce15">
            <text:p><text:s/>-<text:s/></text:p>
          </table:table-cell>
          <table:table-cell office:value-type="float" office:value="0" table:formula="of:=[.F5]*[.D5]" table:style-name="ce16">
            <text:p><text:s/>-<text:s/></text:p>
          </table:table-cell>
          <table:table-cell table:style-name="ce17"/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2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16"/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23">
            <text:p>合計</text:p>
          </table:table-cell>
          <table:table-cell office:value-type="float" office:value="0" table:formula="of:=SUM([.B5:.B5])" table:style-name="ce13">
            <text:p><text:s/>-<text:s/></text:p>
          </table:table-cell>
          <table:table-cell office:value-type="float" office:value="0" table:formula="of:=[.C5]" table:style-name="ce13">
            <text:p><text:s/>-<text:s/>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formula="of:=[.E5]" table:style-name="ce15">
            <text:p><text:s/>-<text:s/></text:p>
          </table:table-cell>
          <table:table-cell office:value-type="float" office:value="0" table:formula="of:=[.F5]" table:style-name="ce15">
            <text:p><text:s/>-<text:s/></text:p>
          </table:table-cell>
          <table:table-cell office:value-type="float" office:value="0" table:formula="of:=[.G5]" table:style-name="ce16">
            <text:p><text:s/>-<text:s/></text:p>
          </table:table-cell>
          <table:table-cell table:style-name="ce22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number-columns-spanned="8" table:number-rows-spanned="1" table:style-name="ce35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7" table:number-rows-spanned="1" table:style-name="ce36">
            <text:p>支出機關分攤表：</text:p>
          </table:table-cell>
          <table:covered-table-cell table:number-columns-repeated="6"/>
          <table:table-cell table:style-name="ce24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25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7">
            <text:p>分攤金額(元)</text:p>
          </table:table-cell>
          <table:covered-table-cell/>
          <table:table-cell office:value-type="string" table:style-name="ce26">
            <text:p>分攤比率</text:p>
          </table:table-cell>
          <table:table-cell office:value-type="string" table:number-columns-spanned="1" table:number-rows-spanned="4" table:style-name="ce38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1" table:style-name="ce23">
            <text:p>1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4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2" table:style-name="ce23">
            <text:p>2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7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table:number-columns-spanned="2" table:number-rows-spanned="1" table:style-name="ce39"/>
          <table:covered-table-cell/>
          <table:table-cell table:style-name="ce27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28"/>
          <table:table-cell table:style-name="ce3"/>
          <table:table-cell table:style-name="ce29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8" table:number-rows-spanned="1" table:style-name="ce41">
            <text:p>承辦人：　　　　　　　　　　　　　　　　　　會計：　　　　　　　　　　　　　　　　　園長（負責人）：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30"/>
          <table:table-cell table:number-columns-repeated="2" table:style-name="ce3"/>
          <table:table-cell table:number-columns-repeated="3" table:style-name="ce2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2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31"/>
          <table:table-cell table:number-columns-repeated="3" table:style-name="ce32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2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6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筱媺</meta:initial-creator>
    <dc:creator>陳筱媺</dc:creator>
    <meta:creation-date>2025-04-16T06:15:05Z</meta:creation-date>
    <dc:date>2025-09-01T09:39:25Z</dc:date>
  </office:meta>
</office:document-meta>
</file>