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style:line-height-at-least="0in" fo:text-indent="0.4451in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" style:parent-style-name="本文" style:family="paragraph">
      <style:paragraph-properties style:line-height-at-least="0in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8" style:parent-style-name="本文" style:family="paragraph">
      <style:paragraph-properties fo:margin-top="0.125in" fo:margin-bottom="0.125in" style:line-height-at-least="0in" fo:text-indent="0.4451in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472in" fo:margin-left="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6" style:parent-style-name="內文" style:family="paragraph">
      <style:paragraph-properties fo:line-height="0.3472in" fo:margin-left="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fo:color="#333333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150%" fo:text-indent="0.2458in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6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FF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FF0000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fo:font-weight="bold" style:font-weight-asian="bold" fo:color="#0000FF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font-weight="bold" style:font-weight-asian="bold" fo:color="#0000FF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font-weight="bold" style:font-weight-asian="bold" fo:color="#0000FF"/>
    </style:style>
    <style:style style:name="T115" style:parent-style-name="預設段落字型" style:family="text">
      <style:text-properties fo:color="#0000FF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color="#FF0000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3"/></text:span><text:span text:style-name="T4">款</text:span><text:span text:style-name="T5"><text:s text:c="3"/></text:span><text:span text:style-name="T6">收</text:span><text:span text:style-name="T7"><text:s text:c="3"/></text:span><text:span text:style-name="T8">據</text:span></text:p>
      <text:p text:style-name="P9"><text:span text:style-name="T10">茲收到臺中市政府教育局</text:span><text:span text:style-name="T11">撥付</text:span><text:span text:style-name="T12">【教育部國民及學前教育署補助</text:span><text:span text:style-name="T13">11</text:span><text:span text:style-name="T14">4</text:span><text:span text:style-name="T15">學</text:span><text:span text:style-name="T16"><text:line-break/></text:span><text:span text:style-name="T17"><text:s text:c="4"/></text:span><text:span text:style-name="T18">年度教保服務機構辦理</text:span><text:span text:style-name="T19">普通班融合教育輔導</text:span><text:span text:style-name="T20">經費】</text:span></text:p>
      <text:p text:style-name="P21"><text:span text:style-name="T22"><text:s text:c="4"/></text:span><text:span text:style-name="T23">計補助新臺幣</text:span><text:span text:style-name="T24"><text:s text:c="4"/></text:span><text:span text:style-name="T25"><text:s text:c="13"/></text:span><text:span text:style-name="T26"><text:s text:c="4"/></text:span><text:span text:style-name="T27">元整。</text:span></text:p>
      <text:p text:style-name="P28"><text:span text:style-name="T29">此　致　　臺中市政府教育局</text:span></text:p>
      <text:p text:style-name="P30"><text:span text:style-name="T31">※</text:span><text:span text:style-name="T32">單位名稱：</text:span><text:span text:style-name="T33">臺中市私立</text:span><text:span text:style-name="T34">○○○</text:span><text:span text:style-name="T35">幼兒園</text:span></text:p>
      <text:p text:style-name="P36"><text:span text:style-name="T37">※</text:span><text:span text:style-name="T38">地　　址：</text:span></text:p>
      <text:p text:style-name="P39">※聯絡電話：</text:p>
      <text:p text:style-name="P40"><text:span text:style-name="T41">※</text:span><text:span text:style-name="T42">統一編號：</text:span></text:p>
      <text:p text:style-name="P43"><text:span text:style-name="T44">※</text:span><text:span text:style-name="T45">匯款銀行或郵局：</text:span><text:span text:style-name="T46">○○</text:span><text:span text:style-name="T47">銀行</text:span><text:span text:style-name="T48"><text:s text:c="4"/>※</text:span><text:span text:style-name="T49">分行</text:span><text:span text:style-name="T50">/</text:span><text:span text:style-name="T51">分局名稱：</text:span><text:span text:style-name="T52">○○</text:span><text:span text:style-name="T53">分行</text:span></text:p>
      <text:p text:style-name="P54">※匯款戶名：</text:p>
      <text:p text:style-name="P55"><text:span text:style-name="T56"><draw:frame draw:z-index="251656704" draw:id="id0" draw:style-name="a0" draw:name="Text Box 6" text:anchor-type="paragraph" svg:x="4.26458in" svg:y="0.15069in" svg:width="2.75in" svg:height="2.5in" style:rel-width="scale" style:rel-height="scale"><draw:text-box><text:p text:style-name="P57">關防</text:p></draw:text-box><svg:title/><svg:desc/></draw:frame></text:span><text:span text:style-name="T58">※</text:span><text:span text:style-name="T59">匯款帳號：</text:span></text:p>
      <text:p text:style-name="P60"><text:s text:c="2"/>1.承辦人：</text:p>
      <text:p text:style-name="P61"><text:s text:c="2"/>2.園長：</text:p>
      <text:p text:style-name="P62"><text:s text:c="2"/>3.會計：</text:p>
      <text:p text:style-name="P63"><text:span text:style-name="T64"><draw:frame draw:z-index="251655680" draw:id="id1" draw:style-name="a1" draw:name="Text Box 5" text:anchor-type="paragraph" svg:x="0.225in" svg:y="0.38125in" svg:width="3.26389in" svg:height="0.52014in" style:rel-width="scale" style:rel-height="scale"><draw:text-box><text:p text:style-name="P65">＊承辦人、會計、負責人不可為同一人。</text:p><text:p text:style-name="P66">＊蓋職章或私章皆可。</text:p><text:p text:style-name="P67"/></draw:text-box><svg:title/><svg:desc/></draw:frame></text:span><text:span text:style-name="T68"><text:s text:c="4"/>4.</text:span><text:span text:style-name="T69">負責人：</text:span></text:p>
      <text:p text:style-name="P70"/>
      <text:p text:style-name="P71"/>
      <text:p text:style-name="P72"/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</text:span><text:span text:style-name="T82"><text:s text:c="3"/></text:span><text:span text:style-name="T83">11</text:span><text:span text:style-name="T84">5</text:span><text:span text:style-name="T85"><text:s/></text:span><text:span text:style-name="T86"><text:s text:c="2"/></text:span><text:span text:style-name="T87">年</text:span><text:span text:style-name="T88"><text:s text:c="8"/></text:span><text:span text:style-name="T89">月</text:span><text:span text:style-name="T90"><text:s text:c="8"/></text:span><text:span text:style-name="T91">日</text:span></text:p>
      <text:p text:style-name="P92"><text:span text:style-name="T93"><draw:frame draw:z-index="251658752" draw:id="id2" draw:style-name="a2" draw:name="Text Box 13" text:anchor-type="paragraph" svg:x="0.125in" svg:y="0.05208in" svg:width="6.82639in" svg:height="0.35417in" style:rel-width="scale" style:rel-height="scale"><draw:text-box><text:p text:style-name="P94">園所存摺影本請黏貼於此處</text:p></draw:text-box><svg:title/><svg:desc/></draw:frame></text:span></text:p>
      <text:p text:style-name="P95"/>
      <text:p text:style-name="P96"><text:span text:style-name="T97"><draw:frame draw:z-index="251659776" draw:id="id3" draw:style-name="a3" draw:name="Text Box 16" text:anchor-type="paragraph" svg:x="0.12778in" svg:y="0.11389in" svg:width="6.82639in" svg:height="2.29167in" style:rel-width="scale" style:rel-height="scale"><draw:text-box><text:p text:style-name="P98">紅色字體標示處是<text:span text:style-name="T99">必寫</text:span>的資料，<text:span text:style-name="T100">一定要填寫，</text:span><text:span text:style-name="T101">不能寫錯</text:span>，也不能空白</text:p><text:p text:style-name="P102">更<text:span text:style-name="T103">不可以塗改</text:span>(一點點都不行)，請各園所配合</text:p><text:p text:style-name="P104"/><text:p text:style-name="P105"><text:span text:style-name="T106">◎</text:span><text:span text:style-name="T107">領款收據</text:span><text:span text:style-name="T108">的金額，請</text:span><text:span text:style-name="T109">使用國字</text:span><text:span text:style-name="T110">表示</text:span></text:p><text:p text:style-name="P111"><text:span text:style-name="T112">(</text:span><text:span text:style-name="T113">如：</text:span><text:span text:style-name="T114">壹、貳、參、肆、伍、陸、柒、捌、玖、拾、佰、仟、萬</text:span><text:span text:style-name="T115">)</text:span></text:p><text:p text:style-name="P116"><text:span text:style-name="T117">請勿使用阿拉伯數字</text:span></text:p><text:p text:style-name="P118"/><text:p text:style-name="內文"/></draw:text-box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5-09-11T08:11:00Z</meta:creation-date>
    <dc:date>2025-09-11T08:11:00Z</dc:date>
    <meta:print-date>2014-02-06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