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1666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2" style:family="table">
      <style:table-properties style:width="6.7923in" fo:margin-left="-0.1055in" table:align="left"/>
    </style:style>
    <style:style style:name="TableRow18" style:family="table-row">
      <style:table-row-properties style:min-row-height="0.2812in" style:use-optimal-row-height="false"/>
    </style:style>
    <style:style style:name="TableCell1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275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size-complex="12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3pt" style:font-size-asian="13pt" style:font-size-complex="13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1.7395in"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3pt" style:font-size-asian="13pt" style:font-size-complex="13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79" style:family="table-row">
      <style:table-row-properties style:min-row-height="2.0506in" style:use-optimal-row-height="false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P97" style:parent-style-name="內文" style:family="paragraph">
      <style:text-properties style:font-size-complex="12pt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3pt" style:font-size-asian="13pt" style:font-size-complex="13pt"/>
    </style:style>
    <style:style style:name="P101" style:parent-style-name="內文" style:family="paragraph">
      <style:text-properties fo:font-size="13pt" style:font-size-asian="13pt" style:font-size-complex="13pt"/>
    </style:style>
    <style:style style:name="P102" style:parent-style-name="內文" style:family="paragraph">
      <style:text-properties fo:font-size="13pt" style:font-size-asian="13pt" style:font-size-complex="13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1527in" fo:background-color="#FFFFFF">
        <style:background-fill draw:fill="solid" draw:fill-color="#FFFFFF"/>
      </style:paragraph-properties>
    </style:style>
    <style:style style:name="T10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fo:widows="2" fo:orphans="2" fo:line-height="0.1527in" fo:background-color="#FFFFFF">
        <style:background-fill draw:fill="solid" draw:fill-color="#FFFFFF"/>
      </style:paragraph-properties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paragraph-properties fo:widows="2" fo:orphans="2" fo:line-height="0.1527in" fo:background-color="#FFFFFF">
        <style:background-fill draw:fill="solid" draw:fill-color="#FFFFFF"/>
      </style:paragraph-properties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widows="2" fo:orphans="2" fo:line-height="0.1527in" fo:background-color="#FFFFFF">
        <style:background-fill draw:fill="solid" draw:fill-color="#FFFFFF"/>
      </style:paragraph-properties>
      <style:text-properties style:font-name="Times New Roman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527in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4" style:family="table-row">
      <style:table-row-properties style:min-row-height="0.6715in" style:use-optimal-row-height="false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3pt" style:font-size-asian="13pt" style:font-size-complex="13pt"/>
    </style:style>
    <style:style style:name="P142" style:parent-style-name="內文" style:family="paragraph">
      <style:text-properties fo:font-size="13pt" style:font-size-asian="13pt" style:font-size-complex="13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152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TableRow153" style:family="table-row">
      <style:table-row-properties style:min-row-height="0.5805in" style:use-optimal-row-height="false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size-complex="12pt"/>
    </style:style>
    <style:style style:name="P165" style:parent-style-name="內文" style:family="paragraph">
      <style:text-properties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3pt" style:font-size-asian="13pt" style:font-size-complex="13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Row177" style:family="table-row">
      <style:table-row-properties style:min-row-height="1.052in" style:use-optimal-row-height="false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size-complex="12pt"/>
    </style:style>
    <style:style style:name="P195" style:parent-style-name="內文" style:family="paragraph">
      <style:text-properties style:font-size-complex="12pt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3pt" style:font-size-asian="13pt" style:font-size-complex="13pt"/>
    </style:style>
    <style:style style:name="P199" style:parent-style-name="內文" style:family="paragraph">
      <style:text-properties fo:font-size="13pt" style:font-size-asian="13pt" style:font-size-complex="13pt"/>
    </style:style>
    <style:style style:name="P200" style:parent-style-name="內文" style:family="paragraph">
      <style:text-properties fo:font-size="13pt" style:font-size-asian="13pt" style:font-size-complex="13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805in"/>
    </style:style>
    <style:style style:name="T20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805in"/>
      <style:text-properties style:font-name="Times New Roman" style:font-name-asian="標楷體" fo:font-size="10pt" style:font-size-asian="10pt" style:font-size-complex="10pt"/>
    </style:style>
    <style:style style:name="P206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兒童遊戲場設施新設置</text:span><text:span text:style-name="T3">、</text:span><text:span text:style-name="T4">變更或增設</text:span></text:p>
      <text:p text:style-name="P5">開放使用前報局備查資料一覽表</text:p>
      <text:p text:style-name="P6"/>
      <text:p text:style-name="P7"><text:span text:style-name="T8">臺中市</text:span><text:span text:style-name="T9"><text:s text:c="17"/></text:span><text:span text:style-name="T10">幼兒園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應附資料</text:p>
          </table:table-cell>
          <table:table-cell table:style-name="TableCell23">
            <text:p text:style-name="P24">幼兒園</text:p>
            <text:p text:style-name="P25">檢核</text:p>
          </table:table-cell>
          <table:table-cell table:style-name="TableCell26">
            <text:p text:style-name="P27">教育局複核</text:p>
          </table:table-cell>
          <table:table-cell table:style-name="TableCell28">
            <text:p text:style-name="P29"/>
            <text:p text:style-name="P30">備註</text:p>
          </table:table-cell>
        </table:table-row>
        <table:table-row table:style-name="TableRow31">
          <table:table-cell table:style-name="TableCell32">
            <text:p text:style-name="P33">0</text:p>
          </table:table-cell>
          <table:table-cell table:style-name="TableCell34">
            <text:p text:style-name="內文"><text:span text:style-name="T35">兒童遊戲場設施新設置</text:span><text:span text:style-name="T36">、</text:span><text:span text:style-name="T37">變更或增設</text:span><text:span text:style-name="T38">，</text:span><text:span text:style-name="T39">開放使用前報局備查資料一覽表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◎請檢附。</text:p>
            <text:p text:style-name="P46">◎各項資料依序檢附，無需裝訂。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內文"><text:span text:style-name="T51">兒童遊戲場設施基本資料表</text:span><text:span text:style-name="T52">(</text:span><text:span text:style-name="T53">附表一</text:span><text:span text:style-name="T54">)</text:span><text:span text:style-name="T55">，包含設置位置、範圍、遊戲設施種類、數量及照片、設置平面圖、使用者年齡、管理人等資料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◎</text:span><text:span text:style-name="T63">請填報兒童遊戲場設施基本資料</text:span></text:p>
            <text:p text:style-name="P64"><text:s text:c="4"/>表(可另檢附遊戲場設施照片至少2</text:p>
            <text:p text:style-name="P65"><text:s text:c="4"/>張)。</text:p>
            <text:p text:style-name="P66"><text:span text:style-name="T67">◎</text:span><text:span text:style-name="T68">設置平面圖可另檢附全園平面圖</text:span></text:p>
            <text:p text:style-name="P69"><text:s text:c="2"/>(或兒童遊戲場設施平面圖)，並標<text:s/></text:p>
            <text:p text:style-name="P70"><text:s text:c="2"/>標明兒童遊戲場設置位置及範圍。</text:p>
            <text:p text:style-name="P71"><text:span text:style-name="T72">◎</text:span><text:span text:style-name="T73">使用者年齡請另檢附告示牌照片</text:span></text:p>
            <text:p text:style-name="P74"><text:s text:c="2"/>(請拍攝清晰)。</text:p>
            <text:p text:style-name="P75"><text:span text:style-name="T76">◎</text:span><text:span text:style-name="T77">管理人請另檢附接受講習或訓練</text:span></text:p>
            <text:p text:style-name="P78"><text:s text:c="2"/>(研習)證明(影本)。</text:p>
          </table:table-cell>
        </table:table-row>
        <table:table-row table:style-name="TableRow79">
          <table:table-cell table:style-name="TableCell80">
            <text:p text:style-name="P81">2</text:p>
            <text:p text:style-name="P82"/>
            <text:p text:style-name="P83"/>
          </table:table-cell>
          <table:table-cell table:style-name="TableCell84">
            <text:p text:style-name="內文"><text:span text:style-name="T85">廠商出具兒童遊戲場設施符合相關法規、國家標準、國際標準、區域性</text:span><text:span text:style-name="T86">(EN)</text:span><text:span text:style-name="T87">標準或美國</text:span><text:span text:style-name="T88">(ASTM)<text:s/></text:span><text:span text:style-name="T89">標準規定之</text:span><text:span text:style-name="T90">合格保證書</text:span><text:span text:style-name="T91">，保證書內容應符合消費者保護法第</text:span><text:span text:style-name="T92">25</text:span><text:span text:style-name="T93">條規定。</text:span></text:p>
            <text:p text:style-name="P94"/>
            <text:p text:style-name="內文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><text:span text:style-name="T105">◎</text:span><text:span text:style-name="T106">廠商出具之保證書，應保證</text:span><text:span text:style-name="T107">(</text:span><text:span text:style-name="T108">載明</text:span><text:span text:style-name="T109">) <text:s text:c="3"/></text:span></text:p>
            <text:p text:style-name="P110"><text:s text:c="3"/>兒童遊戲場設施符合相關標準(例</text:p>
            <text:p text:style-name="P111"><text:s text:c="3"/>如CNS12642)，並載明下列事項(</text:p>
            <text:p text:style-name="P112"><text:s text:c="3"/>註)：<text:s text:c="25"/></text:p>
            <text:p text:style-name="P113"><text:s text:c="2"/>一、商品或服務之名稱、種類、數</text:p>
            <text:p text:style-name="P114"><text:s text:c="10"/>量，其有製造號碼或批號者，</text:p>
            <text:p text:style-name="P115"><text:s text:c="10"/>其製造號碼或批號。</text:p>
            <text:p text:style-name="P116"><text:s text:c="3"/>二、保證之內容。</text:p>
            <text:p text:style-name="P117"><text:s text:c="3"/>三、保證期間及其起算方法。</text:p>
            <text:p text:style-name="P118"><text:s text:c="3"/>四、製造商之名稱、地址。</text:p>
            <text:p text:style-name="P119"><text:s text:c="3"/>五、由經銷商售出者，經銷商之名</text:p>
            <text:p text:style-name="P120"><text:s text:c="11"/>稱、地址。</text:p>
            <text:p text:style-name="P121"><text:span text:style-name="T122"><text:s text:c="3"/></text:span><text:span text:style-name="T123">六、交易日期。</text:span></text:p>
          </table:table-cell>
        </table:table-row>
        <table:table-row table:style-name="TableRow124">
          <table:table-cell table:style-name="TableCell125">
            <text:p text:style-name="P126">3</text:p>
            <text:p text:style-name="P127"/>
          </table:table-cell>
          <table:table-cell table:style-name="TableCell128">
            <text:p text:style-name="P129"><text:span text:style-name="T130">投保</text:span><text:span text:style-name="T131">含附設兒童遊戲場之</text:span><text:span text:style-name="T132">公共意外責任險證明文件</text:span><text:span text:style-name="T133">(</text:span><text:span text:style-name="T134">政府部門附設兒童遊戲場無收費者得免附</text:span><text:span text:style-name="T135">)</text:span><text:span text:style-name="T136">。</text:span>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◎</text:span><text:span text:style-name="T146">公立學校</text:span><text:span text:style-name="T147">(</text:span><text:span text:style-name="T148">幼兒園</text:span><text:span text:style-name="T149">)</text:span><text:span text:style-name="T150">得免附</text:span><text:span text:style-name="T151">。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  <text:p text:style-name="P156"/>
          </table:table-cell>
          <table:table-cell table:style-name="TableCell157">
            <text:p text:style-name="內文"><text:span text:style-name="T158">兒童遊戲場設施自主檢查表</text:span><text:span text:style-name="T159">(</text:span><text:span text:style-name="T160">附表二</text:span><text:span text:style-name="T161">)</text:span><text:span text:style-name="T162">。</text:span>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◎</text:span><text:span text:style-name="T171">請檢附報局備查當月份兒童遊戲</text:span></text:p>
            <text:p text:style-name="P172"><text:s text:c="3"/>場設施自主檢查表1份(請簽章)。</text:p>
            <text:p text:style-name="P173"><text:span text:style-name="T174">◎</text:span><text:span text:style-name="T175">檢查人員與管理人員應同一人</text:span><text:span text:style-name="T176">。</text:span>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<text:span text:style-name="T182">由取得我國簽署國際實驗室認證聯盟</text:span><text:span text:style-name="T183">(ILAC)</text:span><text:span text:style-name="T184">相互承認協議</text:span><text:span text:style-name="T185">(MRA)</text:span><text:span text:style-name="T186">認證機構核發</text:span><text:span text:style-name="T187">CNS 17020</text:span><text:span text:style-name="T188">或</text:span><text:span text:style-name="T189">ISO/IEC 17020</text:span><text:span text:style-name="T190">認證證書之檢驗機構，所開立具有認證標誌之</text:span><text:span text:style-name="T191">合格檢驗報告</text:span><text:span text:style-name="T192">。</text:span></text:p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</table:table-cell>
          <table:table-cell table:style-name="TableCell201">
            <text:p text:style-name="P202"><text:span text:style-name="T203">◎</text:span><text:span text:style-name="T204">請檢附專業檢驗機構所開立之完整</text:span></text:p>
            <text:p text:style-name="P205"><text:s text:c="3"/>檢驗報告。</text:p>
          </table:table-cell>
        </table:table-row>
      </table:table>
      <text:p text:style-name="P206"/>
      <text:p text:style-name="P207"><text:span text:style-name="T208"><text:s/></text:span><text:span text:style-name="T209">註</text:span><text:span text:style-name="T210">：</text:span><text:span text:style-name="T211">消費者保護法</text:span></text:p>
      <text:p text:style-name="P212"><text:s/>第25條<text:s text:c="2"/>企業經營者對消費者保證商品或服務之品質時，應主動出具書面保證書。</text:p>
      <text:p text:style-name="P213"><text:s text:c="15"/>前項保證書應載明下列事項：</text:p>
      <text:p text:style-name="P214"><text:s text:c="25"/>一、商品或服務之名稱、種類、數量，其有製造號碼或批號者，其製造號碼或批號。</text:p>
      <text:p text:style-name="P215"><text:s text:c="25"/>二、保證之內容。</text:p>
      <text:p text:style-name="P216"><text:s text:c="25"/>三、保證期間及其起算方法。</text:p>
      <text:p text:style-name="P217"><text:s text:c="25"/>四、製造商之名稱、地址。</text:p>
      <text:p text:style-name="P218"><text:s text:c="25"/>五、由經銷商售出者，經銷商之名稱、地址。</text:p>
      <text:p text:style-name="P219"><text:span text:style-name="T220"><text:s text:c="15"/></text:span><text:span text:style-name="T221">六、交易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5-09-25T09:29:00Z</dc:date>
    <meta:print-date>2024-01-07T04:49:00Z</meta:print-date>
    <meta:template xlink:href="Normal" xlink:type="simple"/>
    <meta:editing-cycles>18</meta:editing-cycles>
    <meta:editing-duration>PT4260S</meta:editing-duration>
    <meta:document-statistic meta:page-count="1" meta:paragraph-count="2" meta:word-count="194" meta:character-count="1300" meta:row-count="9" meta:non-whitespace-character-count="1108"/>
  </office:meta>
</office:document-meta>
</file>