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2916in" style:page-number="1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2361in" fo:text-indent="2.3645in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line-height="0.2361in"/>
    </style:style>
    <style:style style:name="T1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5888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0.5402in" style:use-optimal-column-width="false"/>
    </style:style>
    <style:style style:name="TableColumn33" style:family="table-column">
      <style:table-column-properties style:column-width="1.3319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0819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26" style:family="table">
      <style:table-properties style:width="6.9902in" fo:margin-left="-0.1972in" table:align="left"/>
    </style:style>
    <style:style style:name="TableRow37" style:family="table-row">
      <style:table-row-properties style:min-row-height="0.470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42" style:family="table-row">
      <style:table-row-properties style:min-row-height="0.470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777in" fo:margin-left="0.5152in" fo:text-indent="-0.515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style:font-weight-complex="bold" fo:letter-spacing="0.0013in" style:text-scale="82%" style:letter-kerning="false" fo:font-size="10pt" style:font-size-asian="10pt"/>
    </style:style>
    <style:style style:name="TableRow77" style:family="table-row">
      <style:table-row-properties style:min-row-height="0.4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99" style:family="table-row">
      <style:table-row-properties style:min-row-height="0.42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8" style:family="table-row">
      <style:table-row-properties style:min-row-height="0.427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86" style:family="table-row">
      <style:table-row-properties style:min-row-height="0.64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3194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1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P207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194in" fo:margin-right="-0.075in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780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194in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22" style:family="table-row">
      <style:table-row-properties style:min-row-height="0.39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194in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0.317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222in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121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251" style:family="table-row">
      <style:table-row-properties style:min-row-height="0.444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Calibri" style:font-name-asian="標楷體" style:font-name-complex="Calibri"/>
    </style:style>
    <style:style style:name="P262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222in" fo:margin-left="-0.0784in" fo:margin-right="-0.0951in">
        <style:tab-stops/>
      </style:paragraph-properties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44in"/>
      <style:text-properties style:font-name="Calibri" style:font-name-asian="標楷體"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82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2222in"/>
    </style:style>
    <style:style style:name="T307" style:parent-style-name="預設段落字型" style:family="text">
      <style:text-properties style:font-name="Calibri" style:font-name-asian="標楷體" style:font-name-complex="Calibri" style:font-size-complex="14pt"/>
    </style:style>
    <style:style style:name="T308" style:parent-style-name="預設段落字型" style:family="text">
      <style:text-properties style:font-name="Calibri" style:font-name-asian="標楷體" style:font-name-complex="Calibri" style:font-size-complex="14pt"/>
    </style:style>
    <style:style style:name="T309" style:parent-style-name="預設段落字型" style:family="text"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222in" fo:text-indent="-0.0652in"/>
    </style:style>
    <style:style style:name="T314" style:parent-style-name="預設段落字型" style:family="text">
      <style:text-properties style:font-name="Calibri" style:font-name-asian="標楷體" style:font-name-complex="Calibri" style:text-scale="93%" style:letter-kerning="false" style:font-size-complex="14pt"/>
    </style:style>
    <style:style style:name="P315" style:parent-style-name="Standard" style:family="paragraph">
      <style:paragraph-properties fo:text-align="justify" fo:line-height="0.2222in" fo:text-indent="-0.0652in"/>
    </style:style>
    <style:style style:name="T316" style:parent-style-name="預設段落字型" style:family="text">
      <style:text-properties style:font-name="Calibri" style:font-name-asian="標楷體" style:font-name-complex="Calibri" fo:letter-spacing="0.0006in" style:text-scale="93%" style:letter-kerning="false"/>
    </style:style>
    <style:style style:name="T317" style:parent-style-name="預設段落字型" style:family="text">
      <style:text-properties style:font-name="Calibri" style:font-name-asian="標楷體" style:font-name-complex="Calibri" fo:letter-spacing="0.0034in" style:text-scale="93%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24" style:family="table-row">
      <style:table-row-properties style:min-row-height="0.302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222in" fo:margin-left="-0.0298in" fo:text-indent="0.0013in">
        <style:tab-stops/>
      </style:paragraph-properties>
    </style:style>
    <style:style style:name="T340" style:parent-style-name="預設段落字型" style:family="text">
      <style:text-properties style:font-name="Calibri" style:font-name-asian="標楷體" style:font-name-complex="Calibri" style:font-size-complex="14pt"/>
    </style:style>
    <style:style style:name="T341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344" style:family="table-row">
      <style:table-row-properties style:min-row-height="0.444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222in" fo:margin-right="-0.075in"/>
    </style:style>
    <style:style style:name="T351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1944in" fo:margin-left="-0.0312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line-height="0.1944in" fo:margin-left="-0.0312in">
        <style:tab-stops/>
      </style:paragraph-properties>
    </style:style>
    <style:style style:name="T357" style:parent-style-name="預設段落字型" style:family="text">
      <style:text-properties style:font-name="Calibri" style:font-name-asian="標楷體" style:font-name-complex="Calibri" style:font-weight-complex="bold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T359" style:parent-style-name="預設段落字型" style:family="text">
      <style:text-properties style:font-name="Calibri" style:font-name-asian="標楷體" style:font-name-complex="Calibri"/>
    </style:style>
    <style:style style:name="T360" style:parent-style-name="預設段落字型" style:family="text">
      <style:text-properties style:font-name="Calibri" style:font-name-asian="標楷體" style:font-name-complex="Calibri"/>
    </style:style>
    <style:style style:name="T361" style:parent-style-name="預設段落字型" style:family="text">
      <style:text-properties style:font-name="Calibri" style:font-name-asian="標楷體"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64" style:family="table-row">
      <style:table-row-properties style:min-row-height="0.3854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Calibri" style:font-name-asian="標楷體" style:font-name-complex="Calibri"/>
    </style:style>
    <style:style style:name="T372" style:parent-style-name="預設段落字型" style:family="text">
      <style:text-properties style:font-name="Calibri" style:font-name-asian="標楷體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Row375" style:family="table-row">
      <style:table-row-properties style:min-row-height="0.414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1944in"/>
      <style:text-properties style:font-name="Calibri" style:font-name-asian="標楷體" style:font-name-complex="Calibri" style:letter-kerning="false"/>
    </style:style>
    <style:style style:name="P378" style:parent-style-name="Standard" style:family="paragraph">
      <style:paragraph-properties fo:text-align="justify" fo:line-height="0.1944in"/>
    </style:style>
    <style:style style:name="T379" style:parent-style-name="預設段落字型" style:family="text">
      <style:text-properties style:font-name="Calibri" style:font-name-asian="標楷體" style:font-name-complex="Calibri" fo:letter-spacing="0.0069in" style:text-scale="83%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0.1944in" fo:margin-right="-0.075in"/>
      <style:text-properties style:font-name="Calibri" style:font-name-asian="標楷體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1944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Calibri" style:font-name-asian="標楷體" style:font-name-complex="Calibri" style:font-weight-complex="bold"/>
    </style:style>
    <style:style style:name="T3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393" style:family="table-row">
      <style:table-row-properties style:min-row-height="0.282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 fo:margin-right="-0.075in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05" style:family="table-row">
      <style:table-row-properties style:min-row-height="0.286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</style:style>
    <style:style style:name="T413" style:parent-style-name="預設段落字型" style:family="text">
      <style:text-properties style:font-name="Calibri" style:font-name-asian="標楷體" style:font-name-complex="Calibri"/>
    </style:style>
    <style:style style:name="T414" style:parent-style-name="預設段落字型" style:family="text">
      <style:text-properties style:font-name="Calibri" style:font-name-asian="標楷體"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25" style:family="table-row">
      <style:table-row-properties style:min-row-height="0.394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 fo:margin-right="-0.075in"/>
    </style:style>
    <style:style style:name="T4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4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38" style:family="table-row">
      <style:table-row-properties style:min-row-height="0.121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Calibri" style:font-name-asian="標楷體" style:font-name-complex="Calibri"/>
    </style:style>
    <style:style style:name="T442" style:parent-style-name="預設段落字型" style:family="text">
      <style:text-properties style:font-name="Calibri" style:font-name-asian="標楷體" style:font-name-complex="Calibri"/>
    </style:style>
    <style:style style:name="T443" style:parent-style-name="預設段落字型" style:family="text">
      <style:text-properties style:font-name="Calibri" style:font-name-asian="標楷體" style:font-name-complex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58" style:family="table-row">
      <style:table-row-properties style:min-row-height="0.121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Calibri" style:font-name-asian="標楷體" style:font-name-complex="Calibri"/>
    </style:style>
    <style:style style:name="T462" style:parent-style-name="預設段落字型" style:family="text">
      <style:text-properties style:font-name="Calibri" style:font-name-asian="標楷體" style:font-name-complex="Calibri"/>
    </style:style>
    <style:style style:name="T463" style:parent-style-name="預設段落字型" style:family="text">
      <style:text-properties style:font-name="Calibri" style:font-name-asian="標楷體" style:font-name-complex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222in"/>
    </style:style>
    <style:style style:name="T468" style:parent-style-name="預設段落字型" style:family="text">
      <style:text-properties style:font-name="Calibri" style:font-name-asian="標楷體" style:font-name-complex="Calibri"/>
    </style:style>
    <style:style style:name="T469" style:parent-style-name="預設段落字型" style:family="text">
      <style:text-properties style:font-name="Calibri" style:font-name-asian="標楷體" style:font-name-complex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P480" style:parent-style-name="Standard" style:family="paragraph">
      <style:paragraph-properties fo:line-height="0.1944in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482" style:parent-style-name="清單段落" style:list-style-name="WWNum14" style:family="paragraph">
      <style:paragraph-properties fo:line-height="0.1944in" fo:margin-left="0.3791in" fo:text-indent="-0.3888in">
        <style:tab-stops/>
      </style:paragraph-properties>
    </style:style>
    <style:style style:name="T483" style:parent-style-name="預設段落字型" style:family="text">
      <style:text-properties style:font-name="Calibri" style:font-name-asian="標楷體" style:font-name-complex="Calibri" style:font-weight-complex="bold"/>
    </style:style>
    <style:style style:name="T484" style:parent-style-name="預設段落字型" style:family="text">
      <style:text-properties style:font-name="Calibri" style:font-name-asian="標楷體" style:font-name-complex="Calibri"/>
    </style:style>
    <style:style style:name="T485" style:parent-style-name="預設段落字型" style:family="text">
      <style:text-properties style:font-name="Calibri" style:font-name-asian="標楷體" style:font-name-complex="Calibri" style:font-weight-complex="bold"/>
    </style:style>
    <style:style style:name="T486" style:parent-style-name="預設段落字型" style:family="text">
      <style:text-properties style:font-name="Calibri" style:font-name-asian="標楷體" style:font-name-complex="Calibri"/>
    </style:style>
    <style:style style:name="P487" style:parent-style-name="清單段落" style:list-style-name="WWNum14" style:family="paragraph">
      <style:paragraph-properties fo:line-height="0.1944in" fo:margin-left="0.3791in" fo:text-indent="-0.3888in">
        <style:tab-stops/>
      </style:paragraph-properties>
    </style:style>
    <style:style style:name="T488" style:parent-style-name="預設段落字型" style:family="text">
      <style:text-properties style:font-name="Calibri" style:font-name-asian="標楷體" style:font-name-complex="Calibri"/>
    </style:style>
    <style:style style:name="T489" style:parent-style-name="預設段落字型" style:family="text">
      <style:text-properties style:font-name="Calibri" style:font-name-asian="標楷體" style:font-name-complex="Calibri" style:font-weight-complex="bold"/>
    </style:style>
    <style:style style:name="P490" style:parent-style-name="內文" style:family="paragraph">
      <style:paragraph-properties fo:line-height="0.1944in"/>
    </style:style>
    <style:style style:name="P491" style:parent-style-name="內文" style:family="paragraph">
      <style:paragraph-properties fo:line-height="0.1944in"/>
    </style:style>
    <style:style style:name="P492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4">附表一</text:span><text:span text:style-name="T5"><text:s text:c="38"/></text:span><text:span text:style-name="T6">兒童遊戲場設施</text:span><text:span text:style-name="T7"><text:s text:c="10"/></text:span></text:p>
      <text:p text:style-name="P8"><text:span text:style-name="T9"><text:s text:c="8"/></text:span><text:span text:style-name="T10">基本資料表</text:span><text:span text:style-name="T11"><text:s text:c="10"/></text:span></text:p>
      <text:p text:style-name="P12"><text:span text:style-name="T13">本表使用者：遊戲場設施管理人員</text:span><text:span text:style-name="T14"><text:s text:c="29"/></text:span><text:span text:style-name="T15">填表日期：</text:span><text:span text:style-name="T16"><text:s/></text:span><text:span text:style-name="T17"><text:s text:c="3"/></text:span><text:span text:style-name="T18"><text:s text:c="2"/></text:span><text:span text:style-name="T19">年</text:span><text:span text:style-name="T20"><text:s text:c="5"/></text:span><text:span text:style-name="T21"><text:s text:c="2"/></text:span><text:span text:style-name="T22">月</text:span><text:span text:style-name="T23"><text:s text:c="4"/>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遊戲場名稱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設置位置</text:p>
            <text:p text:style-name="P45">地址或地號</text:p>
          </table:table-cell>
          <table:covered-table-cell/>
          <table:table-cell table:style-name="TableCell46" table:number-columns-spanned="8">
            <text:p text:style-name="P47"><text:span text:style-name="T48">地址：</text:span><text:span text:style-name="T49"><text:s text:c="14"/></text:span><text:span text:style-name="T50">市</text:span><text:span text:style-name="T51"><text:s text:c="14"/></text:span><text:span text:style-name="T52">區</text:span><text:span text:style-name="T53"><text:s text:c="11"/></text:span><text:span text:style-name="T54">里</text:span><text:span text:style-name="T55"><text:s/></text:span><text:span text:style-name="T56">___</text:span><text:span text:style-name="T57">鄰</text:span><text:span text:style-name="T58">____</text:span><text:span text:style-name="T59"><text:s text:c="5"/></text:span><text:span text:style-name="T60">路</text:span><text:span text:style-name="T61">____</text:span><text:span text:style-name="T62">段</text:span><text:span text:style-name="T63">____</text:span><text:span text:style-name="T64">巷</text:span><text:span text:style-name="T65">____</text:span><text:span text:style-name="T66">弄</text:span><text:span text:style-name="T67">____</text:span><text:span text:style-name="T68"><text:s text:c="2"/></text:span><text:span text:style-name="T69">號</text:span></text:p>
            <text:p text:style-name="P70"><text:span text:style-name="T71">地號：</text:span><text:span text:style-name="T72">_________________</text:span></text:p>
            <text:p text:style-name="P73"><text:span text:style-name="T74">衛星定位或經緯度座標：</text:span><text:span text:style-name="T75">_______________</text:span><text:span text:style-name="T76">（無明確地址或地號者請填座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備查</text:span><text:span text:style-name="T81">(</text:span><text:span text:style-name="T82">驗收</text:span><text:span text:style-name="T83">)</text:span></text:p>
          </table:table-cell>
          <table:table-cell table:style-name="TableCell84">
            <text:p text:style-name="P85"><text:span text:style-name="T86">合格檢驗報</text:span><text:span text:style-name="T87"><text:s/></text:span><text:span text:style-name="T88">告</text:span></text:p>
          </table:table-cell>
          <table:table-cell table:style-name="TableCell89" table:number-columns-spanned="8">
            <text:p text:style-name="P90"><text:span text:style-name="T91">報告日期：</text:span><text:span text:style-name="T92">___</text:span><text:span text:style-name="T93"><text:s text:c="2"/></text:span><text:span text:style-name="T94">年</text:span><text:span text:style-name="T95">___</text:span><text:span text:style-name="T96">月</text:span><text:span text:style-name="T97">___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備查公<text:s/>文</text:p>
          </table:table-cell>
          <table:table-cell table:style-name="TableCell102" table:number-columns-spanned="8">
            <text:p text:style-name="P103"><text:span text:style-name="T104">公文日期及文號：</text:span><text:span text:style-name="T105">___</text:span><text:span text:style-name="T106"><text:s text:c="2"/></text:span><text:span text:style-name="T107">年</text:span><text:span text:style-name="T108">___</text:span><text:span text:style-name="T109">月</text:span><text:span text:style-name="T110">___</text:span><text:span text:style-name="T111">日</text:span><text:span text:style-name="T112">____</text:span><text:span text:style-name="T113"><text:s text:c="6"/></text:span><text:span text:style-name="T114">字第</text:span><text:span text:style-name="T115">___________</text:span><text:span text:style-name="T116"><text:s text:c="2"/></text:span><text:span text:style-name="T1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定期檢驗</text:p>
          </table:table-cell>
          <table:covered-table-cell/>
          <table:table-cell table:style-name="TableCell121" table:number-columns-spanned="8">
            <text:p text:style-name="P122"><text:span text:style-name="T123">最近一次</text:span><text:span text:style-name="T124">「</text:span><text:span text:style-name="T125">合格檢驗報告</text:span><text:span text:style-name="T126">」報告</text:span><text:span text:style-name="T127">日期：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設置範圍</text:p>
            <text:p text:style-name="P137">樓層及面積</text:p>
          </table:table-cell>
          <table:covered-table-cell/>
          <table:table-cell table:style-name="TableCell138" table:number-columns-spanned="8">
            <text:p text:style-name="P139"><text:span text:style-name="T140">□室內：______層之第____層，面積</text:span><text:span text:style-name="T141">­</text:span><text:span text:style-name="T142">­_____平方公尺</text:span></text:p>
            <text:p text:style-name="P143"><text:span text:style-name="T144">□</text:span><text:span text:style-name="T145">戶外：面積</text:span><text:span text:style-name="T146"><text:s text:c="6"/></text:span><text:span text:style-name="T14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管理單位</text:p>
          </table:table-cell>
          <table:covered-table-cell/>
          <table:table-cell table:style-name="TableCell151" table:number-columns-spanned="8">
            <text:p text:style-name="P152"><text:span text:style-name="T153">管理單位：</text:span><text:span text:style-name="T154"><text:s text:c="11"/></text:span></text:p>
            <text:p text:style-name="P155"><text:span text:style-name="T156">負責人姓名：</text:span></text:p>
            <text:p text:style-name="P157"><text:span text:style-name="T158">管理人員姓名：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<text:s text:c="2"/></text:span></text:p>
            <text:p text:style-name="P167"><text:span text:style-name="T168">研習證書日期：</text:span><text:span text:style-name="T169"><text:s text:c="5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，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使用者年齡</text:p>
          </table:table-cell>
          <table:covered-table-cell/>
          <table:table-cell table:style-name="TableCell178" table:number-columns-spanned="8">
            <text:p text:style-name="P179"><text:span text:style-name="T180">_</text:span><text:span text:style-name="T181"><text:s text:c="7"/></text:span><text:span text:style-name="T182"><text:s/></text:span><text:span text:style-name="T183">歲至</text:span><text:span text:style-name="T184"><text:s text:c="9"/></text:span><text:span text:style-name="T185">歲（依實際使用者年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類別</text:p>
          </table:table-cell>
          <table:covered-table-cell/>
          <table:table-cell table:style-name="TableCell189" table:number-columns-spanned="8">
            <text:p text:style-name="P190"><text:span text:style-name="T191">□公園□綠地、廣場</text:span><text:span text:style-name="T192">□</text:span><text:span text:style-name="T193">公私立教保服務機構□學校□社會教育機構□文化機構□體育場館□宗教場所□百貨公司□賣場□專營</text:span><text:span text:style-name="T194"><text:s text:c="2"/></text:span><text:span text:style-name="T195">□水利□餐飲業□醫療院所□社會福利機構□交通運輸</text:span><text:span text:style-name="T196"><text:s text:c="2"/></text:span><text:span text:style-name="T197">□國家風景區□觀光遊樂業□旅宿業□森林遊樂區□農（牧）場</text:span><text:span text:style-name="T198"><text:s text:c="5"/></text:span><text:span text:style-name="T199">□其他</text:span><text:span text:style-name="T20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遊戲場設施設置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（本項得以附件呈現）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pan text:style-name="T211">遊戲場</text:span><text:span text:style-name="T212">設施</text:span><text:span text:style-name="T213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（本項得以附件呈現，並依</text:span><text:span text:style-name="T218">遊</text:span><text:span text:style-name="T219">戲場</text:span><text:span text:style-name="T220">設施</text:span><text:span text:style-name="T221">規模增加照片張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10">
            <text:p text:style-name="P224"><text:span text:style-name="T225">遊戲場</text:span><text:span text:style-name="T226">設施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遊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旋轉設</text:span><text:span text:style-name="T233">備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名稱</text:p>
          </table:table-cell>
          <table:covered-table-cell/>
          <table:covered-table-cell/>
          <table:table-cell table:style-name="TableCell237">
            <text:p text:style-name="P238">數量</text:p>
          </table:table-cell>
          <table:table-cell table:style-name="TableCell239">
            <text:p text:style-name="P240">名稱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名稱</text:p>
          </table:table-cell>
          <table:table-cell table:style-name="TableCell245">
            <text:p text:style-name="P246">數量</text:p>
          </table:table-cell>
          <table:table-cell table:style-name="TableCell247">
            <text:p text:style-name="P248">名稱</text:p>
          </table:table-cell>
          <table:table-cell table:style-name="TableCell249">
            <text:p text:style-name="P250">數量</text:p>
          </table:table-cell>
        </table:table-row>
        <table:table-row table:style-name="TableRow251">
          <table:table-cell table:style-name="TableCell252" table:number-columns-spanned="3">
            <text:p text:style-name="P253">滑梯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護欄（防護柵欄）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垂直旋轉設備</text:p>
            <text:p text:style-name="P262">（如：旋轉盤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其他</text:span><text:span text:style-name="T268">___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滑桿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遊戲板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水平旋轉設備（如：滾木）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階梯（踏階梯）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頂蓋</text:p>
          </table: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><text:span text:style-name="T299">體能設備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橫桿梯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<text:span text:style-name="T307">傳聲筒</text:span><text:span text:style-name="T308">/</text:span><text:span text:style-name="T309">管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上肢體運動設備</text:span></text:p>
            <text:p text:style-name="P315"><text:span text:style-name="T316">（如：高低單槓</text:span><text:span text:style-name="T317">）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吊環架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坡道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<text:span text:style-name="T331">地面沙坑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水平雲梯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其他</text:span><text:span text:style-name="T341">____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通道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<text:span text:style-name="T351">球池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 table:number-rows-spanned="2">
            <text:p text:style-name="P355">攀爬式裝置</text:p>
            <text:p text:style-name="P356"><text:span text:style-name="T357">攀</text:span><text:span text:style-name="T358">爬裝置、拱形攀爬裝置、攀爬結構物、二維攀爬網、三維攀爬網、拱頂架、攀爬牆</text:span><text:span text:style-name="T359">/</text:span><text:span text:style-name="T360">攀岩牆、其他</text:span><text:span text:style-name="T361">_______</text:span>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平衡木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<text:span text:style-name="T371">其他</text:span><text:span text:style-name="T372">___</text:span>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columns-spanned="3">
            <text:p text:style-name="P377">踏階形式裝置</text:p>
            <text:p text:style-name="P378"><text:span text:style-name="T379">（如：梅花樁）</text:span>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滑動設備</text:p>
            <text:p text:style-name="P388"><text:span text:style-name="T389">滑軌、滑索、其他</text:span><text:span text:style-name="T390">__________</text:span>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擺盪設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<text:span text:style-name="T408">鞦韆（擺盪大索）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其他</text:span><text:span text:style-name="T414">___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6">
            <text:p text:style-name="P427"><text:span text:style-name="T428">搖晃設</text:span><text:span text:style-name="T429">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坐式彈跳</text:span><text:span text:style-name="T442">/</text:span><text:span text:style-name="T443">搖動設備</text:span>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蹺蹺板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<text:span text:style-name="T461">站立式彈跳</text:span><text:span text:style-name="T462">/</text:span><text:span text:style-name="T463">搖動設備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<text:span text:style-name="T468">其他</text:span><text:span text:style-name="T469">___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填表說明：</text:span></text:p>
      <text:list text:style-name="WWNum14">
        <text:list-item text:start-value="1">
          <text:p text:style-name="P482"><text:span text:style-name="T483">備查日期及文號：</text:span><text:span text:style-name="T484">政府部門附設遊戲場</text:span><text:span text:style-name="T485">設施</text:span><text:span text:style-name="T486">，毋須送主管機關備查者（如公園附設遊戲場），請填寫驗收日期，其餘請依據主管機關備查函填寫。</text:span></text:p>
        </text:list-item>
        <text:list-item>
          <text:p text:style-name="P487"><text:span text:style-name="T488">遊戲場</text:span><text:span text:style-name="T489">設施有變更、增設時，應檢具相關表件送主管機關備查，本表亦一併更新。</text:span></text:p>
        </text:list-item>
      </text:list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Bodoni MT" style:font-name-complex="Bodoni M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line-height="0.2638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Textbodyuser" style:display-name="Text body (user)" style:family="paragraph">
      <style:text-properties style:font-name="Bodoni MT" style:font-name-asian="Bodoni MT" style:font-name-complex="Bodoni M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Bodoni MT" style:font-name-asian="新細明體" style:font-name-complex="Bodoni MT" style:font-size-complex="12pt"/>
    </style:style>
    <style:style style:name="註解參照" style:display-name="註解參照" style:family="text" style:parent-style-name="預設段落字型">
      <style:text-properties style:font-name="Bodoni MT" style:font-name-asian="新細明體" style:font-name-complex="Bodoni MT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Bodoni MT" style:font-name-asian="新細明體" style:font-name-complex="Bodoni MT" style:font-size-complex="12pt"/>
    </style:style>
    <style:style style:name="註解主旨字元" style:display-name="註解主旨 字元" style:family="text" style:parent-style-name="註解文字字元">
      <style:text-properties style:font-name="Bodoni MT" style:font-name-asian="新細明體" style:font-name-complex="Bodoni MT" fo:font-weight="bold" style:font-weight-asian="bold" style:font-weight-complex="bold" style:font-size-complex="12pt"/>
    </style:style>
    <style:style style:name="ListLabel1" style:display-name="ListLabel 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="Bodoni MT" style:font-name-asian="新細明體" style:font-name-complex="Bodoni MT" style:text-line-through-type="none" style:font-size-complex="12pt"/>
    </style:style>
    <style:style style:name="ListLabel3" style:display-name="ListLabel 3" style:family="text">
      <style:text-properties style:font-name="Bodoni MT" style:font-name-asian="新細明體" style:font-name-complex="Bodoni MT" style:font-size-complex="12pt" fo:language="en" fo:country="US"/>
    </style:style>
    <style:style style:name="ListLabel4" style:display-name="ListLabel 4" style:family="text">
      <style:text-properties style:font-name="Bodoni MT" style:font-name-asian="新細明體" style:font-name-complex="Bodoni MT" style:font-size-complex="12pt" fo:language="en" fo:country="US"/>
    </style:style>
    <style:style style:name="ListLabel5" style:display-name="ListLabel 5" style:family="text">
      <style:text-properties style:font-name="Bodoni MT" style:font-name-asian="新細明體" style:font-name-complex="Bodoni MT" style:font-size-complex="12pt" fo:language="en" fo:country="US"/>
    </style:style>
    <style:style style:name="ListLabel6" style:display-name="ListLabel 6" style:family="text">
      <style:text-properties style:font-name="Bodoni MT" style:font-name-asian="新細明體" style:font-name-complex="Bodoni MT" style:font-size-complex="12pt" fo:language="en" fo:country="US"/>
    </style:style>
    <style:style style:name="ListLabel7" style:display-name="ListLabel 7" style:family="text">
      <style:text-properties style:font-name="Bodoni MT" style:font-name-asian="新細明體" style:font-name-complex="Bodoni MT" style:font-size-complex="12pt" fo:language="en" fo:country="US"/>
    </style:style>
    <style:style style:name="ListLabel8" style:display-name="ListLabel 8" style:family="text">
      <style:text-properties style:font-name="Bodoni MT" style:font-name-asian="新細明體" style:font-name-complex="Bodoni MT" style:font-size-complex="12pt" fo:language="en" fo:country="US"/>
    </style:style>
    <style:style style:name="ListLabel9" style:display-name="ListLabel 9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style:style style:name="ListLabel10" style:display-name="ListLabel 10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Bodoni MT" style:font-name-asian="新細明體" style:font-name-complex="Bodoni MT" style:text-line-through-type="none" style:font-size-complex="12pt"/>
    </style:style>
    <text:list-style style:name="WWNum4" style:display-name="WWNum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6" style:display-name="WWNum6">
      <text:list-level-style-number text:level="1" text:style-name="WW_CharLFO7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8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7" style:display-name="WWNum7">
      <text:list-level-style-number text:level="1" text:style-name="WW_CharLFO8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8" style:display-name="WWNum8">
      <text:list-level-style-number text:level="1" text:style-name="WW_CharLFO9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9" style:display-name="WWNum9">
      <text:list-level-style-number text:level="1" text:style-name="WW_CharLFO10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0" style:display-name="WWNum10">
      <text:list-level-style-number text:level="1" text:style-name="WW_CharLFO11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2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1" style:display-name="WWNum11">
      <text:list-level-style-number text:level="1" text:style-name="WW_CharLFO12LVL1" style:num-prefix="（" style:num-suffix="）" style:num-list-format-name="NLF3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text:list-style style:name="WWNum12" style:display-name="WWNum12">
      <text:list-level-style-number text:level="1" text:style-name="WW_CharLFO13LVL1" style:num-prefix="(" style:num-suffix=")" style:num-list-format-name="NLF4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faa0060</meta:initial-creator>
    <dc:creator>施裕勝</dc:creator>
    <meta:creation-date>2023-12-22T01:08:00Z</meta:creation-date>
    <dc:date>2025-09-25T10:13:00Z</dc:date>
    <meta:print-date>2025-09-22T07:03:00Z</meta:print-date>
    <meta:template xlink:href="Normal.dotm" xlink:type="simple"/>
    <meta:editing-cycles>7</meta:editing-cycles>
    <meta:editing-duration>PT1080S</meta:editing-duration>
    <meta:user-defined meta:name="AppVersion">12.0000</meta:user-defined>
    <meta:document-statistic meta:page-count="2" meta:paragraph-count="2" meta:word-count="201" meta:character-count="1349" meta:row-count="9" meta:non-whitespace-character-count="1150"/>
  </office:meta>
</office:document-meta>
</file>