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職場教保服務中心(委託○○辦理)</text:p>
      <text:p text:style-name="P2">○○○學年度第○學期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○○○年○月開始~○○○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○○○年○月開始~○○○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○○○年○月開始~○○○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○○○年○月開始~○○○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中心主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曾俐瑄</dc:creator>
    <meta:creation-date>2024-08-23T05:16:00Z</meta:creation-date>
    <dc:date>2025-10-03T06:51:00Z</dc:date>
    <meta:template xlink:href="Normal" xlink:type="simple"/>
    <meta:editing-cycles>8</meta:editing-cycles>
    <meta:editing-duration>PT1500S</meta:editing-duration>
    <meta:document-statistic meta:page-count="1" meta:paragraph-count="1" meta:word-count="59" meta:character-count="396" meta:row-count="2" meta:non-whitespace-character-count="338"/>
  </office:meta>
</office:document-meta>
</file>