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P66" style:parent-style-name="Standard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0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「</text:span><text:span text:style-name="T7">○○○</text:span><text:span text:style-name="T8">學年度第</text:span><text:span text:style-name="T9">○</text:span><text:span text:style-name="T10">學期配置助理人員及早期療育專業團隊專業人員輔導費用」</text:span></text:p>
      <text:p text:style-name="P11"><text:span text:style-name="T12">經費新臺幣</text:span><text:span text:style-name="T13"><text:s text:c="19"/></text:span><text:span text:style-name="T14">元整（請填寫國字大寫）。</text:span></text:p>
      <text:p text:style-name="P15"><text:span text:style-name="T16"><text:s text:c="9"/></text:span><text:span text:style-name="T17">此致</text:span></text:p>
      <text:p text:style-name="P18">臺中市政府教育局</text:p>
      <text:p text:style-name="P19"/>
      <text:p text:style-name="P20"><text:span text:style-name="T21">幼兒園名稱（</text:span><text:span text:style-name="T22">請配合印信填寫全銜</text:span><text:span text:style-name="T23">）：</text:span><text:span text:style-name="T24"><text:s text:c="53"/></text:span></text:p>
      <text:p text:style-name="P25"><text:s text:c="124"/></text:p>
      <text:p text:style-name="P26"><text:span text:style-name="T27">地</text:span><text:span text:style-name="T28"><text:s/></text:span><text:span text:style-name="T29">址：</text:span><text:span text:style-name="T30"><text:s text:c="73"/></text:span><text:span text:style-name="T31"><text:s text:c="37"/></text:span></text:p>
      <text:p text:style-name="P32"><text:span text:style-name="T33">聯絡電話：</text:span><text:span text:style-name="T34"><text:s text:c="45"/></text:span><text:span text:style-name="T35">統一編號：</text:span><text:span text:style-name="T36"><text:s text:c="38"/></text:span></text:p>
      <text:p text:style-name="P37"><text:span text:style-name="T38">銀行</text:span><text:span text:style-name="T39">-</text:span><text:span text:style-name="T40">分行</text:span><text:span text:style-name="T41">/</text:span><text:span text:style-name="T42">郵局</text:span><text:span text:style-name="T43">-</text:span><text:span text:style-name="T44">分局：</text:span><text:span text:style-name="T45"><text:s text:c="40"/></text:span></text:p>
      <text:p text:style-name="P46"><text:span text:style-name="T47">銀行分行</text:span><text:span text:style-name="T48">/</text:span><text:span text:style-name="T49">郵局代碼：</text:span><text:span text:style-name="T50"><text:s text:c="39"/></text:span></text:p>
      <text:p text:style-name="P51"><draw:frame draw:z-index="3" draw:id="id0" draw:style-name="a0" draw:name="外框1" text:anchor-type="paragraph" svg:x="4.14528in" svg:y="0.15472in" svg:width="2.94792in" svg:height="2.50556in" style:rel-width="scale" style:rel-height="scale"><draw:text-box><text:p text:style-name="P52"><text:span text:style-name="T53">請加蓋市府核備之幼兒園印信</text:span></text:p></draw:text-box><svg:title/><svg:desc/></draw:frame><text:span text:style-name="T54">匯款戶名：</text:span><text:span text:style-name="T55"><text:s text:c="51"/></text:span></text:p>
      <text:p text:style-name="P56"><text:span text:style-name="T57">匯款帳號：</text:span><text:span text:style-name="T58"><text:s text:c="51"/></text:span><text:span text:style-name="T59"><text:s/></text:span></text:p>
      <text:p text:style-name="P60">承辦人：</text:p>
      <text:p text:style-name="P61">園長：</text:p>
      <text:p text:style-name="P62">會計：</text:p>
      <text:p text:style-name="P63">負責人：</text:p>
      <text:p text:style-name="P64"><text:span text:style-name="T65"><draw:frame draw:z-index="251659264" draw:id="id1" draw:style-name="a1" draw:name="外框2" text:anchor-type="paragraph" svg:x="0.78194in" svg:y="0.06319in" svg:width="3.13264in" svg:height="0.55903in" style:rel-width="scale" style:rel-height="scale"><draw:text-box><text:p text:style-name="P66"><text:span text:style-name="T67">＊承辦人、會計、負責人</text:span><text:span text:style-name="T68">不可為同一人</text:span><text:span text:style-name="T69">。</text:span></text:p><text:p text:style-name="P70">＊蓋職章或私章皆可。</text:p></draw:text-box><svg:title/><svg:desc/></draw:frame></text:span></text:p>
      <text:p text:style-name="P71"/>
      <text:p text:style-name="P72"><text:span text:style-name="T73"><draw:frame draw:z-index="2" draw:id="id2" draw:style-name="a2" draw:name="外框3" text:anchor-type="paragraph" svg:x="0.59583in" svg:y="0.05486in" svg:width="6.41667in" svg:height="2.30139in" style:rel-width="scale" style:rel-height="scale"><draw:text-box><text:p text:style-name="P74">請黏貼存摺封面影印本-能清楚辨識帳號及銀行代號</text:p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2"/>114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draw:frame draw:z-index="251658240" draw:id="id3" draw:style-name="a3" draw:name="外框4" text:anchor-type="paragraph" svg:x="5.38071in" svg:y="0.02795in" svg:width="1.54375in" svg:height="0.37431in" style:rel-width="scale" style:rel-height="scale"><draw:text-box><text:p text:style-name="P95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曾俐瑄</dc:creator>
    <meta:creation-date>2011-09-01T09:45:00Z</meta:creation-date>
    <dc:date>2025-10-03T07:02:00Z</dc:date>
    <meta:print-date>2010-09-02T17:52:00Z</meta:print-date>
    <meta:template xlink:href="Normal" xlink:type="simple"/>
    <meta:editing-cycles>27</meta:editing-cycles>
    <meta:editing-duration>PT2880S</meta:editing-duration>
    <meta:document-statistic meta:page-count="1" meta:paragraph-count="1" meta:word-count="119" meta:character-count="801" meta:row-count="5" meta:non-whitespace-character-count="683"/>
  </office:meta>
</office:document-meta>
</file>