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666in" style:line-height-at-least="0.1527in" fo:margin-left="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4" style:family="table">
      <style:table-properties style:width="6.5798in" fo:margin-left="0in" table:align="center"/>
    </style:style>
    <style:style style:name="TableRow14" style:family="table-row">
      <style:table-row-properties style:min-row-height="0.579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 fo:line-height="0.1666in" fo:margin-left="0.1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5763in" style:use-optimal-row-height="false" fo:keep-together="always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1666in" fo:text-indent="0.2777in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368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line-height="0.1944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本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368in" style:use-optimal-row-height="false" fo:keep-together="always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本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min-row-height="0.5562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9777in" style:use-optimal-row-height="false" fo:keep-together="always"/>
    </style:style>
    <style:style style:name="TableCell79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409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9416in" style:use-optimal-row-height="false"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8666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9222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9222in" style:use-optimal-row-height="false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9222in" style:use-optimal-row-height="false"/>
    </style:style>
    <style:style style:name="TableCell1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line-height="0.1944in" fo:margin-left="0.3076in" fo:text-indent="-0.2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政府教育局所屬學校人員調用或見習通知單</text:p>
      <text:p text:style-name="P3">服務科室：_______________第_______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pan text:style-name="T23">□男□女□其他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現職服務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現職服務學校職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地址</text:p>
          </table:table-cell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電話</text:p>
          </table:table-cell>
          <table:covered-table-cell/>
          <table:table-cell table:style-name="TableCell43">
            <text:p text:style-name="P44">住宅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table-cell table:style-name="TableCell54">
            <text:p text:style-name="P55">手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調用或</text:p>
            <text:p text:style-name="P61">見習期間</text:p>
          </table:table-cell>
          <table:table-cell table:style-name="TableCell62" table:number-columns-spanned="8">
            <text:p text:style-name="P63"><text:span text:style-name="T64"><text:s text:c="3"/></text:span><text:span text:style-name="T65">　年</text:span><text:span text:style-name="T66"><text:s text:c="5"/></text:span><text:span text:style-name="T67">月</text:span><text:span text:style-name="T68"><text:s text:c="4"/></text:span><text:span text:style-name="T69">日起至</text:span><text:span text:style-name="T70"><text:s text:c="2"/></text:span><text:span text:style-name="T71">　</text:span><text:span text:style-name="T72"><text:s text:c="2"/></text:span><text:span text:style-name="T73">年</text:span><text:span text:style-name="T74"><text:s text:c="5"/></text:span><text:span text:style-name="T75">月</text:span><text:span text:style-name="T76"><text:s text:c="4"/></text:span><text:span text:style-name="T77">日止，每周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調用或</text:p>
            <text:p text:style-name="P81">見習類別</text:p>
          </table:table-cell>
          <table:table-cell table:style-name="TableCell82" table:number-columns-spanned="8">
            <text:p text:style-name="P83">□<text:s/>見習候用校長（課程督學）<text:s/>　□<text:s/>專任教師（□全時調用<text:s/>□部分時間調用）</text:p>
            <text:p text:style-name="P84">□<text:s/>候用校長（課程督學）　　<text:s/>　□<text:s/>補助款計畫約用人員（□全時調用<text:s/>□部分時間調用）</text:p>
            <text:p text:style-name="P85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各　　單　　位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調用或見習</text:p>
            <text:p text:style-name="P92">單位主管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秘書室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會計室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政風室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人事室</text:p>
          </table:table-cell>
          <table:covered-table-cell/>
          <table:table-cell table:style-name="TableCell113" table:number-columns-spanned="7">
            <text:p text:style-name="P114">一股 <text:s text:c="13"/>　　三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※<text:s/></text:span><text:span text:style-name="T117">本通知單之調用或見習人員，不涉及本局簽訂契約或支薪等事宜。請併附奉核簽或調用函送各單位核章，並送人事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08-25T01:22:00Z</meta:creation-date>
    <dc:date>2025-08-25T01:22:00Z</dc:date>
    <meta:print-date>2024-06-28T01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