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666in" style:line-height-at-least="0.1527in" fo:margin-left="0.0986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0.7715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4" style:family="table">
      <style:table-properties style:width="6.5798in" fo:margin-left="0in" table:align="center"/>
    </style:style>
    <style:style style:name="TableRow10" style:family="table-row">
      <style:table-row-properties style:min-row-height="0.5791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line-height="0.1944in"/>
      <style:text-properties style:font-name="標楷體" style:font-name-asian="標楷體"/>
    </style:style>
    <style:style style:name="TableCell1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9777in" style:use-optimal-row-height="false" fo:keep-together="always"/>
    </style:style>
    <style:style style:name="TableCell26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09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 style:min-row-height="0.9881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1.234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9881in" style:use-optimal-row-height="false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9881in" style:use-optimal-row-height="false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9881in" style:use-optimal-row-height="false"/>
    </style:style>
    <style:style style:name="TableCell5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1944in" fo:margin-left="0.3076in" fo:text-indent="-0.209in">
        <style:tab-stops/>
      </style:paragraph-properties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color="#FF0000" fo:font-size="16pt" style:font-size-asian="16pt"/>
    </style:style>
    <style:style style:name="T69" style:parent-style-name="預設段落字型" style:family="text">
      <style:text-properties style:font-name-asian="標楷體" fo:color="#FF0000" fo:font-size="16pt" style:font-size-asian="16pt"/>
    </style:style>
    <style:style style:name="T70" style:parent-style-name="預設段落字型" style:family="text">
      <style:text-properties style:font-name-asian="標楷體" fo:color="#FF0000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color="#FF0000" fo:font-size="16pt" style:font-size-asian="16pt"/>
    </style:style>
    <style:style style:name="T94" style:parent-style-name="預設段落字型" style:family="text">
      <style:text-properties style:font-name-asian="標楷體" fo:color="#FF0000" fo:font-size="16pt" style:font-size-asian="16pt"/>
    </style:style>
    <style:style style:name="T95" style:parent-style-name="預設段落字型" style:family="text">
      <style:text-properties style:font-name-asian="標楷體" fo:color="#FF0000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內文" style:family="paragraph">
      <style:paragraph-properties fo:text-align="center" fo:line-height="0.4444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00" style:family="table-column">
      <style:table-column-properties style:column-width="0.5194in" style:use-optimal-column-width="false"/>
    </style:style>
    <style:style style:name="TableColumn101" style:family="table-column">
      <style:table-column-properties style:column-width="3.6256in" style:use-optimal-column-width="false"/>
    </style:style>
    <style:style style:name="TableColumn102" style:family="table-column">
      <style:table-column-properties style:column-width="0.875in" style:use-optimal-column-width="false"/>
    </style:style>
    <style:style style:name="TableColumn103" style:family="table-column">
      <style:table-column-properties style:column-width="1.7923in" style:use-optimal-column-width="false"/>
    </style:style>
    <style:style style:name="Table99" style:family="table">
      <style:table-properties style:width="6.8125in" fo:margin-left="0in" table:align="left"/>
    </style:style>
    <style:style style:name="TableRow104" style:family="table-row">
      <style:table-row-properties style:min-row-height="0.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14" style:family="table-row">
      <style:table-row-properties style:min-row-height="0.37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23" style:family="table-row">
      <style:table-row-properties style:min-row-height="0.37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32" style:family="table-row">
      <style:table-row-properties style:min-row-height="0.37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1" style:family="table-row">
      <style:table-row-properties style:min-row-height="0.37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0" style:family="table-row">
      <style:table-row-properties style:min-row-height="0.37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9" style:family="table-row">
      <style:table-row-properties style:min-row-height="0.37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8" style:family="table-row">
      <style:table-row-properties style:min-row-height="0.37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77" style:family="table-row">
      <style:table-row-properties style:min-row-height="0.37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6" style:family="table-row">
      <style:table-row-properties style:min-row-height="0.37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95" style:family="table-row">
      <style:table-row-properties style:min-row-height="0.37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4" style:family="table-row">
      <style:table-row-properties style:min-row-height="0.37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3" style:family="table-row">
      <style:table-row-properties style:min-row-height="0.37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2" style:family="table-row">
      <style:table-row-properties style:min-row-height="0.375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1" style:family="table-row">
      <style:table-row-properties style:min-row-height="0.37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0" style:family="table-row">
      <style:table-row-properties style:min-row-height="0.375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9" style:family="table-row">
      <style:table-row-properties style:min-row-height="0.37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8" style:family="table-row">
      <style:table-row-properties style:min-row-height="0.375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67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268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TableColumn270" style:family="table-column">
      <style:table-column-properties style:column-width="0.4284in" style:use-optimal-column-width="false"/>
    </style:style>
    <style:style style:name="TableColumn271" style:family="table-column">
      <style:table-column-properties style:column-width="2.9666in" style:use-optimal-column-width="false"/>
    </style:style>
    <style:style style:name="TableColumn272" style:family="table-column">
      <style:table-column-properties style:column-width="1.625in" style:use-optimal-column-width="false"/>
    </style:style>
    <style:style style:name="TableColumn273" style:family="table-column">
      <style:table-column-properties style:column-width="0.5in" style:use-optimal-column-width="false"/>
    </style:style>
    <style:style style:name="TableColumn274" style:family="table-column">
      <style:table-column-properties style:column-width="1.2923in" style:use-optimal-column-width="false"/>
    </style:style>
    <style:style style:name="Table269" style:family="table">
      <style:table-properties style:width="6.8125in" fo:margin-left="0in" table:align="left"/>
    </style:style>
    <style:style style:name="TableRow275" style:family="table-row">
      <style:table-row-properties style:min-row-height="0.525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86" style:family="table-row">
      <style:table-row-properties style:min-row-height="0.52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97" style:family="table-row">
      <style:table-row-properties style:min-row-height="0.525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08" style:family="table-row">
      <style:table-row-properties style:min-row-height="0.525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19" style:family="table-row">
      <style:table-row-properties style:min-row-height="0.525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0" style:family="table-row">
      <style:table-row-properties style:min-row-height="0.525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41" style:family="table-row">
      <style:table-row-properties style:min-row-height="0.52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52" style:family="table-row">
      <style:table-row-properties style:min-row-height="0.525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63" style:family="table-row">
      <style:table-row-properties style:min-row-height="0.525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74" style:family="table-row">
      <style:table-row-properties style:min-row-height="0.525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85" style:family="table-row">
      <style:table-row-properties style:min-row-height="0.525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96" style:parent-style-name="內文" style:family="paragraph">
      <style:paragraph-properties fo:line-height="0.6388in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406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07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08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09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10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11" style:parent-style-name="內文" style:family="paragraph">
      <style:paragraph-properties fo:line-height="0.4722in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中市政府教育局所屬學校人員調用或見習歸建單</text:p>
      <text:p text:style-name="P3">服務科室：_______________第_______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歸建日期</text:p>
          </table:table-cell>
          <table:table-cell table:style-name="TableCell17">
            <text:p text:style-name="P18"><text:span text:style-name="T19"><text:s text:c="3"/></text:span><text:span text:style-name="T20">　年</text:span><text:span text:style-name="T21"><text:s text:c="5"/></text:span><text:span text:style-name="T22">月</text:span><text:span text:style-name="T23"><text:s text:c="4"/>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調用或</text:p>
            <text:p text:style-name="P28">見習類別</text:p>
          </table:table-cell>
          <table:table-cell table:style-name="TableCell29" table:number-columns-spanned="4">
            <text:p text:style-name="P30">□<text:s/>見習候用校長（課程督學）<text:s/>　□<text:s/>專任教師（□全時調用<text:s/>□部分時間調用）</text:p>
            <text:p text:style-name="P31">□<text:s/>候用校長（課程督學）　　<text:s/>　□<text:s/>補助款計畫約用人員（□全時調用<text:s/>□部分時間調用）</text:p>
            <text:p text:style-name="P32">□<text:s/>補助款計畫課程督學　　　　<text:s/>□<text:s/>其他：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各　　單　　位　　核　　章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調用或見習</text:p>
            <text:p text:style-name="P39">單位主管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秘書室</text:p>
          </table:table-cell>
          <table:covered-table-cell/>
          <table:table-cell table:style-name="TableCell45" table:number-columns-spanned="3">
            <text:p text:style-name="P46">一股 <text:s text:c="13"/>　　三股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會計室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政風室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人事室</text:p>
          </table:table-cell>
          <table:covered-table-cell/>
          <table:table-cell table:style-name="TableCell60" table:number-columns-spanned="3">
            <text:p text:style-name="P61">一股 <text:s text:c="13"/>　　三股</text:p>
          </table:table-cell>
          <table:covered-table-cell/>
          <table:covered-table-cell/>
        </table:table-row>
      </table:table>
      <text:p text:style-name="P62">※<text:s/>本歸建單之調用或見習人員，不涉及本局簽訂契約或支薪等事宜。請送各單位核章，並送人事室備查。</text:p>
      <text:p text:style-name="P63"/>
      <text:soft-page-break/>
      <text:p text:style-name="P64"><text:span text:style-name="T65">臺中市政教育局人員異動業務移交清冊</text:span></text:p>
      <text:p text:style-name="P66"><text:span text:style-name="T67">卸任人員</text:span><text:span text:style-name="T68">（職稱</text:span><text:span text:style-name="T69">/</text:span><text:span text:style-name="T70">姓名）</text:span><text:span text:style-name="T71">茲將自民國</text:span><text:span text:style-name="T72"><text:s text:c="2"/></text:span><text:span text:style-name="T73"><text:s/></text:span><text:span text:style-name="T74"><text:s/></text:span><text:span text:style-name="T75"><text:s/></text:span><text:span text:style-name="T76"><text:s/></text:span><text:span text:style-name="T77">年</text:span><text:span text:style-name="T78"><text:s text:c="3"/></text:span><text:span text:style-name="T79">月</text:span><text:span text:style-name="T80"><text:s text:c="3"/></text:span><text:span text:style-name="T81">日起至</text:span><text:span text:style-name="T82"><text:s text:c="3"/></text:span><text:span text:style-name="T83"><text:s/></text:span><text:span text:style-name="T84"><text:s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text:span text:style-name="T90"><text:s/></text:span><text:span text:style-name="T91">交卸</text:span><text:span text:style-name="T92">日止，任內經管事項暨待辦案件移交新任人員</text:span><text:span text:style-name="T93">（職稱</text:span><text:span text:style-name="T94">/</text:span><text:span text:style-name="T95">姓名）</text:span><text:span text:style-name="T96">接收無訛。</text:span></text:p>
      <text:p text:style-name="P97"><text:span text:style-name="T98">經管業務清冊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編號</text:p>
          </table:table-cell>
          <table:table-cell table:style-name="TableCell107">
            <text:p text:style-name="P108"><text:span text:style-name="T109">業務項目</text:span></text:p>
          </table:table-cell>
          <table:table-cell table:style-name="TableCell110">
            <text:p text:style-name="P111">數量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待辦案件清冊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編號</text:p>
          </table:table-cell>
          <table:table-cell table:style-name="TableCell278">
            <text:p text:style-name="P279">案件內容</text:p>
          </table:table-cell>
          <table:table-cell table:style-name="TableCell280">
            <text:p text:style-name="P281">結案日期</text:p>
          </table:table-cell>
          <table:table-cell table:style-name="TableCell282">
            <text:p text:style-name="P283">件數</text:p>
          </table:table-cell>
          <table:table-cell table:style-name="TableCell284">
            <text:p text:style-name="P285">備註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<text:span text:style-name="T397">移交人：</text:span><text:span text:style-name="T398"><text:s text:c="18"/></text:span><text:span text:style-name="T399">接交人：</text:span><text:span text:style-name="T400"><text:s text:c="18"/></text:span><text:span text:style-name="T401">股長：</text:span><text:span text:style-name="T402"><text:s text:c="18"/></text:span><text:span text:style-name="T403">單位主管：</text:span><text:span text:style-name="T404"><text:s text:c="18"/>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中</text:span><text:span text:style-name="T413"><text:s text:c="8"/></text:span><text:span text:style-name="T414">華</text:span><text:span text:style-name="T415"><text:s text:c="8"/></text:span><text:span text:style-name="T416">民</text:span><text:span text:style-name="T417"><text:s text:c="8"/></text:span><text:span text:style-name="T418">國</text:span><text:span text:style-name="T419"><text:s text:c="22"/></text:span><text:span text:style-name="T420">年</text:span><text:span text:style-name="T421"><text:s text:c="22"/></text:span><text:span text:style-name="T422">月</text:span><text:span text:style-name="T423"><text:s text:c="22"/></text:span><text:span text:style-name="T4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meta:initial-creator>kao</meta:initial-creator>
    <dc:creator>蔡惠如</dc:creator>
    <meta:creation-date>2025-03-24T07:47:00Z</meta:creation-date>
    <dc:date>2025-08-25T01:17:00Z</dc:date>
    <meta:print-date>2025-08-18T00:30:00Z</meta:print-date>
    <meta:template xlink:href="Normal" xlink:type="simple"/>
    <meta:editing-cycles>6</meta:editing-cycles>
    <meta:editing-duration>PT840S</meta:editing-duration>
    <meta:document-statistic meta:page-count="3" meta:paragraph-count="1" meta:word-count="125" meta:character-count="840" meta:row-count="5" meta:non-whitespace-character-count="716"/>
  </office:meta>
</office:document-meta>
</file>