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0833in"/>
      <style:text-properties fo:font-size="14pt" style:font-size-asian="14pt" style:font-size-complex="14pt"/>
    </style:style>
    <style:style style:name="TableColumn12" style:family="table-column">
      <style:table-column-properties style:column-width="0.3284in" style:use-optimal-column-width="false"/>
    </style:style>
    <style:style style:name="TableColumn13" style:family="table-column">
      <style:table-column-properties style:column-width="2.2312in" style:use-optimal-column-width="false"/>
    </style:style>
    <style:style style:name="TableColumn14" style:family="table-column">
      <style:table-column-properties style:column-width="0.7215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2.6576in" style:use-optimal-column-width="false"/>
    </style:style>
    <style:style style:name="Table11" style:family="table">
      <style:table-properties style:width="6.6284in" fo:margin-left="-0.0069in" table:align="left"/>
    </style:style>
    <style:style style:name="TableRow17" style:family="table-row">
      <style:table-row-properties style:min-row-height="0.2812in" style:use-optimal-row-height="false"/>
    </style:style>
    <style:style style:name="TableCell18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5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7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 fo:line-height="0.125in"/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6166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Times New Roman" fo:font-size="13pt" style:font-size-asian="13pt" style:font-size-complex="13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0.0006in" style:text-scale="77%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06in" style:text-scale="77%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fo:letter-spacing="0.0006in" style:text-scale="77%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fo:font-weight="bold" style:font-weight-asian="bold" fo:letter-spacing="0.0006in" style:text-scale="77%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fo:letter-spacing="0.0006in" style:text-scale="77%" style:letter-kerning="false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size-complex="12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fo:font-size="13pt" style:font-size-asian="13pt" style:font-size-complex="13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1.7395in" style:use-optimal-row-height="false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Times New Roman" fo:font-size="13pt" style:font-size-asian="13pt" style:font-size-complex="13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size-complex="12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fo:font-size="13pt" style:font-size-asian="13pt" style:font-size-complex="13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1.8673in" style:use-optimal-row-height="false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fo:font-size="13pt" style:font-size-asian="13pt" style:font-size-complex="13pt"/>
    </style:style>
    <style:style style:name="P99" style:parent-style-name="內文" style:family="paragraph">
      <style:paragraph-properties fo:text-align="center" fo:line-height="0.1666in"/>
      <style:text-properties style:font-name="Times New Roman" fo:font-size="13pt" style:font-size-asian="13pt" style:font-size-complex="13pt"/>
    </style:style>
    <style:style style:name="P100" style:parent-style-name="內文" style:family="paragraph">
      <style:paragraph-properties fo:text-align="center" fo:line-height="0.1666in"/>
      <style:text-properties style:font-name="Times New Roman" fo:font-size="13pt" style:font-size-asian="13pt" style:font-size-complex="13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line-height="0.1944in"/>
      <style:text-properties style:font-name="Times New Roman" style:font-name-asian="標楷體"/>
    </style:style>
    <style:style style:name="P113" style:parent-style-name="內文" style:family="paragraph">
      <style:paragraph-properties fo:line-height="0.1666in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666in"/>
      <style:text-properties style:font-size-complex="12pt"/>
    </style:style>
    <style:style style:name="P116" style:parent-style-name="內文" style:family="paragraph">
      <style:paragraph-properties fo:line-height="0.1666in"/>
      <style:text-properties style:font-size-complex="12pt"/>
    </style:style>
    <style:style style:name="P117" style:parent-style-name="內文" style:family="paragraph">
      <style:paragraph-properties fo:line-height="0.1666in"/>
      <style:text-properties style:font-size-complex="12pt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fo:font-size="13pt" style:font-size-asian="13pt" style:font-size-complex="13pt"/>
    </style:style>
    <style:style style:name="P120" style:parent-style-name="內文" style:family="paragraph">
      <style:paragraph-properties fo:line-height="0.1666in"/>
      <style:text-properties fo:font-size="13pt" style:font-size-asian="13pt" style:font-size-complex="13pt"/>
    </style:style>
    <style:style style:name="P121" style:parent-style-name="內文" style:family="paragraph">
      <style:paragraph-properties fo:line-height="0.1666in"/>
      <style:text-properties fo:font-size="13pt" style:font-size-asian="13pt" style:font-size-complex="13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1527in" fo:background-color="#FFFFFF">
        <style:background-fill draw:fill="solid" draw:fill-color="#FFFFFF"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0" style:parent-style-name="內文" style:family="paragraph">
      <style:paragraph-properties fo:widows="2" fo:orphans="2" fo:line-height="0.1527in" fo:background-color="#FFFFFF">
        <style:background-fill draw:fill="solid" draw:fill-color="#FFFFFF"/>
      </style:paragraph-properties>
      <style:text-properties style:font-name="Times New Roman" style:font-name-asian="標楷體" fo:font-size="10pt" style:font-size-asian="10pt" style:font-size-complex="10pt"/>
    </style:style>
    <style:style style:name="P131" style:parent-style-name="內文" style:family="paragraph">
      <style:paragraph-properties fo:widows="2" fo:orphans="2" fo:line-height="0.1527in" fo:background-color="#FFFFFF">
        <style:background-fill draw:fill="solid" draw:fill-color="#FFFFFF"/>
      </style:paragraph-properties>
      <style:text-properties style:font-name="Times New Roman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1527in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3" style:family="table-row">
      <style:table-row-properties style:min-row-height="0.4534in" style:use-optimal-row-height="false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Times New Roman" fo:font-size="13pt" style:font-size-asian="13pt" style:font-size-complex="13pt"/>
    </style:style>
    <style:style style:name="P146" style:parent-style-name="內文" style:family="paragraph">
      <style:paragraph-properties fo:text-align="center" fo:line-height="0.1666in"/>
      <style:text-properties style:font-name="Times New Roman" fo:font-size="13pt" style:font-size-asian="13pt" style:font-size-complex="13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size-complex="12pt"/>
    </style:style>
    <style:style style:name="P154" style:parent-style-name="內文" style:family="paragraph">
      <style:paragraph-properties fo:line-height="0.1666in"/>
      <style:text-properties style:font-size-complex="12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fo:font-size="13pt" style:font-size-asian="13pt" style:font-size-complex="13pt"/>
    </style:style>
    <style:style style:name="P157" style:parent-style-name="內文" style:family="paragraph">
      <style:paragraph-properties fo:line-height="0.1666in"/>
      <style:text-properties fo:font-size="13pt" style:font-size-asian="13pt" style:font-size-complex="13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P16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Row168" style:family="table-row">
      <style:table-row-properties style:min-row-height="0.5805in" style:use-optimal-row-height="false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Times New Roman" fo:font-size="13pt" style:font-size-asian="13pt" style:font-size-complex="13pt"/>
    </style:style>
    <style:style style:name="P171" style:parent-style-name="內文" style:family="paragraph">
      <style:paragraph-properties fo:text-align="center" fo:line-height="0.1666in"/>
      <style:text-properties style:font-name="Times New Roman" fo:font-size="13pt" style:font-size-asian="13pt" style:font-size-complex="13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size-complex="12pt"/>
    </style:style>
    <style:style style:name="P181" style:parent-style-name="內文" style:family="paragraph">
      <style:paragraph-properties fo:line-height="0.1666in"/>
      <style:text-properties style:font-size-complex="12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fo:font-size="13pt" style:font-size-asian="13pt" style:font-size-complex="13pt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1.234in" style:use-optimal-row-height="false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Times New Roman" fo:font-size="13pt" style:font-size-asian="13pt" style:font-size-complex="13pt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size-complex="12pt"/>
    </style:style>
    <style:style style:name="P222" style:parent-style-name="內文" style:family="paragraph">
      <style:paragraph-properties fo:line-height="0.1666in"/>
      <style:text-properties style:font-size-complex="12pt"/>
    </style:style>
    <style:style style:name="P223" style:parent-style-name="內文" style:family="paragraph">
      <style:paragraph-properties fo:line-height="0.1666in"/>
      <style:text-properties style:font-size-complex="12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666in"/>
      <style:text-properties fo:font-size="13pt" style:font-size-asian="13pt" style:font-size-complex="13pt"/>
    </style:style>
    <style:style style:name="P226" style:parent-style-name="內文" style:family="paragraph">
      <style:paragraph-properties fo:line-height="0.1666in"/>
      <style:text-properties fo:font-size="13pt" style:font-size-asian="13pt" style:font-size-complex="13pt"/>
    </style:style>
    <style:style style:name="P227" style:parent-style-name="內文" style:family="paragraph">
      <style:paragraph-properties fo:line-height="0.1666in"/>
      <style:text-properties fo:font-size="13pt" style:font-size-asian="13pt" style:font-size-complex="13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8" style:parent-style-name="內文" style:family="paragraph">
      <style:paragraph-properties fo:widows="2" fo:orphans="2" fo:line-height="0.0833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line-height="0.1388in" fo:background-color="#FFFFFF">
        <style:background-fill draw:fill="solid" draw:fill-color="#FFFFFF"/>
      </style:paragraph-properties>
    </style:style>
    <style:style style:name="T2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fo:line-height="0.1388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 fo:line-height="0.1388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fo:line-height="0.1388in" fo:text-indent="-0.3333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fo:line-height="0.1388in" fo:text-indent="-0.3333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fo:line-height="0.1388in" fo:text-indent="-0.3333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fo:line-height="0.1388in" fo:text-indent="-0.3333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fo:line-height="0.1388in" fo:text-indent="-0.3333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251" style:parent-style-name="內文" style:family="paragraph">
      <style:paragraph-properties fo:widows="2" fo:orphans="2" fo:line-height="0.1388in" fo:background-color="#FFFFFF">
        <style:background-fill draw:fill="solid" draw:fill-color="#FFFFFF"/>
      </style:paragraph-properties>
    </style:style>
    <style:style style:name="T2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兒童遊戲場設施新設置</text:span><text:span text:style-name="T3">、</text:span><text:span text:style-name="T4">變更或增設</text:span></text:p>
      <text:p text:style-name="P5">開放使用前報局備查資料一覽表</text:p>
      <text:p text:style-name="P6"><text:span text:style-name="T7">臺中市</text:span><text:span text:style-name="T8"><text:s text:c="17"/></text:span><text:span text:style-name="T9">幼兒園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應附資料</text:p>
          </table:table-cell>
          <table:table-cell table:style-name="TableCell22">
            <text:p text:style-name="P23">幼兒園</text:p>
            <text:p text:style-name="P24">檢核</text:p>
          </table:table-cell>
          <table:table-cell table:style-name="TableCell25">
            <text:p text:style-name="P26">教育局複核</text:p>
          </table:table-cell>
          <table:table-cell table:style-name="TableCell27">
            <text:p text:style-name="P28"/>
            <text:p text:style-name="P29"><text:span text:style-name="T30">備註</text:span><text:span text:style-name="T31">：</text:span><text:span text:style-name="T32">請依下列說明辦理</text:span></text:p>
          </table:table-cell>
        </table:table-row>
        <table:table-row table:style-name="TableRow33">
          <table:table-cell table:style-name="TableCell34">
            <text:p text:style-name="P35">0</text:p>
          </table:table-cell>
          <table:table-cell table:style-name="TableCell36">
            <text:p text:style-name="P37"><text:span text:style-name="T38">兒童遊戲場設施新設置</text:span><text:span text:style-name="T39">、</text:span><text:span text:style-name="T40">變更或增設</text:span><text:span text:style-name="T41">，</text:span><text:span text:style-name="T42">開放使用前報局備查資料一覽表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◎ 各項資料</text:span><text:span text:style-name="T50">無需裝訂</text:span><text:span text:style-name="T51">，</text:span><text:span text:style-name="T52">請依序檢附</text:span><text:span text:style-name="T53">。 <text:s text:c="2"/>◎ 請檢附</text:span><text:span text:style-name="T54">報局備查資料一覽表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兒童遊戲場設施基本資料表</text:span><text:span text:style-name="T62">(</text:span><text:span text:style-name="T63">附表一</text:span><text:span text:style-name="T64">)</text:span><text:span text:style-name="T65">，包含設置位置、範圍、遊戲設施種類、數量及照片、設置平面圖、使用者年齡、管理人等資料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◎ 請檢附兒童遊戲場設施基本資料表(附</text:p>
            <text:p text:style-name="P72"><text:s text:c="3"/>表一)。</text:p>
            <text:p text:style-name="P73"><text:span text:style-name="T74">◎</text:span><text:span text:style-name="T75"><text:s/></text:span><text:span text:style-name="T76">遊戲設施照片</text:span><text:span text:style-name="T77">得以</text:span><text:span text:style-name="T78">附件檢附</text:span><text:span text:style-name="T79">(</text:span><text:span text:style-name="T80">至少</text:span><text:span text:style-name="T81">4</text:span><text:span text:style-name="T82">張</text:span><text:span text:style-name="T83">)</text:span></text:p>
            <text:p text:style-name="P84"><text:span text:style-name="T85"><text:s text:c="6"/></text:span><text:span text:style-name="T86">。</text:span></text:p>
            <text:p text:style-name="P87">◎<text:s/>遊戲場設施設置平面圖得以附件檢附<text:s text:c="2"/></text:p>
            <text:p text:style-name="P88"><text:s text:c="3"/>(或全園平面圖，並標明兒童遊戲場設</text:p>
            <text:p text:style-name="P89"><text:s text:c="3"/>置位置及範圍)。</text:p>
            <text:p text:style-name="P90">◎ 使用者年齡請以附件檢附告示牌照片</text:p>
            <text:p text:style-name="P91"><text:s text:c="3"/>1張(請拍攝清晰)。</text:p>
            <text:p text:style-name="P92">◎ 管理人請以附件檢附接受講習或訓練</text:p>
            <text:p text:style-name="P93"><text:span text:style-name="T94"><text:s text:c="3"/></text:span><text:span text:style-name="T95">(研習)證明(影本)。</text:span></text:p>
          </table:table-cell>
        </table:table-row>
        <table:table-row table:style-name="TableRow96">
          <table:table-cell table:style-name="TableCell97">
            <text:p text:style-name="P98">2</text:p>
            <text:p text:style-name="P99"/>
            <text:p text:style-name="P100"/>
          </table:table-cell>
          <table:table-cell table:style-name="TableCell101">
            <text:p text:style-name="P102"><text:span text:style-name="T103">廠商出具兒童遊戲場設施符合相關法規、國家標準、國際標準、區域性</text:span><text:span text:style-name="T104">(EN)</text:span><text:span text:style-name="T105">標準或美國</text:span><text:span text:style-name="T106">(ASTM)<text:s/></text:span><text:span text:style-name="T107">標準規定之</text:span><text:span text:style-name="T108">合格保證書</text:span><text:span text:style-name="T109">，保證書內容應符合消費者保護法第</text:span><text:span text:style-name="T110">25</text:span><text:span text:style-name="T111">條規定。</text:span></text:p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><text:span text:style-name="T124">◎<text:s/></text:span><text:span text:style-name="T125">廠商出具之保證書，應保證</text:span><text:span text:style-name="T126">(</text:span><text:span text:style-name="T127">載明</text:span><text:span text:style-name="T128">)<text:s/></text:span><text:span text:style-name="T129">兒</text:span></text:p>
            <text:p text:style-name="P130"><text:s text:c="6"/>童遊戲場設施符合相關標準(例如</text:p>
            <text:p text:style-name="P131"><text:s text:c="7"/>CNS12642)，並載明下列事項(註)：<text:s text:c="25"/></text:p>
            <text:p text:style-name="P132"><text:s text:c="4"/>一、商品或服務之名稱、種類、數量，</text:p>
            <text:p text:style-name="P133"><text:s text:c="10"/>其有製造號碼或批號者，其製造號</text:p>
            <text:p text:style-name="P134"><text:s text:c="10"/>碼或批號。</text:p>
            <text:p text:style-name="P135"><text:s text:c="5"/>二、保證之內容。</text:p>
            <text:p text:style-name="P136"><text:s text:c="5"/>三、保證期間及其起算方法。</text:p>
            <text:p text:style-name="P137"><text:s text:c="5"/>四、製造商之名稱、地址。</text:p>
            <text:p text:style-name="P138"><text:s text:c="5"/>五、由經銷商售出者，經銷商之名<text:s/></text:p>
            <text:p text:style-name="P139"><text:s text:c="13"/>稱、地址。</text:p>
            <text:p text:style-name="P140"><text:span text:style-name="T141"><text:s text:c="5"/></text:span><text:span text:style-name="T142">六、交易日期。</text:span></text:p>
          </table:table-cell>
        </table:table-row>
        <table:table-row table:style-name="TableRow143">
          <table:table-cell table:style-name="TableCell144">
            <text:p text:style-name="P145">3</text:p>
            <text:p text:style-name="P146"/>
          </table:table-cell>
          <table:table-cell table:style-name="TableCell147">
            <text:p text:style-name="P148"><text:span text:style-name="T149">投保</text:span><text:span text:style-name="T150">含附設兒童遊戲場之</text:span><text:span text:style-name="T151">公共意外責任險證明文件</text:span></text:p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><text:span text:style-name="T160">◎<text:s/></text:span><text:span text:style-name="T161">公立學校</text:span><text:span text:style-name="T162">(</text:span><text:span text:style-name="T163">幼兒園</text:span><text:span text:style-name="T164">)</text:span><text:span text:style-name="T165">得免附</text:span><text:span text:style-name="T166">。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  <text:p text:style-name="P171"/>
          </table:table-cell>
          <table:table-cell table:style-name="TableCell172">
            <text:p text:style-name="P173"><text:span text:style-name="T174">兒童遊戲場設施自主檢查表</text:span><text:span text:style-name="T175">(</text:span><text:span text:style-name="T176">附表二</text:span><text:span text:style-name="T177">)</text:span><text:span text:style-name="T178">。</text:span>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◎ 請檢附報局當月份兒童遊戲場設施自</text:p>
            <text:p text:style-name="P186"><text:s text:c="3"/>主檢查表(附表二)1份(請簽章)；自主</text:p>
            <text:p text:style-name="P187"><text:span text:style-name="T188"><text:s text:c="3"/></text:span><text:span text:style-name="T189">檢查表應使用兒童遊戲場設施安全</text:span><text:span text:style-name="T190">管</text:span></text:p>
            <text:p text:style-name="P191"><text:span text:style-name="T192"><text:s text:c="6"/></text:span><text:span text:style-name="T193">理規範</text:span><text:span text:style-name="T194">112</text:span><text:span text:style-name="T195">年</text:span><text:span text:style-name="T196">11</text:span><text:span text:style-name="T197">月</text:span><text:span text:style-name="T198">17</text:span><text:span text:style-name="T199">日</text:span><text:span text:style-name="T200">修正後版本。</text:span></text:p>
            <text:p text:style-name="P201">◎ 檢查人員與管理人員應同一人；檢查</text:p>
            <text:p text:style-name="P202"><text:span text:style-name="T203"><text:s text:c="3"/>人員簽章與業務主管簽章應不同人。</text:span>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<text:span text:style-name="T209">由取得我國簽署國際實驗室認證聯盟</text:span><text:span text:style-name="T210">(ILAC)</text:span><text:span text:style-name="T211">相互承認協議</text:span><text:span text:style-name="T212">(MRA)</text:span><text:span text:style-name="T213">認證機構核發</text:span><text:span text:style-name="T214">CNS 17020</text:span><text:span text:style-name="T215">或</text:span><text:span text:style-name="T216">ISO/IEC17020</text:span><text:span text:style-name="T217">認證證書之檢驗機構，所開立具有認證標誌之</text:span><text:span text:style-name="T218">合格檢驗報告</text:span><text:span text:style-name="T219">。</text:span></text:p>
          </table:table-cell>
          <table:table-cell table:style-name="TableCell220"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</table:table-cell>
          <table:table-cell table:style-name="TableCell228">
            <text:p text:style-name="P229"><text:span text:style-name="T230">◎<text:s/></text:span><text:span text:style-name="T231">請檢附專業檢驗機構所開立之</text:span><text:span text:style-name="T232">完整檢</text:span></text:p>
            <text:p text:style-name="P233"><text:span text:style-name="T234"><text:s text:c="5"/></text:span><text:span text:style-name="T235"><text:s/></text:span><text:span text:style-name="T236">驗報告</text:span><text:span text:style-name="T237">。</text:span></text:p>
          </table:table-cell>
        </table:table-row>
      </table:table>
      <text:p text:style-name="P238"/>
      <text:p text:style-name="P239"><text:span text:style-name="T240"><text:s/></text:span><text:span text:style-name="T241">註</text:span><text:span text:style-name="T242">：</text:span><text:span text:style-name="T243">消費者保護法</text:span></text:p>
      <text:p text:style-name="P244"><text:s/>第25條<text:s text:c="2"/>企業經營者對消費者保證商品或服務之品質時，應主動出具書面保證書。</text:p>
      <text:p text:style-name="P245"><text:s text:c="15"/>前項保證書應載明下列事項：</text:p>
      <text:p text:style-name="P246"><text:s text:c="25"/>一、商品或服務之名稱、種類、數量，其有製造號碼或批號者，其製造號碼或批號。</text:p>
      <text:p text:style-name="P247"><text:s text:c="25"/>二、保證之內容。</text:p>
      <text:p text:style-name="P248"><text:s text:c="25"/>三、保證期間及其起算方法。</text:p>
      <text:p text:style-name="P249"><text:s text:c="25"/>四、製造商之名稱、地址。</text:p>
      <text:p text:style-name="P250"><text:s text:c="25"/>五、由經銷商售出者，經銷商之名稱、地址。</text:p>
      <text:p text:style-name="P251"><text:span text:style-name="T252"><text:s text:c="15"/></text:span><text:span text:style-name="T253">六、交易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施裕勝</meta:initial-creator>
    <dc:creator>施裕勝</dc:creator>
    <meta:creation-date>2023-12-11T08:14:00Z</meta:creation-date>
    <dc:date>2025-10-21T03:29:00Z</dc:date>
    <meta:print-date>2024-01-07T04:49:00Z</meta:print-date>
    <meta:template xlink:href="Normal" xlink:type="simple"/>
    <meta:editing-cycles>30</meta:editing-cycles>
    <meta:editing-duration>PT6420S</meta:editing-duration>
    <meta:document-statistic meta:page-count="1" meta:paragraph-count="2" meta:word-count="211" meta:character-count="1418" meta:row-count="10" meta:non-whitespace-character-count="1209"/>
  </office:meta>
</office:document-meta>
</file>