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388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2.264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2.5597in"/>
    </style:style>
    <style:style style:name="Table8" style:family="table">
      <style:table-properties style:width="6.5958in" fo:margin-left="-0.0055in" table:align="left"/>
    </style:style>
    <style:style style:name="TableRow14" style:family="table-row">
      <style:table-row-properties style:min-row-height="0.2812in"/>
    </style:style>
    <style:style style:name="TableCell15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 fo:line-height="0.125in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" style:family="table-row">
      <style:table-row-properties style:min-row-height="0.8736in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size-complex="12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3pt" style:font-size-asian="13pt" style:font-size-complex="13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2" style:family="table-row">
      <style:table-row-properties style:min-row-height="2.2645in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size-complex="12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1.4722in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1.5604in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3pt" style:font-size-asian="13pt" style:font-size-complex="13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兒童遊戲場設施完成定期檢驗報局資料一覽表(可免備文)</text:p>
      <text:p text:style-name="P2"/>
      <text:p text:style-name="P3"><text:span text:style-name="T4">臺中市</text:span><text:span text:style-name="T5"><text:s text:c="17"/></text:span><text:span text:style-name="T6">幼兒園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應附資料</text:p>
          </table:table-cell>
          <table:table-cell table:style-name="TableCell19">
            <text:p text:style-name="P20">幼兒園</text:p>
            <text:p text:style-name="P21">檢核</text:p>
          </table:table-cell>
          <table:table-cell table:style-name="TableCell22">
            <text:p text:style-name="P23">教育局複核</text:p>
          </table:table-cell>
          <table:table-cell table:style-name="TableCell24">
            <text:p text:style-name="P25"/>
            <text:p text:style-name="P26"><text:span text:style-name="T27">備註</text:span><text:span text:style-name="T28">：</text:span><text:span text:style-name="T29">請依下列說明辦理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內文"><text:span text:style-name="T34">兒童遊戲場設施完成定期檢驗報局資料一覽表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◎</text:span><text:span text:style-name="T42"><text:s/></text:span><text:span text:style-name="T43">請於取得檢驗報告</text:span><text:span text:style-name="T44">5</text:span><text:span text:style-name="T45">日內報局憑辦</text:span><text:span text:style-name="T46"><text:s/></text:span></text:p>
            <text:p text:style-name="P47"><text:s text:c="4"/>(各項資料無需裝訂，請依序檢附)<text:s/>。</text:p>
            <text:p text:style-name="P48"><text:span text:style-name="T49">◎</text:span><text:span text:style-name="T50"><text:s/></text:span><text:span text:style-name="T51">請檢附報局資料一覽表。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內文"><text:span text:style-name="T56">兒童遊戲場設施基本資料表</text:span><text:span text:style-name="T57">(</text:span><text:span text:style-name="T58">附表一</text:span><text:span text:style-name="T59">)</text:span><text:span text:style-name="T60">，包含設置位置、範圍、遊戲設施種類、數量及照片、設置平面圖、使用者年齡、管理人等資料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◎ 請檢附兒童遊戲場設施基本資料表</text:p>
            <text:p text:style-name="P67"><text:s text:c="3"/>(附表一)。</text:p>
            <text:p text:style-name="P68"><text:span text:style-name="T69">◎</text:span><text:span text:style-name="T70"><text:s/></text:span><text:span text:style-name="T71">遊戲設施照片</text:span><text:span text:style-name="T72">得以</text:span><text:span text:style-name="T73">附件檢</text:span><text:span text:style-name="T74">附(</text:span><text:span text:style-name="T75">至少</text:span><text:span text:style-name="T76">4</text:span></text:p>
            <text:p text:style-name="P77"><text:span text:style-name="T78"><text:s text:c="6"/></text:span><text:span text:style-name="T79">張</text:span><text:span text:style-name="T80">)</text:span><text:span text:style-name="T81">。</text:span></text:p>
            <text:p text:style-name="P82">◎<text:s/>遊戲場設施設置平面圖得以附件檢</text:p>
            <text:p text:style-name="P83"><text:s text:c="3"/>附(或全園平面圖，並標明兒童遊戲</text:p>
            <text:p text:style-name="P84"><text:s text:c="3"/>場設置位置及範圍)。</text:p>
            <text:p text:style-name="P85">◎ 使用者年齡請以附件檢附告示牌照</text:p>
            <text:p text:style-name="P86"><text:s text:c="3"/>片1張(請拍攝清晰)。</text:p>
            <text:p text:style-name="P87">◎ 管理人請以附件檢附接受講習或訓</text:p>
            <text:p text:style-name="P88"><text:s text:c="3"/>練(研習)證明(影本)。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內文"><text:span text:style-name="T93">兒童遊戲場設施自主檢查表</text:span><text:span text:style-name="T94">(</text:span><text:span text:style-name="T95">附表二</text:span><text:span text:style-name="T96">)</text:span><text:span text:style-name="T97">。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◎</text:span><text:span text:style-name="T105"><text:s/></text:span><text:span text:style-name="T106">請檢附報局當月份兒童遊戲場設施</text:span></text:p>
            <text:p text:style-name="P107"><text:s text:c="5"/>自主檢查表(附表二)1份(請簽章)；自</text:p>
            <text:p text:style-name="P108"><text:s text:c="5"/>主檢查表應使用兒童遊戲場設施安全</text:p>
            <text:p text:style-name="P109"><text:s text:c="5"/>管理規範112年11月17日修正後版本</text:p>
            <text:p text:style-name="P110"><text:span text:style-name="T111"><text:s text:c="5"/></text:span><text:span text:style-name="T112">。</text:span></text:p>
            <text:p text:style-name="P113"><text:span text:style-name="T114">◎</text:span><text:span text:style-name="T115"><text:s/></text:span><text:span text:style-name="T116">檢查人員與管理人</text:span><text:span text:style-name="T117">員應同一人；檢查</text:span></text:p>
            <text:p text:style-name="P118"><text:s text:c="2"/>人員簽章與業務主管簽章應不同人。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內文"><text:span text:style-name="T123">由取得我國簽署國際實驗室認證聯盟</text:span><text:span text:style-name="T124">(ILAC)</text:span><text:span text:style-name="T125">相互承認協議</text:span><text:span text:style-name="T126">(MRA)</text:span><text:span text:style-name="T127">認證機構核發</text:span><text:span text:style-name="T128">CNS 17020</text:span><text:span text:style-name="T129">或</text:span><text:span text:style-name="T130">ISO/IEC 17020</text:span><text:span text:style-name="T131">認證證書之檢驗機構，所開立具有認證標誌之</text:span><text:span text:style-name="T132">檢驗報告</text:span><text:span text:style-name="T133">。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◎ 請檢附專業檢驗機構所開立之</text:span><text:span text:style-name="T141">完整</text:span></text:p>
            <text:p text:style-name="P142"><text:span text:style-name="T143"><text:s text:c="3"/>檢驗報告</text:span><text:span text:style-name="T144">。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施裕勝</meta:initial-creator>
    <dc:creator>施裕勝</dc:creator>
    <meta:creation-date>2023-12-11T08:14:00Z</meta:creation-date>
    <dc:date>2025-10-21T03:31:00Z</dc:date>
    <meta:print-date>2024-01-07T04:49:00Z</meta:print-date>
    <meta:template xlink:href="Normal" xlink:type="simple"/>
    <meta:editing-cycles>25</meta:editing-cycles>
    <meta:editing-duration>PT7140S</meta:editing-duration>
    <meta:document-statistic meta:page-count="1" meta:paragraph-count="1" meta:word-count="103" meta:character-count="691" meta:row-count="4" meta:non-whitespace-character-count="589"/>
  </office:meta>
</office:document-meta>
</file>