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0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報表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6">
            <text:p>臺中市○○區○○國民○學統計資料(統計報表)清冊（範例）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">
            <text:p>類別</text:p>
          </table:table-cell>
          <table:table-cell office:value-type="string" table:number-columns-spanned="1" table:number-rows-spanned="2" table:style-name="ce7">
            <text:p>報表表號</text:p>
          </table:table-cell>
          <table:table-cell office:value-type="string" table:number-columns-spanned="1" table:number-rows-spanned="2" table:style-name="ce7">
            <text:p>報表名稱</text:p>
          </table:table-cell>
          <table:table-cell office:value-type="string" table:number-columns-spanned="1" table:number-rows-spanned="2" table:style-name="ce7">
            <text:p>資料時間</text:p>
          </table:table-cell>
          <table:table-cell office:value-type="string" table:style-name="ce2">
            <text:p>備考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(資料缺漏應予說明)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無</text:p>
          </table:table-cell>
          <table:table-cell table:number-columns-repeated="4" table:style-name="ce4"/>
          <table:table-cell table:number-columns-repeated="16379"/>
        </table:table-row>
        <table:table-row table:number-rows-repeated="14" table:style-name="ro4">
          <table:table-cell table:number-columns-repeated="5" table:style-name="ce4"/>
          <table:table-cell table:number-columns-repeated="16379"/>
        </table:table-row>
        <table:table-row table:style-name="ro5">
          <table:table-cell office:value-type="string" table:style-name="ce5">
            <text:p>　　　　　　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8">
            <text:p>說明：(一)<text:span text:style-name="T2">統計報表係指公務統計報表，即為依機關公務統計方案編報之報表。</text:span><text:span text:style-name="T2"/></text:p>
            <text:p>　　　(<text:span text:style-name="T2">二)</text:span>類別係指依「臺中市政府及所屬機關統計範圍劃分方案」規定應辦統計項目之小類名稱。</text:p>
            <text:p><text:s text:c="6"/>(<text:span text:style-name="T2">三</text:span>)為便利報表管理，相同表號及表名之資料時間請依連續期間合併表示。</text:p>
          </table:table-cell>
          <table:covered-table-cell table:number-columns-repeated="4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統計書刊範例" table:style-name="ta2"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6379" table:default-cell-style-name="ce10"/>
        <table:table-row table:style-name="ro7">
          <table:table-cell office:value-type="string" table:number-columns-spanned="4" table:number-rows-spanned="1" table:style-name="ce15">
            <text:p><text:s text:c="2"/>臺中市○○區○○國民○學統計資料(統計書刊)清冊（範例）</text:p>
          </table:table-cell>
          <table:covered-table-cell table:number-columns-repeated="3"/>
          <table:table-cell office:value-type="string" table:style-name="ce9">
            <text:p>完全中學請改以「臺中市立○○高級中學統計資料(統計書刊)清冊」當標題</text:p>
          </table:table-cell>
          <table:table-cell table:number-columns-repeated="16379"/>
        </table:table-row>
        <table:table-row table:style-name="ro4">
          <table:table-cell office:value-type="string" table:style-name="ce11">
            <office:annotation draw:style-name="a0" svg:x="1.94791666666667in" svg:y="0.291666666666667in" svg:width="1.54166666666667in" svg:height="1.16666666666667in">
              <dc:creator>徐慈欣</dc:creator>
              <text:p><text:span text:style-name="T3">書刊名稱包括統計年（月、季）報、要覽、手冊、提要、標準分類、報表程式</text:span><text:span text:style-name="T3"/></text:p>
              <text:p><text:span text:style-name="T4">(統計書刊非指圖書館館藏書目)</text:span></text:p>
            </office:annotation>
            <text:p>書刊名稱</text:p>
          </table:table-cell>
          <table:table-cell office:value-type="string" table:style-name="ce11">
            <text:p>冊數</text:p>
          </table:table-cell>
          <table:table-cell office:value-type="string" table:style-name="ce11">
            <text:p>資料時間</text:p>
          </table:table-cell>
          <table:table-cell office:value-type="string" table:style-name="ce11">
            <text:p>備考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13">
            <text:p>××統計月報（範例）</text:p>
          </table:table-cell>
          <table:table-cell office:value-type="float" office:value="88" table:style-name="ce14">
            <text:p>88</text:p>
          </table:table-cell>
          <table:table-cell office:value-type="string" table:style-name="ce14">
            <text:p>85年7月至93年10月</text:p>
          </table:table-cell>
          <table:table-cell table:style-name="ce4"/>
          <table:table-cell table:number-columns-repeated="16380" table:style-name="ce10"/>
        </table:table-row>
        <table:table-row table:style-name="ro4">
          <table:table-cell office:value-type="string" table:style-name="ce13">
            <text:p>以 <text:s/>下 <text:s/>空 <text:s/>白</text:p>
          </table:table-cell>
          <table:table-cell table:number-columns-repeated="3" table:style-name="ce13"/>
          <table:table-cell table:number-columns-repeated="16380" table:style-name="ce10"/>
        </table:table-row>
        <table:table-row table:number-rows-repeated="12" table:style-name="ro4">
          <table:table-cell table:number-columns-repeated="4" table:style-name="ce13"/>
          <table:table-cell table:number-columns-repeated="16380" table:style-name="ce10"/>
        </table:table-row>
        <table:table-row table:number-rows-repeated="5" table:style-name="ro4">
          <table:table-cell table:number-columns-repeated="4" table:style-name="ce1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8">
            <text:p>說明：為便利管理，清冊之書刊名稱相同者請合併一列表達；資料時間請依連續期間表示，如99年~101年。</text:p>
            <text:p/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統計書刊範例.$A$1:統計書刊範例.$D$22" table:base-cell-address="統計書刊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15748031496063in" fo:margin-right="0.118110236220472in" fo:margin-bottom="0in"/>
      </style:header-style>
      <style:footer-style>
        <style:header-footer-properties fo:min-height="0.0393700787401575in" fo:margin-left="0.15748031496063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余嘉純</meta:initial-creator>
    <dc:creator>余嘉純</dc:creator>
    <meta:creation-date>2025-10-21T08:58:14Z</meta:creation-date>
    <dc:date>2025-10-21T09:22:54Z</dc:date>
    <meta:print-date>2025-10-21T09:11:14Z</meta:print-date>
  </office:meta>
</office:document-meta>
</file>