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6291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10.2333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fo:margin-bottom="0.1666in" fo:line-height="100%"/>
    </style:style>
    <style:style style:name="T7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8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9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10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12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P13" style:parent-style-name="內文" style:family="paragraph">
      <style:paragraph-properties fo:widows="0" fo:orphans="0" fo:line-height="100%"/>
    </style:style>
    <style:style style:name="T14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P15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17" style:family="table-column">
      <style:table-column-properties style:column-width="1.1506in"/>
    </style:style>
    <style:style style:name="TableColumn18" style:family="table-column">
      <style:table-column-properties style:column-width="1.7819in"/>
    </style:style>
    <style:style style:name="TableColumn19" style:family="table-column">
      <style:table-column-properties style:column-width="4.4687in"/>
    </style:style>
    <style:style style:name="Table16" style:family="table">
      <style:table-properties style:width="7.4013in" fo:margin-left="0in" table:align="center"/>
    </style:style>
    <style:style style:name="TableRow20" style:family="table-row">
      <style:table-row-properties style:min-row-height="0.3291in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22" style:parent-style-name="內文" style:family="paragraph">
      <style:paragraph-properties style:snap-to-layout-grid="false" fo:line-height="100%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26" style:parent-style-name="內文" style:family="paragraph">
      <style:paragraph-properties style:snap-to-layout-grid="false" fo:line-height="100%"/>
    </style:style>
    <style:style style:name="T27" style:parent-style-name="預設段落字型" style:family="text">
      <style:text-properties style:language-asian="zh" style:country-asian="TW"/>
    </style:style>
    <style:style style:name="TableRow28" style:family="table-row">
      <style:table-row-properties style:min-row-height="0.3291in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0" style:parent-style-name="內文" style:family="paragraph">
      <style:paragraph-properties fo:line-height="100%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P35" style:parent-style-name="內文" style:family="paragraph">
      <style:paragraph-properties fo:line-height="100%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ableRow39" style:family="table-row">
      <style:table-row-properties style:row-height="0.2659in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in" fo:padding-bottom="0in" fo:padding-right="0in">
        <style:background-fill draw:fill="solid" draw:fill-color="#F2F2F2"/>
      </style:table-cell-properties>
    </style:style>
    <style:style style:name="P41" style:parent-style-name="內文" style:family="paragraph">
      <style:paragraph-properties style:snap-to-layout-grid="false" fo:text-align="center" fo:line-height="100%"/>
    </style:style>
    <style:style style:name="T4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style:snap-to-layout-grid="false" fo:text-align="center" fo:line-height="100%"/>
    </style:style>
    <style:style style:name="T4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45" style:family="table-cell">
      <style:table-cell-properties fo:border="0.0069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46" style:parent-style-name="內文" style:family="paragraph">
      <style:paragraph-properties style:snap-to-layout-grid="false" fo:text-align="center" fo:line-height="100%"/>
    </style:style>
    <style:style style:name="T4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48" style:family="table-cell">
      <style:table-cell-properties fo:border="0.0069in solid #000000" fo:background-color="#E8E8E8" style:writing-mode="lr-tb" style:vertical-align="middle" fo:padding-top="0in" fo:padding-left="0in" fo:padding-bottom="0in" fo:padding-right="0in">
        <style:background-fill draw:fill="solid" draw:fill-color="#E8E8E8"/>
      </style:table-cell-properties>
    </style:style>
    <style:style style:name="P49" style:parent-style-name="內文" style:family="paragraph">
      <style:paragraph-properties style:snap-to-layout-grid="false" fo:text-align="center" fo:line-height="100%" fo:text-indent="0.125in"/>
    </style:style>
    <style:style style:name="T5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51" style:family="table-row">
      <style:table-row-properties style:row-height="0.5861in"/>
    </style:style>
    <style:style style:name="P52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fo:line-height="100%"/>
    </style:style>
    <style:style style:name="T55" style:parent-style-name="預設段落字型" style:family="text">
      <style:text-properties style:font-name="新細明體" style:font-name-asian="新細明體" fo:color="#0000FF" style:font-size-complex="12pt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57" style:parent-style-name="預設段落字型" style:family="text">
      <style:text-properties style:font-name="新細明體" style:font-name-asian="新細明體" fo:color="#0000FF" style:font-size-complex="12pt" style:language-asian="zh" style:country-asian="TW"/>
    </style:style>
    <style:style style:name="T58" style:parent-style-name="預設段落字型" style:family="text">
      <style:text-properties style:font-name="新細明體" style:font-name-asian="新細明體" fo:color="#0000FF" style:font-size-complex="12pt" style:language-asian="zh" style:country-asian="TW"/>
    </style:style>
    <style:style style:name="T59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line-height="100%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P65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66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67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68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69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70" style:parent-style-name="內文" style:family="paragraph">
      <style:paragraph-properties fo:line-height="100%" fo:text-indent="0.1201in"/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Column72" style:family="table-column">
      <style:table-column-properties style:column-width="0.2951in"/>
    </style:style>
    <style:style style:name="TableColumn73" style:family="table-column">
      <style:table-column-properties style:column-width="0.5909in"/>
    </style:style>
    <style:style style:name="TableColumn74" style:family="table-column">
      <style:table-column-properties style:column-width="0.6888in"/>
    </style:style>
    <style:style style:name="TableColumn75" style:family="table-column">
      <style:table-column-properties style:column-width="0.4958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0.5909in"/>
    </style:style>
    <style:style style:name="TableColumn78" style:family="table-column">
      <style:table-column-properties style:column-width="3.709in"/>
    </style:style>
    <style:style style:name="Table71" style:family="table">
      <style:table-properties style:width="7.3548in" fo:margin-left="0.1173in" table:align="left"/>
    </style:style>
    <style:style style:name="TableRow79" style:family="table-row">
      <style:table-row-properties style:min-row-height="0.3534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1" style:parent-style-name="樣式1" style:family="paragraph">
      <style:paragraph-properties fo:text-align="center" fo:margin-top="0in" fo:margin-bottom="0in" fo:line-height="100%"/>
    </style:style>
    <style:style style:name="T82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8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8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P8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style:use-window-font-color="true" fo:letter-spacing="normal" fo:font-size="9pt" style:font-size-asian="9pt" style:font-size-complex="9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9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96" style:parent-style-name="樣式1" style:family="paragraph">
      <style:paragraph-properties fo:text-align="center" fo:margin-top="0in" fo:margin-bottom="0in" fo:line-height="100%"/>
    </style:style>
    <style:style style:name="T97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9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0" style:parent-style-name="樣式1" style:family="paragraph">
      <style:paragraph-properties fo:text-align="center" fo:margin-top="0in" fo:margin-bottom="0in" fo:line-height="100%"/>
    </style:style>
    <style:style style:name="T101" style:parent-style-name="預設段落字型" style:family="text">
      <style:text-properties style:language-asian="zh" style:country-asian="TW"/>
    </style:style>
    <style:style style:name="TableRow102" style:family="table-row">
      <style:table-row-properties style:min-row-height="0.3534in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樣式1" style:family="paragraph">
      <style:paragraph-properties fo:text-align="center" fo:margin-top="0in" fo:margin-bottom="0in" fo:line-height="100%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樣式1" style:family="paragraph">
      <style:paragraph-properties fo:text-align="center" fo:margin-top="0in" fo:margin-bottom="0in" fo:line-height="100%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樣式1" style:family="paragraph">
      <style:paragraph-properties fo:line-height="100%"/>
    </style:style>
    <style:style style:name="T1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1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19" style:parent-style-name="樣式1" style:family="paragraph">
      <style:paragraph-properties fo:line-height="100%"/>
    </style:style>
    <style:style style:name="T1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2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2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23" style:parent-style-name="樣式1" style:family="paragraph">
      <style:paragraph-properties fo:line-height="100%"/>
    </style:style>
    <style:style style:name="T1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29" style:parent-style-name="樣式1" style:family="paragraph">
      <style:paragraph-properties fo:line-height="100%"/>
    </style:style>
    <style:style style:name="T1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3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40" style:parent-style-name="樣式1" style:family="paragraph">
      <style:paragraph-properties fo:line-height="100%"/>
    </style:style>
    <style:style style:name="T1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45" style:parent-style-name="樣式1" style:family="paragraph">
      <style:paragraph-properties fo:line-height="100%"/>
    </style:style>
    <style:style style:name="T1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ableRow150" style:family="table-row">
      <style:table-row-properties style:min-row-height="0.2409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5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樣式1" style:family="paragraph">
      <style:paragraph-properties fo:text-align="center" fo:margin-top="0in" fo:margin-bottom="0in" fo:line-height="100%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樣式1" style:family="paragraph">
      <style:paragraph-properties fo:text-align="center" fo:margin-top="0in" fo:margin-bottom="0in" fo:line-height="100%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樣式1" style:family="paragraph">
      <style:paragraph-properties fo:line-height="100%"/>
    </style:style>
    <style:style style:name="T16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7" style:parent-style-name="樣式1" style:family="paragraph">
      <style:paragraph-properties fo:line-height="100%"/>
    </style:style>
    <style:style style:name="T16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6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1" style:parent-style-name="樣式1" style:family="paragraph">
      <style:paragraph-properties fo:line-height="100%"/>
    </style:style>
    <style:style style:name="T17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77" style:parent-style-name="樣式1" style:family="paragraph">
      <style:paragraph-properties fo:line-height="100%"/>
    </style:style>
    <style:style style:name="T17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79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8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8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8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88" style:parent-style-name="樣式1" style:family="paragraph">
      <style:paragraph-properties fo:line-height="100%"/>
    </style:style>
    <style:style style:name="T1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93" style:parent-style-name="樣式1" style:family="paragraph">
      <style:paragraph-properties fo:margin-top="0in" fo:margin-bottom="0in" fo:line-height="100%"/>
    </style:style>
    <style:style style:name="T19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新細明體" style:font-name-asian="新細明體" style:font-name-complex="Times New Roman" style:font-weight-complex="bold" fo:text-transform="uppercase" style:use-window-font-color="true" fo:letter-spacing="normal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11pt" style:font-size-asian="11pt" style:font-size-complex="11pt" style:language-asian="zh" style:country-asian="TW"/>
    </style:style>
    <style:style style:name="P198" style:parent-style-name="內文" style:family="paragraph">
      <style:paragraph-properties fo:line-height="115%"/>
      <style:text-properties style:language-asian="zh" style:country-asian="TW"/>
    </style:style>
    <style:style style:name="P199" style:parent-style-name="內文" style:family="paragraph">
      <style:paragraph-properties fo:widows="0" fo:orphans="0" fo:line-height="100%" fo:margin-left="0.2215in" fo:text-indent="-0.2215in">
        <style:tab-stops/>
      </style:paragraph-properties>
      <style:text-properties fo:font-weight="bold" style:font-weight-asian="bold" style:language-asian="zh" style:country-asian="TW"/>
    </style:style>
    <style:style style:name="P200" style:parent-style-name="內文" style:family="paragraph">
      <style:paragraph-properties fo:widows="0" fo:orphans="0" fo:line-height="100%" fo:margin-left="0.2215in" fo:text-indent="-0.2215in">
        <style:tab-stops/>
      </style:paragraph-properties>
    </style:style>
    <style:style style:name="T201" style:parent-style-name="預設段落字型" style:family="text">
      <style:text-properties fo:font-weight="bold" style:font-weight-asian="bold" style:language-asian="zh" style:country-asian="TW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P206" style:parent-style-name="內文" style:family="paragraph">
      <style:paragraph-properties fo:widows="0" fo:orphans="0" fo:line-height="100%" fo:margin-left="0.218in" fo:text-indent="-0.218in">
        <style:tab-stops/>
      </style:paragraph-properties>
    </style:style>
    <style:style style:name="T207" style:parent-style-name="預設段落字型" style:family="text">
      <style:text-properties fo:font-weight="bold" style:font-weight-asian="bold" style:language-asian="zh" style:country-asian="TW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language-asian="zh" style:country-asian="TW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超連結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language-asian="zh" style:country-asian="TW"/>
    </style:style>
    <style:style style:name="T216" style:parent-style-name="預設段落字型" style:family="text">
      <style:text-properties fo:font-weight="bold" style:font-weight-asian="bold" style:language-asian="zh" style:country-asian="TW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P219" style:parent-style-name="頁尾" style:family="paragraph">
      <style:paragraph-properties fo:text-align="end"/>
      <style:text-properties style:font-name="新細明體" style:font-name-asian="新細明體" fo:font-size="1pt" style:font-size-asian="1pt" style:font-size-complex="1pt" style:language-asian="zh" style:country-asian="TW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222" style:parent-style-name="內文" style:family="paragraph">
      <style:text-properties style:font-name-asian="新細明體" fo:font-size="1pt" style:font-size-asian="1pt" style:font-size-complex="1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<text:span text:style-name="T7">臺中市114學年度</text:span><text:span text:style-name="T8">第</text:span><text:span text:style-name="T9">3</text:span><text:span text:style-name="T10">階段</text:span><text:span text:style-name="T11">身心障礙學生特教助理人員服務</text:span><text:span text:style-name="T12">綜合現況表</text:span></text:p>
            <text:p text:style-name="P13"><text:span text:style-name="T14">壹、班級基本資料</text:span></text:p>
            <text:p text:style-name="P15"/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 table:number-columns-spanned="2">
                  <text:p text:style-name="P22">學校行政區：<text:span text:style-name="T23"><text:s text:c="25"/></text:span>區<text:span text:style-name="T24"><text:s text:c="2"/></text:span></text:p>
                </table:table-cell>
                <table:covered-table-cell/>
                <table:table-cell table:style-name="TableCell25">
                  <text:p text:style-name="P26">學校名稱：<text:span text:style-name="T27"><text:s text:c="30"/></text:span></text:p>
                </table:table-cell>
              </table:table-row>
              <table:table-row table:style-name="TableRow28">
                <table:table-cell table:style-name="TableCell29" table:number-columns-spanned="3">
                  <text:p text:style-name="P30">全校(園)集中式特教班共 (<text:s/><text:span text:style-name="T31"><text:s text:c="3"/></text:span><text:span text:style-name="T32"><text:s text:c="2"/></text:span><text:span text:style-name="T33"><text:s text:c="3"/></text:span><text:s text:c="2"/>)班 ，特教班學生數共( <text:s text:c="3"/><text:span text:style-name="T34"><text:s/></text:span><text:s text:c="6"/>)人</text:p>
                  <text:p text:style-name="P35">資源班(不分類巡迴輔導班)共 ( <text:s text:c="2"/><text:span text:style-name="T36"><text:s text:c="3"/></text:span><text:span text:style-name="T37"><text:s text:c="2"/></text:span><text:span text:style-name="T38"><text:s text:c="2"/></text:span><text:s text:c="2"/>)班 ，資源班(不分巡)學生數共( <text:s text:c="9"/>)人</text:p>
                </table:table-cell>
                <table:covered-table-cell/>
                <table:covered-table-cell/>
              </table:table-row>
              <table:table-row table:style-name="TableRow39">
                <table:table-cell table:style-name="TableCell40" table:number-rows-spanned="2">
                  <text:p text:style-name="P41"><text:span text:style-name="T42">學校(園)助理員</text:span></text:p>
                  <text:p text:style-name="P43"><text:span text:style-name="T44">申請紀錄</text:span></text:p>
                </table:table-cell>
                <table:table-cell table:style-name="TableCell45">
                  <text:p text:style-name="P46"><text:span text:style-name="T47">申請梯次</text:span></text:p>
                </table:table-cell>
                <table:table-cell table:style-name="TableCell48">
                  <text:p text:style-name="P49"><text:span text:style-name="T50">申請人數及核定時數</text:span></text:p>
                </table:table-cell>
              </table:table-row>
              <table:table-row table:style-name="TableRow51">
                <table:covered-table-cell>
                  <text:p text:style-name="P52"/>
                </table:covered-table-cell>
                <table:table-cell table:style-name="TableCell53">
                  <text:p text:style-name="P54"><text:span text:style-name="T55">114</text:span><text:span text:style-name="T56">學年度第</text:span><text:span text:style-name="T57">1</text:span><text:span text:style-name="T58">、2</text:span><text:span text:style-name="T59">階段</text:span></text:p>
                </table:table-cell>
                <table:table-cell table:style-name="TableCell60">
                  <text:p text:style-name="P61">普通班(資源班、不分巡)學生已申請( <text:s text:c="11"/>)人，核定鐘點時數共( <text:s text:c="11"/>)時/週；月薪制助理人員( <text:s text:c="11"/>)人<text:span text:style-name="T62"><text:s/></text:span><text:span text:style-name="T63">。</text:span><text:span text:style-name="T64"><text:s text:c="6"/></text:span></text:p>
                </table:table-cell>
              </table:table-row>
            </table:table>
            <text:p text:style-name="P65"/>
            <text:p text:style-name="P66"/>
            <text:p text:style-name="P67"/>
            <text:p text:style-name="P68"/>
            <text:p text:style-name="P69"/>
            <text:p text:style-name="P70">貮、114學年度助理人員服務時數需求明細及相關說明(列位不足或學生數少, 請自行增、減列)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><text:span text:style-name="T82">序號</text:span></text:p>
                </table:table-cell>
                <table:table-cell table:style-name="TableCell83">
                  <text:p text:style-name="P84">班級</text:p>
                  <text:p text:style-name="P85">名稱</text:p>
                </table:table-cell>
                <table:table-cell table:style-name="TableCell86">
                  <text:p text:style-name="P87">班級人數</text:p>
                  <text:p text:style-name="P88">(普生/特生)</text:p>
                </table:table-cell>
                <table:table-cell table:style-name="TableCell89">
                  <text:p text:style-name="P90">年級</text:p>
                </table:table-cell>
                <table:table-cell table:style-name="TableCell91">
                  <text:p text:style-name="P92">學生姓名</text:p>
                  <text:p text:style-name="P93">/特教類別</text:p>
                </table:table-cell>
                <table:table-cell table:style-name="TableCell94">
                  <text:p text:style-name="P95">申請</text:p>
                  <text:p text:style-name="P96"><text:span text:style-name="T97">時數</text:span></text:p>
                  <text:p text:style-name="P98">(每週)</text:p>
                </table:table-cell>
                <table:table-cell table:style-name="TableCell99">
                  <text:p text:style-name="P100"><text:span text:style-name="T101">申請情形及</text:span>申請時數說明</text:p>
                </table:table-cell>
              </table:table-row>
              <table:table-row table:style-name="TableRow102">
                <table:table-cell table:style-name="TableCell103">
                  <text:p text:style-name="P104">1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<text:span text:style-name="T117">就學情形：□原校(園)學生 <text:s text:c="3"/>□他校(園)轉入 <text:s text:c="2"/></text:span></text:p>
                  <text:p text:style-name="P118"><text:s text:c="19"/>□新入學學生</text:p>
                  <text:p text:style-name="P119"><text:span text:style-name="T120">特教身份：□特教生 <text:s text:c="3"/></text:span></text:p>
                  <text:p text:style-name="P121"><text:s text:c="19"/>□非特教生，已送鑑定，等待結果中。</text:p>
                  <text:p text:style-name="P122">第1、2階段申請情形：</text:p>
                  <text:p text:style-name="P123"><text:span text:style-name="T124">□</text:span><text:span text:style-name="T125">通過</text:span><text:span text:style-name="T126">：個人</text:span><text:span text:style-name="T127"><text:s text:c="12"/></text:span><text:span text:style-name="T128"><text:s/>小時/週</text:span></text:p>
                  <text:p text:style-name="P129"><text:span text:style-name="T130">□</text:span><text:span text:style-name="T131">通過</text:span><text:span text:style-name="T132">：</text:span><text:span text:style-name="T133"><text:s text:c="9"/></text:span><text:span text:style-name="T134">人共用</text:span><text:span text:style-name="T135">_ <text:s text:c="6"/></text:span><text:span text:style-name="T136">小時/週</text:span></text:p>
                  <text:p text:style-name="P137">□未通過。 <text:s text:c="7"/></text:p>
                  <text:p text:style-name="P138">□114學年度第一次申請。</text:p>
                  <text:p text:style-name="P139">檢附資料：</text:p>
                  <text:p text:style-name="P140"><text:span text:style-name="T141">□</text:span><text:span text:style-name="T142">影片</text:span><text:span text:style-name="T143">：</text:span><text:span text:style-name="T144">肢體障礙及腦性麻痺學生務必檢附</text:span></text:p>
                  <text:p text:style-name="P145"><text:span text:style-name="T146">□</text:span><text:span text:style-name="T147">行為功能介入方案</text:span><text:span text:style-name="T148">：</text:span><text:span text:style-name="T149">情緒行為障礙學生必檢附</text:span></text:p>
                </table:table-cell>
              </table:table-row>
              <table:table-row table:style-name="TableRow150">
                <table:table-cell table:style-name="TableCell151">
                  <text:p text:style-name="P152">2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><text:span text:style-name="T165">就學情形：□原校(園)學生 <text:s text:c="3"/>□他校(園)轉入 <text:s text:c="2"/></text:span></text:p>
                  <text:p text:style-name="P166"><text:s text:c="19"/>□新入學學生</text:p>
                  <text:p text:style-name="P167"><text:span text:style-name="T168">特教身份：□特教生 <text:s text:c="3"/></text:span></text:p>
                  <text:p text:style-name="P169"><text:s text:c="19"/>□非特教生，已送鑑定，等待結果中。</text:p>
                  <text:p text:style-name="P170">第1、2階段申請情形：</text:p>
                  <text:p text:style-name="P171"><text:span text:style-name="T172">□</text:span><text:span text:style-name="T173">通過</text:span><text:span text:style-name="T174">：個人</text:span><text:span text:style-name="T175"><text:s text:c="12"/></text:span><text:span text:style-name="T176"><text:s/>小時/週</text:span></text:p>
                  <text:p text:style-name="P177"><text:span text:style-name="T178">□</text:span><text:span text:style-name="T179">通過</text:span><text:span text:style-name="T180">：</text:span><text:span text:style-name="T181"><text:s text:c="9"/></text:span><text:span text:style-name="T182">人共用</text:span><text:span text:style-name="T183">_ <text:s text:c="6"/></text:span><text:span text:style-name="T184">小時/週</text:span></text:p>
                  <text:p text:style-name="P185">□未通過。 <text:s text:c="7"/></text:p>
                  <text:p text:style-name="P186">□114學年度第一次申請。</text:p>
                  <text:p text:style-name="P187">檢附資料：</text:p>
                  <text:p text:style-name="P188"><text:span text:style-name="T189">□</text:span><text:span text:style-name="T190">影片</text:span><text:span text:style-name="T191">：</text:span><text:span text:style-name="T192">肢體障礙及腦性麻痺學生務必檢附</text:span></text:p>
                  <text:p text:style-name="P193"><text:span text:style-name="T194">□</text:span><text:span text:style-name="T195">行為功能介入方案</text:span><text:span text:style-name="T196">：</text:span><text:span text:style-name="T197">情緒行為障礙學生必檢附</text:span></text:p>
                </table:table-cell>
              </table:table-row>
            </table:table>
            <text:p text:style-name="P198">承辦人： <text:s text:c="38"/>單位主管： <text:s text:c="42"/>校長/園長：<text:bookmark-end text:name="_Hlk142392870"/></text:p>
            <text:p text:style-name="P199"/>
            <text:p text:style-name="P200"><text:span text:style-name="T201">1.</text:span><text:span text:style-name="T202">每校(園)填寫1份(國小及其附設幼兒園請分開填寫)</text:span><text:span text:style-name="T203">，</text:span><text:span text:style-name="T204">表件填寫如有疑問，請致電身心障礙特殊教育資源中心郭老師，電話：25205563#221</text:span><text:span text:style-name="T205">。</text:span></text:p>
            <text:p text:style-name="P206"><text:span text:style-name="T207">2</text:span><text:span text:style-name="T208">.</text:span><text:span text:style-name="T209"><text:s text:c="2"/></text:span><text:span text:style-name="T210">佐證</text:span><text:span text:style-name="T211">資料及</text:span><text:span text:style-name="T212">影片</text:span><text:a xlink:href="mailto:請寄至臺中市特教公務信箱spcstaichung@spec.tc.edu.tw" office:target-frame-name="_top" xlink:show="replace"><text:span text:style-name="T213">請寄至臺中市特教公務信箱spcstaichung@spec.tc.edu.tw</text:span></text:a><text:span text:style-name="T214">，信件請註明主旨「○○學校-檢附</text:span><text:span text:style-name="T215">教助員申請影片</text:span><text:span text:style-name="T216">(資料)</text:span><text:span text:style-name="T217">」)</text:span><text:span text:style-name="T218">。</text:span></text:p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30%" fo:background-color="transparent" style:tab-stop-distance="0.5in">
        <style:background-fill draw:fill="solid"/>
      </style:paragraph-properties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文章 %1%.</number:text>
      <number:num-list-label text:level="2"/>
      <number:text>第 %1%.%2% 节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3937in" fo:margin-left="0.4486in" fo:margin-bottom="0.3937in" fo:margin-right="0.4486in" style:num-format="1" style:writing-mode="lr-tb">
        <style:footnote-sep style:width="0.007in" style:rel-width="33%" style:color="#262626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小郡 郭</meta:initial-creator>
    <dc:creator>小郡 郭</dc:creator>
    <meta:creation-date>2025-08-26T07:07:00Z</meta:creation-date>
    <dc:date>2025-10-29T01:04:00Z</dc:date>
    <meta:print-date>2025-06-05T05:47:00Z</meta:print-date>
    <meta:template xlink:href="服務發票%20(綠色漸層設計)" xlink:type="simple"/>
    <meta:editing-cycles>39</meta:editing-cycles>
    <meta:editing-duration>PT5820S</meta:editing-duration>
    <meta:document-statistic meta:page-count="2" meta:paragraph-count="2" meta:word-count="193" meta:character-count="1296" meta:row-count="9" meta:non-whitespace-character-count="1105"/>
  </office:meta>
</office:document-meta>
</file>