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fo:font-size="23pt" style:font-size-asian="23pt" style:font-size-complex="2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23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P12" style:parent-style-name="本文" style:family="paragraph">
      <style:paragraph-properties style:line-height-at-least="0in" fo:text-indent="0.4451in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fo:font-weight="bold" style:font-weight-asian="bold" fo:letter-spacing="-0.0097in" fo:font-size="16pt" style:font-size-asian="16pt" style:font-size-complex="16pt"/>
    </style:style>
    <style:style style:name="T1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2" style:parent-style-name="本文" style:family="paragraph">
      <style:paragraph-properties style:line-height-at-least="0in"/>
    </style:style>
    <style:style style:name="T2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7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8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9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30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32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33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34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7" style:parent-style-name="本文" style:family="paragraph">
      <style:paragraph-properties fo:margin-top="0.125in" fo:margin-bottom="0.125in" style:line-height-at-least="0in" fo:text-indent="0.4451in"/>
    </style:style>
    <style:style style:name="T3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line-height="0.3472in" fo:margin-left="0.49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5" style:parent-style-name="內文" style:family="paragraph">
      <style:paragraph-properties fo:line-height="0.3472in" fo:margin-left="0.49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 fo:margin-left="0.4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 fo:margin-left="0.4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3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472in" fo:margin-left="0.491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fo:color="#333333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margin-top="0.1666in" fo:line-height="150%" fo:text-indent="0.4909in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style:snap-to-layout-grid="false" fo:line-height="150%" fo:text-indent="0.4909in"/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style:snap-to-layout-grid="false" fo:line-height="150%" fo:text-indent="0.4909in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style:snap-to-layout-grid="false" fo:line-height="150%" fo:text-indent="0.2458in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4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75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76" style:parent-style-name="內文" style:family="paragraph">
      <style:paragraph-properties fo:line-height="0.3611in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8pt" style:font-size-asian="18pt"/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  <style:style style:name="T86" style:parent-style-name="預設段落字型" style:family="text">
      <style:text-properties style:font-name="標楷體" style:font-name-asian="標楷體" fo:font-size="18pt" style:font-size-asian="18pt"/>
    </style:style>
    <style:style style:name="T87" style:parent-style-name="預設段落字型" style:family="text">
      <style:text-properties style:font-name="標楷體" style:font-name-asian="標楷體" fo:font-size="18pt" style:font-size-asian="18pt"/>
    </style:style>
    <style:style style:name="T88" style:parent-style-name="預設段落字型" style:family="text">
      <style:text-properties style:font-name="標楷體" style:font-name-asian="標楷體" fo:font-size="18pt" style:font-size-asian="18pt"/>
    </style:style>
    <style:style style:name="T89" style:parent-style-name="預設段落字型" style:family="text">
      <style:text-properties style:font-name="標楷體" style:font-name-asian="標楷體" fo:font-size="18pt" style:font-size-asian="18pt"/>
    </style:style>
    <style:style style:name="T90" style:parent-style-name="預設段落字型" style:family="text">
      <style:text-properties style:font-name="標楷體" style:font-name-asian="標楷體" fo:font-size="18pt" style:font-size-asian="18pt"/>
    </style:style>
    <style:style style:name="T9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93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9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9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8pt" style:font-size-asian="18pt"/>
    </style:style>
    <style:style style:name="T9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8pt" style:font-size-asian="18pt"/>
    </style:style>
    <style:style style:name="T9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8pt" style:font-size-asian="18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3" style:parent-style-name="內文" style:family="paragraph">
      <style:paragraph-properties fo:text-align="center"/>
      <style:text-properties fo:font-weight="bold" style:font-weight-asian="bold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color="#FF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FF0000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fo:color="#FF0000"/>
    </style:style>
    <style:style style:name="P113" style:parent-style-name="內文" style:family="paragraph">
      <style:paragraph-properties fo:text-align="center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fo:font-weight="bold" style:font-weight-asian="bold" fo:color="#0000FF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font-weight="bold" style:font-weight-asian="bold" fo:color="#0000FF"/>
    </style:style>
    <style:style style:name="T119" style:parent-style-name="預設段落字型" style:family="text">
      <style:text-properties fo:color="#000000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font-weight="bold" style:font-weight-asian="bold" fo:color="#0000FF"/>
    </style:style>
    <style:style style:name="T124" style:parent-style-name="預設段落字型" style:family="text">
      <style:text-properties fo:color="#0000FF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font-weight="bold" style:font-weight-asian="bold" fo:color="#FF0000"/>
    </style:style>
    <style:style style:name="P127" style:parent-style-name="內文" style:family="paragraph">
      <style:paragraph-properties fo:text-align="center"/>
    </style:style>
    <style:style style:name="P1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7" style:parent-style-name="內文" style:family="paragraph">
      <style:text-properties style:font-name="標楷體" style:font-name-asian="標楷體" fo:font-size="2pt" style:font-size-asian="2pt" style:font-size-complex="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333333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824" draw:id="id0" draw:style-name="a0" draw:name="Text Box 28" text:anchor-type="paragraph" svg:x="5.88056in" svg:y="-0.08264in" svg:width="1.13889in" svg:height="0.38403in" style:rel-width="scale" style:rel-height="scale"><draw:text-box><text:p text:style-name="P3"><text:span text:style-name="T4">私立幼兒園</text:span></text:p></draw:text-box><svg:title/><svg:desc/></draw:frame></text:span><text:span text:style-name="T5">領</text:span><text:span text:style-name="T6"><text:s text:c="3"/></text:span><text:span text:style-name="T7">款</text:span><text:span text:style-name="T8"><text:s text:c="3"/></text:span><text:span text:style-name="T9">收</text:span><text:span text:style-name="T10"><text:s text:c="3"/></text:span><text:span text:style-name="T11">據</text:span></text:p>
      <text:p text:style-name="P12"><text:span text:style-name="T13">茲收到臺中市政府教育局</text:span><text:span text:style-name="T14">補助</text:span><text:span text:style-name="T15">【</text:span><text:span text:style-name="T16">114學年度第1學期</text:span><text:span text:style-name="T17">準公共教保服務</text:span><text:span text:style-name="T18"><text:line-break/></text:span><text:span text:style-name="T19"><text:s text:c="4"/></text:span><text:span text:style-name="T20">機構配置教師助理員經費</text:span><text:span text:style-name="T21">】</text:span></text:p>
      <text:p text:style-name="P22"><text:span text:style-name="T23"><text:s text:c="4"/></text:span><text:span text:style-name="T24">計補助新臺幣</text:span><text:span text:style-name="T25"><text:s text:c="4"/></text:span><text:span text:style-name="T26">○</text:span><text:span text:style-name="T27">萬</text:span><text:span text:style-name="T28">○</text:span><text:span text:style-name="T29">仟</text:span><text:span text:style-name="T30">○</text:span><text:span text:style-name="T31">佰</text:span><text:span text:style-name="T32">○</text:span><text:span text:style-name="T33">拾</text:span><text:span text:style-name="T34">○</text:span><text:span text:style-name="T35"><text:s text:c="4"/></text:span><text:span text:style-name="T36">元整。</text:span></text:p>
      <text:p text:style-name="P37"><text:span text:style-name="T38">此　致　　臺中市政府教育局</text:span></text:p>
      <text:p text:style-name="P39"><text:span text:style-name="T40">※</text:span><text:span text:style-name="T41">單位名稱：</text:span><text:span text:style-name="T42">臺中市私立</text:span><text:span text:style-name="T43">○○○</text:span><text:span text:style-name="T44">幼兒園</text:span></text:p>
      <text:p text:style-name="P45"><text:span text:style-name="T46">※</text:span><text:span text:style-name="T47">地　　址：</text:span></text:p>
      <text:p text:style-name="P48">※聯絡電話：</text:p>
      <text:p text:style-name="P49"><text:span text:style-name="T50">※</text:span><text:span text:style-name="T51">統一編號：</text:span></text:p>
      <text:p text:style-name="P52"><text:span text:style-name="T53">※</text:span><text:span text:style-name="T54">匯款銀行或郵局：</text:span><text:span text:style-name="T55">○○</text:span><text:span text:style-name="T56">銀行</text:span><text:span text:style-name="T57"><text:s text:c="4"/>※</text:span><text:span text:style-name="T58">分行</text:span><text:span text:style-name="T59">/</text:span><text:span text:style-name="T60">分局名稱：</text:span><text:span text:style-name="T61">○○</text:span><text:span text:style-name="T62">分行</text:span></text:p>
      <text:p text:style-name="P63">※匯款戶名：</text:p>
      <text:p text:style-name="P64"><text:span text:style-name="T65"><draw:frame draw:z-index="251656704" draw:id="id1" draw:style-name="a1" draw:name="Text Box 6" text:anchor-type="paragraph" svg:x="4.26458in" svg:y="0.15069in" svg:width="2.75in" svg:height="2.5in" style:rel-width="scale" style:rel-height="scale"><draw:text-box><text:p text:style-name="P66">關防</text:p></draw:text-box><svg:title/><svg:desc/></draw:frame></text:span><text:span text:style-name="T67">※</text:span><text:span text:style-name="T68">匯款帳號：</text:span></text:p>
      <text:p text:style-name="P69"><text:s text:c="2"/>1.承辦人：</text:p>
      <text:p text:style-name="P70"><text:s text:c="2"/>2.園長：</text:p>
      <text:p text:style-name="P71"><text:s text:c="2"/>3.會計：</text:p>
      <text:p text:style-name="P72"><text:span text:style-name="T73"><draw:frame draw:z-index="251655680" draw:id="id2" draw:style-name="a2" draw:name="Text Box 5" text:anchor-type="paragraph" svg:x="0.38125in" svg:y="0.42361in" svg:width="3.26389in" svg:height="0.52014in" style:rel-width="scale" style:rel-height="scale"><draw:text-box><text:p text:style-name="P74">＊承辦人、會計、負責人不可為同一人。</text:p><text:p text:style-name="P75">＊蓋職章或私章皆可。</text:p><text:p text:style-name="P76"/></draw:text-box><svg:title/><svg:desc/></draw:frame></text:span><text:span text:style-name="T77"><text:s text:c="4"/>4.</text:span><text:span text:style-name="T78">負責人：</text:span></text:p>
      <text:p text:style-name="P79"/>
      <text:p text:style-name="P80"/>
      <text:p text:style-name="P81"/>
      <text:p text:style-name="P82"/>
      <text:p text:style-name="P83"><text:span text:style-name="T84">中</text:span><text:span text:style-name="T85"><text:s/></text:span><text:span text:style-name="T86">華</text:span><text:span text:style-name="T87"><text:s/></text:span><text:span text:style-name="T88">民</text:span><text:span text:style-name="T89"><text:s/></text:span><text:span text:style-name="T90">國</text:span><text:span text:style-name="T91"><text:s text:c="3"/></text:span><text:span text:style-name="T92">11</text:span><text:span text:style-name="T93">5</text:span><text:span text:style-name="T94"><text:s/></text:span><text:span text:style-name="T95"><text:s text:c="2"/></text:span><text:span text:style-name="T96">年</text:span><text:span text:style-name="T97"><text:s text:c="8"/></text:span><text:span text:style-name="T98">月</text:span><text:span text:style-name="T99"><text:s text:c="8"/></text:span><text:span text:style-name="T100">日</text:span></text:p>
      <text:p text:style-name="P101"><text:span text:style-name="T102"><draw:frame draw:z-index="251658752" draw:id="id3" draw:style-name="a3" draw:name="Text Box 13" text:anchor-type="paragraph" svg:x="0.125in" svg:y="0.05208in" svg:width="6.82639in" svg:height="0.35417in" style:rel-width="scale" style:rel-height="scale"><draw:text-box><text:p text:style-name="P103">園所存摺影本請黏貼於此處</text:p></draw:text-box><svg:title/><svg:desc/></draw:frame></text:span></text:p>
      <text:p text:style-name="P104"/>
      <text:p text:style-name="P105"><text:span text:style-name="T106"><draw:frame draw:z-index="251659776" draw:id="id4" draw:style-name="a4" draw:name="Text Box 16" text:anchor-type="paragraph" svg:x="0.12778in" svg:y="0.11875in" svg:width="6.82639in" svg:height="2.69792in" style:rel-width="scale" style:rel-height="scale"><draw:text-box><text:p text:style-name="P107">紅色字體標示處是<text:span text:style-name="T108">必寫</text:span>的資料，<text:span text:style-name="T109">一定要填寫，</text:span><text:span text:style-name="T110">不能寫錯</text:span>，也不能空白</text:p><text:p text:style-name="P111">更<text:span text:style-name="T112">不可以塗改</text:span>(一點點都不行)，請各園所配合</text:p><text:p text:style-name="P113"/><text:p text:style-name="P114"><text:span text:style-name="T115">◎</text:span><text:span text:style-name="T116">領款收據</text:span><text:span text:style-name="T117">的金額，請</text:span><text:span text:style-name="T118">使用國字</text:span><text:span text:style-name="T119">表示</text:span></text:p><text:p text:style-name="P120"><text:span text:style-name="T121">(</text:span><text:span text:style-name="T122">如：</text:span><text:span text:style-name="T123">壹、貳、參、肆、伍、陸、柒、捌、玖、拾、佰、仟、萬</text:span><text:span text:style-name="T124">)</text:span></text:p><text:p text:style-name="P125"><text:span text:style-name="T126">請勿使用阿拉伯數字</text:span></text:p><text:p text:style-name="P127"/><text:p text:style-name="內文"/></draw:text-box><svg:title/><svg:desc/></draw:frame>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multifile-title" style:display-name="multifile-titl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筱媺</dc:creator>
    <meta:creation-date>2021-11-17T08:05:00Z</meta:creation-date>
    <dc:date>2025-11-03T03:39:00Z</dc:date>
    <meta:print-date>2014-02-06T08:46:00Z</meta:print-date>
    <meta:template xlink:href="Normal" xlink:type="simple"/>
    <meta:editing-cycles>12</meta:editing-cycles>
    <meta:editing-duration>PT300S</meta:editing-duration>
    <meta:document-statistic meta:page-count="1" meta:paragraph-count="1" meta:word-count="42" meta:character-count="285" meta:row-count="2" meta:non-whitespace-character-count="244"/>
  </office:meta>
</office:document-meta>
</file>