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138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80.75pt" style:use-optimal-row-height="false" fo:break-before="auto"/>
    </style:style>
    <style:style style:name="ro6" style:family="table-row">
      <style:table-row-properties style:row-height="142.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10" table:number-rows-spanned="1" table:style-name="ce20">
            <text:p>臺中市<text:span text:style-name="T2">【</text:span><text:span text:style-name="T3">準公共教保服務機構</text:span><text:span text:style-name="T4">114學年度第1學期</text:span><text:span text:style-name="T3">配置教師助理員經費</text:span><text:span text:style-name="T2">】</text:span>經費印領清冊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4">
            <text:p>行政區</text:p>
          </table:table-cell>
          <table:table-cell office:value-type="string" table:style-name="ce14">
            <text:p>校名</text:p>
          </table:table-cell>
          <table:table-cell office:value-type="string" table:style-name="ce15">
            <text:p>教助員姓名</text:p>
            <text:p>身份證字號</text:p>
            <text:p>戶籍地址</text:p>
          </table:table-cell>
          <table:table-cell office:value-type="string" table:style-name="ce14">
            <text:p>班名/</text:p>
            <text:p>學生姓名</text:p>
          </table:table-cell>
          <table:table-cell office:value-type="string" table:style-name="ce15">
            <text:p>服務時間</text:p>
          </table:table-cell>
          <table:table-cell office:value-type="string" table:style-name="ce15">
            <text:p>服務總時數</text:p>
            <text:p>(小時)</text:p>
          </table:table-cell>
          <table:table-cell office:value-type="string" table:style-name="ce15">
            <text:p>鐘點費(A)<text:span text:style-name="T8"/></text:p>
            <text:p><text:span text:style-name="T8">(190元/時)</text:span></text:p>
            <text:p><text:span text:style-name="T8">2026/1/1起調薪</text:span></text:p>
            <text:p><text:span text:style-name="T8">(196元/時)</text:span></text:p>
          </table:table-cell>
          <table:table-cell office:value-type="string" table:style-name="ce15">
            <text:p>勞健保相關費用</text:p>
            <text:p>(單位負擔部分)</text:p>
            <text:p>(B)</text:p>
          </table:table-cell>
          <table:table-cell office:value-type="string" table:style-name="ce15">
            <text:p>合計</text:p>
            <text:p>(元)</text:p>
            <text:p>(A+B)</text:p>
          </table:table-cell>
          <table:table-cell office:value-type="string" table:style-name="ce14">
            <text:p>教助員簽名或蓋章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5" table:style-name="ce6">
            <text:p>○○區</text:p>
          </table:table-cell>
          <table:table-cell office:value-type="string" table:number-columns-spanned="1" table:number-rows-spanned="5" table:style-name="ce6">
            <text:p>臺中市○○幼兒園</text:p>
          </table:table-cell>
          <table:table-cell office:value-type="string" table:number-columns-spanned="1" table:number-rows-spanned="2" table:style-name="ce21">
            <text:p>林小文</text:p>
            <text:p>Q123456789</text:p>
            <text:p>戶籍地址:…</text:p>
          </table:table-cell>
          <table:table-cell office:value-type="string" table:number-columns-spanned="1" table:number-rows-spanned="2" table:style-name="ce21">
            <text:p>○○班</text:p>
            <text:p>林大力、林大助</text:p>
          </table:table-cell>
          <table:table-cell office:value-type="string" table:style-name="ce17">
            <text:p><text:span text:style-name="T8">(範例1-僅列出每月總時數，需另附簽到單當佐證)</text:span></text:p>
            <text:p>114年8月：○天*4小時=○小時</text:p>
            <text:p>114年9月：○天*4小時=○小時</text:p>
            <text:p>114年10月：○天*4小時=○小時</text:p>
            <text:p>114年11月：○天*4小時=○小時</text:p>
            <text:p>114年12月：○天*4小時=○小時</text:p>
          </table:table-cell>
          <table:table-cell office:value-type="float" office:value="20" table:style-name="ce18">
            <text:p>20</text:p>
          </table:table-cell>
          <table:table-cell office:value-type="float" office:value="3800" table:formula="of:=[.F3]*190" table:style-name="ce18">
            <text:p>3800</text:p>
          </table:table-cell>
          <table:table-cell office:value-type="float" office:value="3000" table:style-name="ce18">
            <text:p>3000</text:p>
          </table:table-cell>
          <table:table-cell office:value-type="float" office:value="6800" table:formula="of:=[.G3]+[.H3]" table:style-name="ce18">
            <text:p>6800</text:p>
          </table:table-cell>
          <table:table-cell office:value-type="string" table:number-columns-spanned="1" table:number-rows-spanned="2" table:style-name="ce21">
            <text:p>教助員簽名或蓋章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115年1月：○天*4小時=○小時</text:p>
          </table:table-cell>
          <table:table-cell office:value-type="float" office:value="20" table:style-name="ce18">
            <text:p>20</text:p>
          </table:table-cell>
          <table:table-cell office:value-type="float" office:value="3920" table:formula="of:=[.F4]*196" table:style-name="ce18">
            <text:p>3920</text:p>
          </table:table-cell>
          <table:table-cell office:value-type="float" office:value="600" table:style-name="ce18">
            <text:p>600</text:p>
          </table:table-cell>
          <table:table-cell office:value-type="float" office:value="4520" table:formula="of:=[.G4]+[.H4]" table:style-name="ce18">
            <text:p>4520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2">
            <text:p>林大明</text:p>
            <text:p>Q123456789</text:p>
            <text:p>戶籍地址:…</text:p>
          </table:table-cell>
          <table:table-cell office:value-type="string" table:number-columns-spanned="1" table:number-rows-spanned="2" table:style-name="ce22">
            <text:p>○○班</text:p>
            <text:p>陳小君、王小安</text:p>
          </table:table-cell>
          <table:table-cell office:value-type="string" table:style-name="ce11">
            <text:p><text:span text:style-name="T8">(範例2-條列每月每日時數，無須附簽到單)</text:span></text:p>
            <text:p>114/8/1：8:00-12:00 (4小時)</text:p>
            <text:p>114/8/4：8:00-12:00 (4小時)</text:p>
            <text:p>114/8/5：8:00-12:00 (4小時)</text:p>
            <text:p>114/8/6：8:00-12:00 (4小時)</text:p>
            <text:p>114/8/7：8:00-12:00 (4小時)</text:p>
            <text:p>114/8/8：8:00-12:00 (4小時)</text:p>
            <text:p>……</text:p>
            <text:p>……</text:p>
          </table:table-cell>
          <table:table-cell office:value-type="float" office:value="20" table:style-name="ce12">
            <text:p>20</text:p>
          </table:table-cell>
          <table:table-cell office:value-type="float" office:value="3800" table:formula="of:=[.F5]*190" table:style-name="ce12">
            <text:p>3800</text:p>
          </table:table-cell>
          <table:table-cell office:value-type="float" office:value="3000" table:style-name="ce12">
            <text:p>3000</text:p>
          </table:table-cell>
          <table:table-cell office:value-type="float" office:value="6800" table:formula="of:=[.G5]+[.H5]" table:style-name="ce12">
            <text:p>6800</text:p>
          </table:table-cell>
          <table:table-cell office:value-type="string" table:number-columns-spanned="1" table:number-rows-spanned="2" table:style-name="ce22">
            <text:p>教助員簽名或蓋章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115/1/2：8:00-12:00 (4小時)</text:p>
            <text:p>115/1/5：8:00-12:00 (4小時)</text:p>
            <text:p>115/1/6：8:00-12:00 (4小時)</text:p>
            <text:p>115/1/7：8:00-12:00 (4小時)</text:p>
            <text:p>115/1/8：8:00-12:00 (4小時)</text:p>
            <text:p>……</text:p>
            <text:p>……</text:p>
          </table:table-cell>
          <table:table-cell office:value-type="float" office:value="20" table:style-name="ce12">
            <text:p>20</text:p>
          </table:table-cell>
          <table:table-cell office:value-type="float" office:value="3920" table:formula="of:=[.F6]*196" table:style-name="ce12">
            <text:p>3920</text:p>
          </table:table-cell>
          <table:table-cell office:value-type="float" office:value="600" table:style-name="ce12">
            <text:p>600</text:p>
          </table:table-cell>
          <table:table-cell office:value-type="float" office:value="4520" table:formula="of:=[.G6]+[.H6]" table:style-name="ce12">
            <text:p>4520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office:value-type="float" office:value="80" table:formula="of:=SUM([.F3:.F6])" table:style-name="ce2">
            <text:p>80</text:p>
          </table:table-cell>
          <table:table-cell office:value-type="float" office:value="15440" table:formula="of:=SUM([.G3:.G6])" table:style-name="ce2">
            <text:p>15440</text:p>
          </table:table-cell>
          <table:table-cell office:value-type="float" office:value="7200" table:formula="of:=SUM([.H3:.H6])" table:style-name="ce2">
            <text:p>7200</text:p>
          </table:table-cell>
          <table:table-cell office:value-type="float" office:value="22640" table:formula="of:=SUM([.I3:.I6])" table:style-name="ce2">
            <text:p>22640</text:p>
          </table:table-cell>
          <table:table-cell table:style-name="ce3"/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8">
            <text:p>單位實支總金額計：新臺幣<text:s/><text:span text:style-name="T7">貳萬貳仟陸佰肆拾<text:s/></text:span>元整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number-columns-spanned="2" table:number-rows-spanned="1" table:style-name="ce7">
            <text:p>承辦人：<text:s/></text:p>
          </table:table-cell>
          <table:covered-table-cell/>
          <table:table-cell table:number-columns-repeated="2" table:style-name="ce4"/>
          <table:table-cell office:value-type="string" table:style-name="ce4">
            <text:p>會計：</text:p>
          </table:table-cell>
          <table:table-cell table:style-name="ce4"/>
          <table:table-cell office:value-type="string" table:number-columns-spanned="2" table:number-rows-spanned="1" table:style-name="ce7">
            <text:p>園長（或負責人）：</text:p>
          </table:table-cell>
          <table:covered-table-cell/>
          <table:table-cell table:number-columns-repeated="16376" table:style-name="ce4"/>
        </table:table-row>
        <table:table-row table:style-name="ro9">
          <table:table-cell office:value-type="string" table:number-columns-spanned="10" table:number-rows-spanned="1" table:style-name="ce7">
            <text:p>中 <text:s text:c="3"/>華 <text:s text:c="3"/>民 <text:s text:c="3"/>國<text:s text:c="2"/><text:span text:style-name="T7"><text:s text:c="3"/>115</text:span><text:s text:c="5"/>年 <text:s text:c="11"/>月 <text:s text:c="11"/>日</text:p>
          </table:table-cell>
          <table:covered-table-cell table:number-columns-repeated="9"/>
          <table:table-cell table:number-columns-repeated="16374"/>
        </table:table-row>
        <table:table-row table:number-rows-repeated="104856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陳筱媺</meta:initial-creator>
    <dc:creator>陳筱媺</dc:creator>
    <meta:creation-date>2024-12-17T09:18:53Z</meta:creation-date>
    <dc:date>2025-11-03T03:50:18Z</dc:date>
    <meta:print-date>2024-12-17T09:39:44Z</meta:print-date>
  </office:meta>
</office:document-meta>
</file>