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9416in"/>
    </style:style>
    <style:style style:name="TableColumn16" style:family="table-column">
      <style:table-column-properties style:column-width="2.3069in"/>
    </style:style>
    <style:style style:name="TableColumn17" style:family="table-column">
      <style:table-column-properties style:column-width="1.8513in"/>
    </style:style>
    <style:style style:name="TableColumn18" style:family="table-column">
      <style:table-column-properties style:column-width="1.8027in"/>
    </style:style>
    <style:style style:name="Table14" style:family="table">
      <style:table-properties style:width="6.9027in" fo:margin-left="0.0194in" table:align="left"/>
    </style:style>
    <style:style style:name="TableRow19" style:family="table-row">
      <style:table-row-properties style:min-row-height="0.3576in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28" style:family="table-row">
      <style:table-row-properties style:min-row-height="0.6861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8" style:family="table-row">
      <style:table-row-properties style:min-row-height="0.6861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5" style:family="table-row">
      <style:table-row-properties style:min-row-height="0.6861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" style:family="table-row">
      <style:table-row-properties style:min-row-height="0.6861in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6861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2" style:family="table-row">
      <style:table-row-properties style:min-row-height="0.6861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1" style:family="table-row">
      <style:table-row-properties style:min-row-height="0.6861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0" style:family="table-row">
      <style:table-row-properties style:min-row-height="0.6861in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9" style:family="table-row">
      <style:table-row-properties style:min-row-height="0.6861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8" style:family="table-row">
      <style:table-row-properties style:min-row-height="0.6861in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7" style:family="table-row">
      <style:table-row-properties style:min-row-height="0.6861in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6" style:family="table-row">
      <style:table-row-properties style:min-row-height="0.6861in"/>
    </style:style>
    <style:style style:name="TableCell13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FF0000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準公共教保服務機構配置教師助理員服務簽到單</text:span></text:p>
      <text:p text:style-name="P6"><text:span text:style-name="T7">服務學校：</text:span><text:span text:style-name="T8">_______________ <text:s text:c="3"/></text:span><text:span text:style-name="T9">學生姓名：</text:span><text:span text:style-name="T10">__</text:span><text:span text:style-name="T11">2</text:span><text:span text:style-name="T12">位學生姓名</text:span><text:span text:style-name="T13">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教師助理員</text:p>
          </table:table-cell>
          <table:table-cell table:style-name="TableCell26">
            <text:p text:style-name="P27">服務學校教師</text:p>
          </table:table-cell>
        </table:table-row>
        <table:table-row table:style-name="TableRow28">
          <table:table-cell table:style-name="TableCell29">
            <text:p text:style-name="P30">範例：</text:p>
            <text:p text:style-name="P31">114.08.01</text:p>
          </table:table-cell>
          <table:table-cell table:style-name="TableCell32">
            <text:p text:style-name="P33">08：00-12：00（4小時）</text:p>
          </table:table-cell>
          <table:table-cell table:style-name="TableCell34">
            <text:p text:style-name="P35">須親筆簽名</text:p>
          </table:table-cell>
          <table:table-cell table:style-name="TableCell36">
            <text:p text:style-name="P37">簽名或蓋章</text:p>
          </table:table-cell>
        </table:table-row>
        <table:table-row table:style-name="TableRow38">
          <table:table-cell table:style-name="TableCell39">
            <text:p text:style-name="P40">範例：</text:p>
            <text:p text:style-name="P41"><text:span text:style-name="T42">11</text:span><text:span text:style-name="T43">4</text:span><text:span text:style-name="T44">.08.</text:span><text:span text:style-name="T45">01</text:span></text:p>
          </table:table-cell>
          <table:table-cell table:style-name="TableCell46">
            <text:p text:style-name="P47"><text:span text:style-name="T48">13：00-17：00（4小時）</text:span></text:p>
          </table:table-cell>
          <table:table-cell table:style-name="TableCell49">
            <text:p text:style-name="P50"><text:span text:style-name="T51">須親筆簽名</text:span></text:p>
          </table:table-cell>
          <table:table-cell table:style-name="TableCell52">
            <text:p text:style-name="P53"><text:span text:style-name="T54">簽名或蓋章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★<text:s/></text:span><text:span text:style-name="T147">教師助理員及學校教師於每次提供服務時，皆須簽名此張簽到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top="0.0416in" fo:margin-bottom="0.0416in" fo:line-height="0.1944in"/>
      <style:text-properties style:font-name-asian="華康細圓體(P)" fo:font-size="9pt" style:font-size-asian="9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學校系統物理治療師基本資料</dc:title>
    <meta:initial-creator>chin</meta:initial-creator>
    <dc:creator>陳筱媺</dc:creator>
    <meta:creation-date>2021-11-17T08:09:00Z</meta:creation-date>
    <dc:date>2025-11-03T03:41:00Z</dc:date>
    <meta:print-date>2012-10-30T05:22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38" meta:character-count="255" meta:row-count="1" meta:non-whitespace-character-count="218"/>
  </office:meta>
</office:document-meta>
</file>