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3.0548in"/>
    </style:style>
    <style:style style:name="TableColumn10" style:family="table-column">
      <style:table-column-properties style:column-width="2.4576in"/>
    </style:style>
    <style:style style:name="TableColumn11" style:family="table-column">
      <style:table-column-properties style:column-width="1.7791in"/>
    </style:style>
    <style:style style:name="Table3" style:family="table">
      <style:table-properties style:width="15.065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5" style:parent-style-name="清單段落" style:list-style-name="LFO1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清單段落" style:list-style-name="LFO1" style:family="paragraph">
      <style:paragraph-properties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" style:parent-style-name="內文" style:master-page-name="MP1" style:family="paragraph">
      <style:paragraph-properties fo:break-before="page" fo:text-align="center"/>
    </style:style>
    <style:style style:name="T9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00" style:parent-style-name="內文" style:family="paragraph">
      <style:paragraph-properties fo:widows="2" fo:orphans="2" fo:line-height="115%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style:text-autospace="none" style:snap-to-layout-grid="false" fo:line-height="150%"/>
      <style:text-properties style:font-name-asian="標楷體" fo:font-size="13.5pt" style:font-size-asian="13.5pt" style:font-size-complex="13.5pt"/>
    </style:style>
    <style:style style:name="P114" style:parent-style-name="內文" style:family="paragraph">
      <style:paragraph-properties style:text-autospace="none" style:snap-to-layout-grid="false" fo:line-height="150%"/>
      <style:text-properties style:font-name-asian="標楷體" fo:font-size="13.5pt" style:font-size-asian="13.5pt" style:font-size-complex="13.5pt"/>
    </style:style>
    <style:style style:name="P115" style:parent-style-name="內文" style:family="paragraph">
      <style:paragraph-properties style:text-autospace="none" style:snap-to-layout-grid="false" fo:line-height="150%" fo:margin-right="-0.2284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150%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 fo:line-height="115%" fo:margin-left="0.2256in" fo:text-indent="-0.224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6" style:parent-style-name="內文" style:family="paragraph">
      <style:paragraph-properties fo:text-align="justify" fo:margin-top="0.25in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justify" fo:margin-top="0.25in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style:snap-to-layout-grid="false" fo:line-height="150%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中市轉介就業服務中心學生資料表</text:p>
      <text:p text:style-name="P2">學校：<text:s text:c="89"/>填表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>聯絡電話</text:p>
          </table:table-cell>
          <table:table-cell table:style-name="TableCell19">
            <text:p text:style-name="P20">親屬/主要照顧者聯絡電話</text:p>
          </table:table-cell>
          <table:table-cell table:style-name="TableCell21">
            <text:p text:style-name="P22">居住地址</text:p>
            <text:p text:style-name="P23">（含郵遞區號）</text:p>
          </table:table-cell>
          <table:table-cell table:style-name="TableCell24">
            <text:p text:style-name="P25">個案身分別</text:p>
          </table:table-cell>
          <table:table-cell table:style-name="TableCell26">
            <text:p text:style-name="P27">個案簡述（非必填）</text:p>
            <text:p text:style-name="P28">（個案學經歷、工作狀況、家庭狀況、接聽電話時段…等）</text:p>
          </table:table-cell>
          <table:table-cell table:style-name="TableCell29">
            <text:p text:style-name="P30">工作期待</text:p>
            <text:p text:style-name="P31">（非必填）</text:p>
          </table:table-cell>
        </table:table-row>
        <table:table-row table:style-name="TableRow32">
          <table:table-cell table:style-name="TableCell33">
            <text:p text:style-name="P34">1</text:p>
            <text:p text:style-name="P35">（範例）</text:p>
          </table:table-cell>
          <table:table-cell table:style-name="TableCell36">
            <text:p text:style-name="P37">陳小明</text:p>
          </table:table-cell>
          <table:table-cell table:style-name="TableCell38">
            <text:p text:style-name="P39">04-12345678</text:p>
          </table:table-cell>
          <table:table-cell table:style-name="TableCell40">
            <text:p text:style-name="P41">04-87654321</text:p>
          </table:table-cell>
          <table:table-cell table:style-name="TableCell42">
            <text:p text:style-name="P43">420○○市○○區○○路○○號</text:p>
          </table:table-cell>
          <table:table-cell table:style-name="TableCell44">
            <text:p text:style-name="P45">■15歲以上未滿18歲之未就學未就業少年（以下擇一）</text:p>
            <text:p text:style-name="P46"><text:s text:c="2"/>□無升學意願且未就業之<text:line-break/>中輟畢（結）業生</text:p>
            <text:p text:style-name="P47"><text:s text:c="2"/>■放棄學籍且未就業者</text:p>
            <text:p text:style-name="P48">□中途離校學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 text:c="100"/>（請依需求自行增減）</text:p>
      <text:p text:style-name="P71">填表人：<text:s text:c="15"/>（核章）<text:s/></text:p>
      <text:p text:style-name="P72">單位主管：<text:s text:c="13"/>（核章）</text:p>
      <text:p text:style-name="P73"/>
      <text:p text:style-name="P74">備註：</text:p>
      <text:list text:style-name="LFO1" text:continue-numbering="true">
        <text:list-item>
          <text:p text:style-name="P75"><text:span text:style-name="T76">請</text:span><text:span text:style-name="T77">學校於學生辦理離校時，確認學生有無就業需求，併請有需求之學生填具</text:span><text:span text:style-name="T78">本表</text:span><text:span text:style-name="T79">、個案及法定代理人</text:span><text:span text:style-name="T80">同意書</text:span><text:span text:style-name="T81">。</text:span></text:p>
        </text:list-item>
        <text:list-item>
          <text:p text:style-name="P82">本表請填寫正確資訊（如聯絡電話請務必確認），俾利本局轉介勞政單位提供相關就業資訊。</text:p>
        </text:list-item>
        <text:list-item>
          <text:p text:style-name="P83"><text:span text:style-name="T84">填妥後，請</text:span><text:span text:style-name="T85">連同</text:span><text:span text:style-name="T86">個案及法定代理人同意書</text:span><text:span text:style-name="T87">逕寄</text:span><text:span text:style-name="T88">指定</text:span><text:span text:style-name="T89">信箱：</text:span><text:span text:style-name="T90">ed22289111@gmail.com</text:span><text:span text:style-name="T91">。</text:span></text:p>
        </text:list-item>
      </text:list>
      <text:soft-page-break/>
      <text:p text:style-name="P92"><text:span text:style-name="T93">【</text:span><text:span text:style-name="T94">個</text:span><text:span text:style-name="T95">案</text:span><text:span text:style-name="T96">同意書</text:span><text:span text:style-name="T97">】</text:span></text:p>
      <text:p text:style-name="P98"/>
      <text:p text:style-name="P99"/>
      <text:p text:style-name="P100"><text:span text:style-name="T101">茲同意本人</text:span><text:span text:style-name="T102"><text:s text:c="20"/></text:span><text:span text:style-name="T103">之個人資料，配合</text:span><text:span text:style-name="T104">臺中市政府教育局</text:span><text:span text:style-name="T105">轉介就業服務需求，本人同意將姓名、身分證字號、出生日期、</text:span><text:span text:style-name="T106">聯絡</text:span><text:span text:style-name="T107">電話、居住地址等資料，提供公立就業服務機構，並</text:span><text:span text:style-name="T108">僅限於使用於本次</text:span><text:span text:style-name="T109">轉介就業服務</text:span><text:span text:style-name="T110">之範圍內</text:span><text:span text:style-name="T111">使用</text:span><text:span text:style-name="T112">。</text:span></text:p>
      <text:p text:style-name="P113"/>
      <text:p text:style-name="P114"/>
      <text:p text:style-name="P115"><text:span text:style-name="T116">我已詳閱本同意書，</text:span><text:span text:style-name="T117">並接受本</text:span><text:span text:style-name="T118">同意書之</text:span><text:span text:style-name="T119">內容</text:span><text:span text:style-name="T120">：</text:span><text:span text:style-name="T121">□同意 □不同意。</text:span></text:p>
      <text:p text:style-name="P122"/>
      <text:p text:style-name="P123"><text:span text:style-name="T124">【立同意</text:span><text:span text:style-name="T125">書</text:span><text:span text:style-name="T126">人】</text:span><text:span text:style-name="T127">姓名：</text:span><text:span text:style-name="T128"><text:s text:c="18"/>（簽章）</text:span></text:p>
      <text:p text:style-name="P129"/>
      <text:p text:style-name="P130"/>
      <text:p text:style-name="P131"/>
      <text:p text:style-name="P132">中 華 民 國 <text:s text:c="2"/>年 <text:s text:c="2"/>月 <text:s text:c="2"/>日</text:p>
      <text:p text:style-name="P133"/>
      <text:p text:style-name="P134"><text:span text:style-name="T135">※</text:span><text:span text:style-name="T136">上開個資將採取安全妥適之保護措施，非經本人同意或法律規定外，不得揭露於第三者或散佈。</text:span></text:p>
      <text:p text:style-name="P137"/>
      <text:p text:style-name="P138"/>
      <text:soft-page-break/>
      <text:p text:style-name="P139"><text:span text:style-name="T140">【</text:span><text:span text:style-name="T141">法定代理人</text:span><text:span text:style-name="T142">同意書</text:span><text:span text:style-name="T143">】</text:span></text:p>
      <text:p text:style-name="P144"/>
      <text:p text:style-name="P145"/>
      <text:p text:style-name="P146"><text:span text:style-name="T147">茲同意未成年人</text:span><text:span text:style-name="T148"><text:s text:c="17"/></text:span><text:span text:style-name="T149">之個人資料為配合</text:span><text:span text:style-name="T150">臺中市政府教育局</text:span><text:span text:style-name="T151">轉介就業服務需求</text:span><text:span text:style-name="T152">，</text:span><text:span text:style-name="T153">將姓名、身分證字號、出生日期、</text:span><text:span text:style-name="T154">聯絡</text:span><text:span text:style-name="T155">電話</text:span><text:span text:style-name="T156">、居住地址等資料，</text:span><text:span text:style-name="T157">提供</text:span><text:span text:style-name="T158">公立就業服務機構，並僅限於使用於本次轉介就業服務之範圍內使用。</text:span></text:p>
      <text:p text:style-name="P159"/>
      <text:p text:style-name="P160"/>
      <text:p text:style-name="P161"><text:span text:style-name="T162">法定代理人（父母</text:span><text:span text:style-name="T163">/</text:span><text:span text:style-name="T164">監護人或安置機構）：</text:span><text:span text:style-name="T165"><text:s text:c="4"/></text:span><text:span text:style-name="T166"><text:s text:c="12"/></text:span><text:span text:style-name="T167">（簽章）</text:span></text:p>
      <text:p text:style-name="P168"/>
      <text:p text:style-name="P169"/>
      <text:p text:style-name="P170">中 華 民 國 <text:s text:c="2"/>年 <text:s text:c="2"/>月 <text:s text:c="2"/>日</text:p>
      <text:p text:style-name="P171"/>
      <text:p text:style-name="P172"><text:span text:style-name="T173">※</text:span><text:span text:style-name="T174">上開個資將採取安全妥適之保護措施，非經法定代理人同意或法律規定外，不得揭露於第三者或散佈。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479in" fo:margin-left="1in" fo:margin-bottom="0.7479in" fo:margin-right="1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凱晴</meta:initial-creator>
    <dc:creator>康凱晴</dc:creator>
    <meta:creation-date>2025-09-16T07:29:00Z</meta:creation-date>
    <dc:date>2025-09-16T07:29:00Z</dc:date>
    <meta:template xlink:href="Normal.dotm" xlink:type="simple"/>
    <meta:editing-cycles>2</meta:editing-cycles>
    <meta:editing-duration>PT0S</meta:editing-duration>
    <meta:document-statistic meta:page-count="3" meta:paragraph-count="2" meta:word-count="172" meta:character-count="1155" meta:row-count="8" meta:non-whitespace-character-count="985"/>
  </office:meta>
</office:document-meta>
</file>