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2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0451in"/>
    </style:style>
    <style:style style:name="TableColumn19" style:family="table-column">
      <style:table-column-properties style:column-width="0.8527in"/>
    </style:style>
    <style:style style:name="TableColumn20" style:family="table-column">
      <style:table-column-properties style:column-width="1.1604in"/>
    </style:style>
    <style:style style:name="TableColumn21" style:family="table-column">
      <style:table-column-properties style:column-width="1.5305in"/>
    </style:style>
    <style:style style:name="Table13" style:family="table">
      <style:table-properties style:width="9.5131in" fo:margin-left="0in" table:align="center"/>
    </style:style>
    <style:style style:name="TableRow22" style:family="table-row">
      <style:table-row-properties style:min-row-height="0.505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048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75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Wingding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Wingding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Wingdings"/>
    </style:style>
    <style:style style:name="TableRow72" style:family="table-row">
      <style:table-row-properties style:min-row-height="0.275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Wingding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Wingding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Wingdings"/>
    </style:style>
    <style:style style:name="TableRow92" style:family="table-row">
      <style:table-row-properties style:min-row-height="0.275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75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756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756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756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416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.1666in" fo:margin-left="0.5888in" fo:text-indent="-0.5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-0.36458in" svg:y="-0.37083in" svg:width="0.875in" svg:height="0.35417in" style:rel-width="scale" style:rel-height="scale"><draw:text-box><text:p text:style-name="P3">附件2</text:p></draw:text-box><svg:title/><svg:desc/></draw:frame></text:span><text:span text:style-name="T4">臺中市</text:span><text:span text:style-name="T5">114</text:span><text:span text:style-name="T6">年度</text:span><text:span text:style-name="T7">私立</text:span><text:span text:style-name="T8">教保服務機構</text:span><text:span text:style-name="T9">進用專任合格學前特教教師經費申請表</text:span><text:span text:style-name="T10">（補助</text:span><text:span text:style-name="T11">教保服務機構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編號</text:p>
          </table:table-cell>
          <table:table-cell table:style-name="TableCell25" table:number-rows-spanned="2">
            <text:p text:style-name="P26">私立教保服務機構名稱</text:p>
          </table:table-cell>
          <table:table-cell table:style-name="TableCell27" table:number-rows-spanned="2">
            <text:p text:style-name="P28">專任合格</text:p>
            <text:p text:style-name="P29">學前特殊教育</text:p>
            <text:p text:style-name="P30">教師姓名</text:p>
          </table:table-cell>
          <table:table-cell table:style-name="TableCell31" table:number-rows-spanned="2">
            <text:p text:style-name="P32">專任合格</text:p>
            <text:p text:style-name="P33">學前特殊教育</text:p>
            <text:p text:style-name="P34">教師證號</text:p>
          </table:table-cell>
          <table:table-cell table:style-name="TableCell35" table:number-rows-spanned="2">
            <text:p text:style-name="P36">機構內身心<text:line-break/>障礙幼兒數</text:p>
          </table:table-cell>
          <table:table-cell table:style-name="TableCell37" table:number-rows-spanned="2">
            <text:p text:style-name="P38">是否辦理轉銜通報</text:p>
          </table:table-cell>
          <table:table-cell table:style-name="TableCell39" table:number-columns-spanned="2">
            <text:p text:style-name="P40">任職滿1年以上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在職證明</text:p>
          </table:table-cell>
          <table:table-cell table:style-name="TableCell50">
            <text:p text:style-name="P51">113/8/1-迄今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○○幼兒園</text:p>
          </table:table-cell>
          <table:table-cell table:style-name="TableCell57">
            <text:p text:style-name="P58">林○○<text:s/></text:p>
          </table:table-cell>
          <table:table-cell table:style-name="TableCell59">
            <text:p text:style-name="P60">○○○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</text:span></text:p>
          </table:table-cell>
          <table:table-cell table:style-name="TableCell66">
            <text:p text:style-name="P67"><text:span text:style-name="T68"></text:span></text:p>
          </table:table-cell>
          <table:table-cell table:style-name="TableCell69">
            <text:p text:style-name="P70"><text:span text:style-name="T71"></text:span>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○○幼兒園</text:p>
          </table:table-cell>
          <table:table-cell table:style-name="TableCell77">
            <text:p text:style-name="P78">王○○</text:p>
          </table:table-cell>
          <table:table-cell table:style-name="TableCell79">
            <text:p text:style-name="P80">○○○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<text:span text:style-name="T85"></text:span></text:p>
          </table:table-cell>
          <table:table-cell table:style-name="TableCell86">
            <text:p text:style-name="P87"><text:span text:style-name="T88"></text:span></text:p>
          </table:table-cell>
          <table:table-cell table:style-name="TableCell89">
            <text:p text:style-name="P90"><text:span text:style-name="T91">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P196">合格學前特教教師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>承辦人：<text:s text:c="40"/>單位主管：<text:s text:c="38"/></text:p>
      <text:p text:style-name="P200"/>
      <text:p text:style-name="P201"><text:span text:style-name="T202">說明：</text:span><text:span text:style-name="T203">請符合申請之私立教保服務機構於</text:span><text:span text:style-name="T204">115年1月5日(星期一)前</text:span><text:span text:style-name="T205">，將本申請表及相關證明文件逕寄(送)達本局特殊教育科，並將</text:span><text:span text:style-name="T206">申請表電子檔(可編輯檔)</text:span><text:span text:style-name="T207">傳送至承辦人電子信箱(B130334@tc.edu.tw)，逾期視同無申請補助之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陳筱媺</dc:creator>
    <meta:creation-date>2025-11-10T02:05:00Z</meta:creation-date>
    <dc:date>2025-11-10T02:05:00Z</dc:date>
    <meta:print-date>2015-08-20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