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0" style:family="table-column">
      <style:table-column-properties style:column-width="0.2993in"/>
    </style:style>
    <style:style style:name="TableColumn11" style:family="table-column">
      <style:table-column-properties style:column-width="1.4694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0.9847in"/>
    </style:style>
    <style:style style:name="Table9" style:family="table">
      <style:table-properties style:width="10.0375in" fo:margin-left="0in" table:align="center"/>
    </style:style>
    <style:style style:name="TableRow19" style:family="table-row">
      <style:table-row-properties style:min-row-height="1.0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ableRow67" style:family="table-row">
      <style:table-row-properties style:min-row-height="0.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Wingdings 2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41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style:line-height-at-least="0.1666in" fo:margin-left="0.5909in" fo:text-indent="-0.590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48a54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-0.3125in" svg:y="-0.37083in" svg:width="0.875in" svg:height="0.35417in" style:rel-width="scale" style:rel-height="scale"><draw:text-box><text:p text:style-name="P3">附件3</text:p></draw:text-box><svg:title/><svg:desc/></draw:frame></text:span><text:span text:style-name="T4">臺中市</text:span><text:span text:style-name="T5">114</text:span><text:span text:style-name="T6">年度</text:span><text:span text:style-name="T7">私立教保服務機構進用專任合格學前特教教師經費申請表</text:span><text:span text:style-name="T8">（補助教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私立教保服務機構名稱</text:p>
          </table:table-cell>
          <table:table-cell table:style-name="TableCell24">
            <text:p text:style-name="P25">教保服務人員姓名</text:p>
          </table:table-cell>
          <table:table-cell table:style-name="TableCell26">
            <text:p text:style-name="P27">專任合格</text:p>
            <text:p text:style-name="P28">學前特殊教育</text:p>
            <text:p text:style-name="P29">教師證號</text:p>
          </table:table-cell>
          <table:table-cell table:style-name="TableCell30">
            <text:p text:style-name="P31">取得學前特殊教育教師證</text:p>
            <text:p text:style-name="P32">時間</text:p>
          </table:table-cell>
          <table:table-cell table:style-name="TableCell33">
            <text:p text:style-name="P34">是否於112/8/1-113/7/31</text:p>
            <text:p text:style-name="P35">取得學前特教教師證</text:p>
          </table:table-cell>
          <table:table-cell table:style-name="TableCell36">
            <text:p text:style-name="P37">任職時間</text:p>
          </table:table-cell>
          <table:table-cell table:style-name="TableCell38">
            <text:p text:style-name="P39"><text:span text:style-name="T40">是否於任</text:span><text:span text:style-name="T41">職期間</text:span><text:span text:style-name="T42">取得學前特教教師證</text:span></text:p>
          </table:table-cell>
          <table:table-cell table:style-name="TableCell43">
            <text:p text:style-name="P44">取得教師證後是否在職滿1年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○○幼兒園</text:p>
          </table:table-cell>
          <table:table-cell table:style-name="TableCell50">
            <text:p text:style-name="P51">鍾○○<text:s/></text:p>
          </table:table-cell>
          <table:table-cell table:style-name="TableCell52">
            <text:p text:style-name="P53">○○○</text:p>
          </table:table-cell>
          <table:table-cell table:style-name="TableCell54">
            <text:p text:style-name="P55">112/8/20</text:p>
          </table:table-cell>
          <table:table-cell table:style-name="TableCell56">
            <text:p text:style-name="P57"><text:span text:style-name="T58"></text:span></text:p>
          </table:table-cell>
          <table:table-cell table:style-name="TableCell59">
            <text:p text:style-name="P60">108/8/15-迄今</text:p>
          </table:table-cell>
          <table:table-cell table:style-name="TableCell61">
            <text:p text:style-name="P62"><text:span text:style-name="T63"></text:span></text:p>
          </table:table-cell>
          <table:table-cell table:style-name="TableCell64">
            <text:p text:style-name="P65"><text:span text:style-name="T66">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○○幼兒園</text:p>
          </table:table-cell>
          <table:table-cell table:style-name="TableCell72">
            <text:p text:style-name="P73">張○○</text:p>
          </table:table-cell>
          <table:table-cell table:style-name="TableCell74">
            <text:p text:style-name="P75">○○○</text:p>
          </table:table-cell>
          <table:table-cell table:style-name="TableCell76">
            <text:p text:style-name="P77">113/3/24</text:p>
          </table:table-cell>
          <table:table-cell table:style-name="TableCell78">
            <text:p text:style-name="P79"><text:span text:style-name="T80"></text:span></text:p>
          </table:table-cell>
          <table:table-cell table:style-name="TableCell81">
            <text:p text:style-name="P82">113/7/1-迄今</text:p>
          </table:table-cell>
          <table:table-cell table:style-name="TableCell83">
            <text:p text:style-name="P84"><text:span text:style-name="T85"></text:span><text:span text:style-name="T86">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<draw:custom-shape svg:x="-0.12361in" svg:y="-0.38819in" svg:width="1.66875in" svg:height="0.44306in" draw:z-index="251662848" draw:id="id1" draw:style-name="a1" draw:name="圖說文字: 向左箭號 3" text:anchor-type="paragraph"><svg:title/><svg:desc/><text:p text:style-name="P109">不符合申請資格</text:p><draw:enhanced-geometry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328"/><draw:equation draw:name="f9" draw:formula="23552"/><draw:equation draw:name="f10" draw:formula="25000"/><draw:equation draw:name="f11" draw:formula="8680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6 / 2"/><draw:equation draw:name="f19" draw:formula="min(?f17, ?f16)"/><draw:equation draw:name="f20" draw:formula="?f17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14 - ?f25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29 + ?f14"/><draw:equation draw:name="f35" draw:formula="?f34 / 2"/></draw:enhanced-geometry></draw:custom-shape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9">
            <text:p text:style-name="P169">於在職期間取得學前特教教師資格滿1年，提出申請人數○人<text:s/>X<text:s/>每人補助10,000元=合計補助新臺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ext:p text:style-name="P172">承辦人：<text:s text:c="40"/>單位主管：</text:p>
      <text:p text:style-name="P173"><text:s text:c="40"/></text:p>
      <text:p text:style-name="P174"><text:span text:style-name="T175">說明：</text:span><text:span text:style-name="T176">請符合申請之私立教保服務機構於</text:span><text:span text:style-name="T177">115年1月5日(星期一)前</text:span><text:span text:style-name="T178">，將本申請表及相關證明文件逕寄(送)達本局特殊教育科，並將</text:span><text:span text:style-name="T179">申請表電子檔(可編輯檔)</text:span><text:span text:style-name="T180">傳送至承辦人電子信箱(B130334@tc.edu.tw)，逾期視同無申請補助之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492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陳筱媺</dc:creator>
    <meta:creation-date>2025-11-10T02:01:00Z</meta:creation-date>
    <dc:date>2025-11-10T02:01:00Z</dc:date>
    <meta:print-date>2021-11-04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