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0.882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2868in" style:use-optimal-column-width="false"/>
    </style:style>
    <style:style style:name="TableColumn18" style:family="table-column">
      <style:table-column-properties style:column-width="0.0083in" style:use-optimal-column-width="false"/>
    </style:style>
    <style:style style:name="TableColumn19" style:family="table-column">
      <style:table-column-properties style:column-width="0.1888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2451in" style:use-optimal-column-width="false"/>
    </style:style>
    <style:style style:name="TableColumn22" style:family="table-column">
      <style:table-column-properties style:column-width="0.0506in" style:use-optimal-column-width="false"/>
    </style:style>
    <style:style style:name="TableColumn23" style:family="table-column">
      <style:table-column-properties style:column-width="0.2881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Column25" style:family="table-column">
      <style:table-column-properties style:column-width="0.2743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11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0708in" style:use-optimal-column-width="false"/>
    </style:style>
    <style:style style:name="TableColumn31" style:family="table-column">
      <style:table-column-properties style:column-width="0.3229in" style:use-optimal-column-width="false"/>
    </style:style>
    <style:style style:name="TableColumn32" style:family="table-column">
      <style:table-column-properties style:column-width="0.1798in" style:use-optimal-column-width="false"/>
    </style:style>
    <style:style style:name="TableColumn33" style:family="table-column">
      <style:table-column-properties style:column-width="0.093in" style:use-optimal-column-width="false"/>
    </style:style>
    <style:style style:name="TableColumn34" style:family="table-column">
      <style:table-column-properties style:column-width="0.2062in" style:use-optimal-column-width="false"/>
    </style:style>
    <style:style style:name="TableColumn35" style:family="table-column">
      <style:table-column-properties style:column-width="0.0444in" style:use-optimal-column-width="false"/>
    </style:style>
    <style:style style:name="TableColumn36" style:family="table-column">
      <style:table-column-properties style:column-width="0.1652in" style:use-optimal-column-width="false"/>
    </style:style>
    <style:style style:name="TableColumn37" style:family="table-column">
      <style:table-column-properties style:column-width="0.093in" style:use-optimal-column-width="false"/>
    </style:style>
    <style:style style:name="TableColumn38" style:family="table-column">
      <style:table-column-properties style:column-width="0.0222in" style:use-optimal-column-width="false"/>
    </style:style>
    <style:style style:name="TableColumn39" style:family="table-column">
      <style:table-column-properties style:column-width="0.1798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084in" style:use-optimal-column-width="false"/>
    </style:style>
    <style:style style:name="TableColumn42" style:family="table-column">
      <style:table-column-properties style:column-width="0.1013in" style:use-optimal-column-width="false"/>
    </style:style>
    <style:style style:name="TableColumn43" style:family="table-column">
      <style:table-column-properties style:column-width="0.2083in" style:use-optimal-column-width="false"/>
    </style:style>
    <style:style style:name="TableColumn44" style:family="table-column">
      <style:table-column-properties style:column-width="0.084in" style:use-optimal-column-width="false"/>
    </style:style>
    <style:style style:name="TableColumn45" style:family="table-column">
      <style:table-column-properties style:column-width="0.2in" style:use-optimal-column-width="false"/>
    </style:style>
    <style:style style:name="TableColumn46" style:family="table-column">
      <style:table-column-properties style:column-width="0.0895in" style:use-optimal-column-width="false"/>
    </style:style>
    <style:style style:name="TableColumn47" style:family="table-column">
      <style:table-column-properties style:column-width="0.1041in" style:use-optimal-column-width="false"/>
    </style:style>
    <style:style style:name="TableColumn48" style:family="table-column">
      <style:table-column-properties style:column-width="0.1076in" style:use-optimal-column-width="false"/>
    </style:style>
    <style:style style:name="TableColumn49" style:family="table-column">
      <style:table-column-properties style:column-width="0.2541in" style:use-optimal-column-width="false"/>
    </style:style>
    <style:style style:name="TableColumn50" style:family="table-column">
      <style:table-column-properties style:column-width="0.0465in" style:use-optimal-column-width="false"/>
    </style:style>
    <style:style style:name="TableColumn51" style:family="table-column">
      <style:table-column-properties style:column-width="0.3819in" style:use-optimal-column-width="false"/>
    </style:style>
    <style:style style:name="TableColumn52" style:family="table-column">
      <style:table-column-properties style:column-width="0.0118in" style:use-optimal-column-width="false"/>
    </style:style>
    <style:style style:name="TableColumn53" style:family="table-column">
      <style:table-column-properties style:column-width="0.0166in" style:use-optimal-column-width="false"/>
    </style:style>
    <style:style style:name="TableColumn54" style:family="table-column">
      <style:table-column-properties style:column-width="0.2784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4958in" style:use-optimal-column-width="false"/>
    </style:style>
    <style:style style:name="Table14" style:family="table">
      <style:table-properties style:width="7.4819in" fo:margin-left="0in" table:align="center"/>
    </style:style>
    <style:style style:name="TableRow57" style:family="table-row">
      <style:table-row-properties style:min-row-height="0.45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style:line-height-at-least="0.1666in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style:line-height-at-least="0.1666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="標楷體" style:font-name-asian="標楷體" fo:color="#FF0000" fo:font-size="9pt" style:font-size-asian="9pt"/>
    </style:style>
    <style:style style:name="T130" style:parent-style-name="預設段落字型" style:family="text">
      <style:text-properties style:font-name="標楷體" style:font-name-asian="標楷體" fo:color="#FF0000" fo:font-size="9pt" style:font-size-asian="9pt"/>
    </style:style>
    <style:style style:name="T131" style:parent-style-name="預設段落字型" style:family="text">
      <style:text-properties style:font-name="標楷體" style:font-name-asian="標楷體" fo:color="#FF0000" fo:font-size="9pt" style:font-size-asian="9pt"/>
    </style:style>
    <style:style style:name="T132" style:parent-style-name="預設段落字型" style:family="text">
      <style:text-properties style:font-name="標楷體" style:font-name-asian="標楷體" fo:color="#FF0000" fo:font-size="9pt" style:font-size-asian="9pt"/>
    </style:style>
    <style:style style:name="T133" style:parent-style-name="預設段落字型" style:family="text">
      <style:text-properties style:font-name="標楷體" style:font-name-asian="標楷體" fo:color="#FF0000" fo:font-size="9pt" style:font-size-asian="9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9pt" style:font-size-asian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39" style:family="table-row">
      <style:table-row-properties style:min-row-height="0.1972in" style:use-optimal-row-height="false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61" style:family="table-row">
      <style:table-row-properties style:min-row-height="0.1972in" style:use-optimal-row-height="false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189" style:family="table-row">
      <style:table-row-properties style:min-row-height="0.1972in" style:use-optimal-row-height="false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06" style:family="table-row">
      <style:table-row-properties style:min-row-height="0.1972in" style:use-optimal-row-height="false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1972in" style:use-optimal-row-height="false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1972in" style:use-optimal-row-height="false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line-height-at-least="0.1666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53" style:family="table-row">
      <style:table-row-properties style:min-row-height="0.1972in" style:use-optimal-row-height="false"/>
    </style:style>
    <style:style style:name="P2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65" style:family="table-row">
      <style:table-row-properties style:min-row-height="0.335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style:font-size-complex="14pt"/>
    </style:style>
    <style:style style:name="P272" style:parent-style-name="清單段落" style:family="paragraph">
      <style:paragraph-properties fo:text-align="justify" style:line-height-at-least="0.1666in" fo:margin-left="0in">
        <style:tab-stops/>
      </style:paragraph-properties>
      <style:text-properties style:font-name="標楷體" style:font-name-asian="標楷體" style:font-size-complex="14pt"/>
    </style:style>
    <style:style style:name="P273" style:parent-style-name="清單段落" style:family="paragraph">
      <style:paragraph-properties fo:text-align="justify" style:line-height-at-least="0.1666in" fo:margin-left="0.1944in" fo:text-indent="-0.1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fo:color="#000000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fo:color="#000000" style:font-size-complex="14pt"/>
    </style:style>
    <style:style style:name="T278" style:parent-style-name="預設段落字型" style:family="text">
      <style:text-properties style:font-name="標楷體" style:font-name-asian="標楷體" fo:color="#000000" style:font-size-complex="14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fo:color="#000000" style:font-size-complex="14pt"/>
    </style:style>
    <style:style style:name="P281" style:parent-style-name="內文" style:family="paragraph">
      <style:paragraph-properties style:vertical-align="auto" style:line-height-at-least="0.1666in"/>
      <style:text-properties fo:hyphenate="true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fo:color="#000000" style:font-size-complex="14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fo:color="#000000" style:font-size-complex="14pt"/>
    </style:style>
    <style:style style:name="T286" style:parent-style-name="預設段落字型" style:family="text">
      <style:text-properties style:font-name="標楷體" style:font-name-asian="標楷體" fo:color="#000000" style:font-size-complex="14pt"/>
    </style:style>
    <style:style style:name="T287" style:parent-style-name="預設段落字型" style:family="text">
      <style:text-properties style:font-name="標楷體" style:font-name-asian="標楷體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ableRow289" style:family="table-row">
      <style:table-row-properties style:min-row-height="0.335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04" style:family="table-row">
      <style:table-row-properties style:min-row-height="0.3354in" style:use-optimal-row-height="false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4784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324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P325" style:parent-style-name="清單段落" style:list-style-name="LFO1" style:family="paragraph">
      <style:paragraph-properties fo:text-align="justify" fo:line-height="0.2083in" fo:margin-left="0.2479in" fo:text-indent="-0.2479in">
        <style:tab-stops/>
      </style:paragraph-properties>
      <style:text-properties style:font-name="標楷體" style:font-name-asian="標楷體"/>
    </style:style>
    <style:style style:name="TableRow326" style:family="table-row">
      <style:table-row-properties style:min-row-height="0.4784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518in" style:use-optimal-row-height="false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</style:style>
    <style:style style:name="T403" style:parent-style-name="預設段落字型" style:family="text">
      <style:text-properties style:font-name="新細明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family="paragraph">
      <style:paragraph-properties fo:margin-bottom="0.1437in" fo:line-height="0.1388in" fo:margin-left="0.120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color="#2F5496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新細明體" style:font-size-complex="10pt"/>
    </style:style>
    <style:style style:name="T413" style:parent-style-name="預設段落字型" style:family="text">
      <style:text-properties style:font-name="標楷體" style:font-name-asian="標楷體" style:font-size-complex="10pt"/>
    </style:style>
    <style:style style:name="TableRow414" style:family="table-row">
      <style:table-row-properties style:min-row-height="0.0965in" style:use-optimal-row-height="false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標楷體" style:font-name-asian="標楷體" style:font-size-complex="14pt"/>
    </style:style>
    <style:style style:name="TableCell4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2243in" style:use-optimal-row-height="false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145in" style:use-optimal-row-height="false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445" style:parent-style-name="預設段落字型" style:family="text">
      <style:text-properties style:font-name="標楷體" style:font-name-asian="標楷體" fo:color="#FF0000" fo:font-size="11pt" style:font-size-asian="11pt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ableRow447" style:family="table-row">
      <style:table-row-properties style:min-row-height="0.3069in" style:use-optimal-row-height="false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694in" fo:margin-bottom="0.0694in" fo:line-height="0.2222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579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58" style:family="table-row">
      <style:table-row-properties style:min-row-height="0.3993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2312in" style:use-optimal-row-height="false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489" style:family="table-row">
      <style:table-row-properties style:min-row-height="0.3173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5937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學校</text:span><text:span text:style-name="T4">名稱</text:span></text:p>
      <text:p text:style-name="P5"><text:span text:style-name="T6"><text:s text:c="2"/>114 <text:s/></text:span><text:span text:style-name="T7">年度工友</text:span><text:span text:style-name="T8">(□</text:span><text:span text:style-name="T9">年終</text:span><text:span text:style-name="T10">/□</text:span><text:span text:style-name="T11">另予</text:span><text:span text:style-name="T12">)</text:span><text:span text:style-name="T13">考核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名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職別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9">
            <text:p text:style-name="P65">□工友/□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1">
            <text:p text:style-name="P67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薪點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P80">年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月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日</text:p>
          </table:table-cell>
          <table:covered-table-cell/>
          <table:table-cell table:style-name="TableCell89" table:number-columns-spanned="7">
            <text:p text:style-name="P90">(實際到校</text:p>
            <text:p text:style-name="P91"><text:span text:style-name="T92">服務日期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8">
            <text:p text:style-name="P96"><text:bookmark-start text:name="_Hlk155602099"/>勤惰</text:p>
            <text:p text:style-name="P97">紀錄</text:p>
            <text:p text:style-name="P98"><text:span text:style-name="T99">(</text:span><text:span text:style-name="T100">滿</text:span><text:span text:style-name="T101">8</text:span><text:span text:style-name="T102">小時</text:span><text:span text:style-name="T103">換算成</text:span><text:span text:style-name="T104">1</text:span><text:span text:style-name="T105">天</text:span><text:span text:style-name="T106">)</text:span></text:p>
          </table:table-cell>
          <table:table-cell table:style-name="TableCell107" table:number-rows-spanned="2">
            <text:p text:style-name="P108">事假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>天</text:p>
          </table:table-cell>
          <table:covered-table-cell/>
          <table:covered-table-cell/>
          <table:covered-table-cell/>
          <table:table-cell table:style-name="TableCell113" table:number-columns-spanned="5" table:number-rows-spanned="2">
            <text:p text:style-name="P114">家庭照顧假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天</text:p>
          </table:table-cell>
          <table:covered-table-cell/>
          <table:table-cell table:style-name="TableCell119" table:number-columns-spanned="5" table:number-rows-spanned="2">
            <text:p text:style-name="P120"><text:span text:style-name="T121">身心調適假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天</text:p>
          </table:table-cell>
          <table:covered-table-cell/>
          <table:covered-table-cell/>
          <table:table-cell table:style-name="TableCell126" table:number-columns-spanned="9" table:number-rows-spanned="2">
            <text:p text:style-name="P127">共計</text:p>
            <text:p text:style-name="P128"><text:span text:style-name="T129">(</text:span><text:span text:style-name="T130">上限</text:span><text:span text:style-name="T131">7</text:span><text:span text:style-name="T132">日，含</text:span><text:span text:style-name="T133">家庭照顧假及身心調適假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天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小時</text:p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小時</text:p>
          </table: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小時</text:p>
          </table: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小時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 table:number-rows-spanned="2">
            <text:p text:style-name="P164">病假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天</text:p>
          </table:table-cell>
          <table:covered-table-cell/>
          <table:covered-table-cell/>
          <table:table-cell table:style-name="TableCell169" table:number-columns-spanned="7" table:number-rows-spanned="2">
            <text:p text:style-name="P170">生理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天</text:p>
          </table:table-cell>
          <table:covered-table-cell/>
          <table:covered-table-cell/>
          <table:covered-table-cell/>
          <table:table-cell table:style-name="TableCell175" table:number-columns-spanned="9" table:number-rows-spanned="2">
            <text:p text:style-name="P176">共計</text:p>
            <text:p text:style-name="P177"><text:span text:style-name="T178">(</text:span><text:span text:style-name="T179">上限</text:span><text:span text:style-name="T180">28</text:span><text:span text:style-name="T181">日，含生理假上限</text:span><text:span text:style-name="T182">31</text:span><text:span text:style-name="T183">日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天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小時</text:p>
          </table: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小時</text:p>
          </table: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小時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 table:number-rows-spanned="2">
            <text:p text:style-name="P209">延長病假</text:p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天</text:p>
          </table:table-cell>
          <table:covered-table-cell/>
          <table:covered-table-cell/>
          <table:table-cell table:style-name="TableCell214" table:number-columns-spanned="7" table:number-rows-spanned="2">
            <text:p text:style-name="P215">曠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天</text:p>
          </table:table-cell>
          <table:covered-table-cell/>
          <table:covered-table-cell/>
          <table:covered-table-cell/>
          <table:table-cell table:style-name="TableCell220" table:number-columns-spanned="9" table:number-rows-spanned="2">
            <text:p text:style-name="P221">遲到早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 table:number-rows-spanned="2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小時</text:p>
          </table:table-cell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小時</text:p>
          </table: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 table:number-rows-spanned="2">
            <text:p text:style-name="P241">娩假</text:p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天</text:p>
          </table:table-cell>
          <table:covered-table-cell/>
          <table:covered-table-cell/>
          <table:table-cell table:style-name="TableCell246" table:number-columns-spanned="23" table:number-rows-spanned="2">
            <text:p text:style-name="P247"><text:span text:style-name="T248">其他假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天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小時</text:p>
          </table:table-cell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小時</text:p>
          </table:table-cell>
          <table:covered-table-cell/>
        </table:table-row>
        <table:table-row table:style-name="TableRow265">
          <table:table-cell table:style-name="TableCell266">
            <text:p text:style-name="P267"><text:bookmark-end text:name="_Hlk155602099"/>假別</text:p>
            <text:p text:style-name="P268">注意</text:p>
            <text:p text:style-name="P269">事項</text:p>
          </table:table-cell>
          <table:table-cell table:style-name="TableCell270" table:number-columns-spanned="41">
            <text:p text:style-name="P271">□事、病假合計超過14日者(不含家庭照顧假、生理假)，不得考列甲等。</text:p>
            <text:p text:style-name="P272">□考核期間全無工作事實人員，不辦理□年終/□另予考核。</text:p>
            <text:p text:style-name="P273"><text:span text:style-name="T274">□</text:span><text:span text:style-name="T275">冒險犯難因公傷病請公假致考核期間全無工作事實人員，仍辦理</text:span><text:span text:style-name="T276">□</text:span><text:span text:style-name="T277">年終</text:span><text:span text:style-name="T278">/</text:span><text:span text:style-name="T279">□</text:span><text:span text:style-name="T280">另予考核。</text:span></text:p>
            <text:p text:style-name="P281"><text:span text:style-name="T282">□</text:span><text:span text:style-name="T283">考核期間僅有部分工作事實人員，覈實辦理其</text:span><text:span text:style-name="T284">□</text:span><text:span text:style-name="T285">年終</text:span><text:span text:style-name="T286">/</text:span><text:span text:style-name="T287">□</text:span><text:span text:style-name="T288">另予考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獎懲</text:p>
          </table:table-cell>
          <table:table-cell table:style-name="TableCell292" table:number-columns-spanned="4">
            <text:p text:style-name="P293">嘉獎</text:p>
          </table:table-cell>
          <table:covered-table-cell/>
          <table:covered-table-cell/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>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記大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P307">申誡</text:p>
          </table:table-cell>
          <table:covered-table-cell/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7">
            <text:p text:style-name="P311">記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>記大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獎懲</text:p>
            <text:p text:style-name="P321">說明</text:p>
          </table:table-cell>
          <table:table-cell table:style-name="TableCell322" table:number-columns-spanned="41">
            <text:list text:style-name="LFO1" text:continue-numbering="true">
              <text:list-item>
                <text:p text:style-name="P323">嘉獎或申誡一次：增減1分。</text:p>
              </text:list-item>
              <text:list-item>
                <text:p text:style-name="P324">記功或記過一次：增減3分。</text:p>
              </text:list-item>
              <text:list-item>
                <text:p text:style-name="P325">記一大功或一大過：增減9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工作</text:p>
            <text:p text:style-name="P329">項目</text:p>
          </table:table-cell>
          <table:table-cell table:style-name="TableCell330" table:number-columns-spanned="41">
            <text:p text:style-name="P33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6">
            <text:p text:style-name="P334">考核</text:p>
            <text:p text:style-name="P335">評分</text:p>
          </table:table-cell>
          <table:table-cell table:style-name="TableCell336" table:number-columns-spanned="5">
            <text:p text:style-name="P337">評分項目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8">
            <text:p text:style-name="P339">工作(50%)</text:p>
            <text:p text:style-name="P340"><text:span text:style-name="T341">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9">
            <text:p text:style-name="P343">品德(30%)</text:p>
            <text:p text:style-name="P344"><text:span text:style-name="T345">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1">
            <text:p text:style-name="P347">勤惰(20%)</text:p>
            <text:p text:style-name="P348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8">
            <text:p text:style-name="P350">獎懲(D)</text:p>
            <text:p text:style-name="P351"><text:span text:style-name="T352">(</text:span><text:span text:style-name="T353">以下</text:span><text:span text:style-name="T354">2</text:span><text:span text:style-name="T355">擇</text:span><text:span text:style-name="T356">1</text:span><text:span text:style-name="T357">勾選</text:span><text:span text:style-name="T3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5" table:number-rows-spanned="3">
            <text:p text:style-name="P362">服務單位主管考評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><text:span text:style-name="T365">分數</text:span><text:span text:style-name="T366">上限</text:span><text:span text:style-name="T367">50</text:span></text:p>
            <text:p text:style-name="P368"><text:span text:style-name="T369">(</text:span><text:span text:style-name="T370">以</text:span><text:span text:style-name="T371">整數為單位，</text:span></text:p>
            <text:p text:style-name="P372">勿出現小數點)</text:p>
            <text:p text:style-name="P373"/>
            <text:p text:style-name="P374">分數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9">
            <text:p text:style-name="P376"><text:span text:style-name="T377">分數</text:span><text:span text:style-name="T378">上限</text:span><text:span text:style-name="T379">30</text:span></text:p>
            <text:p text:style-name="P380"><text:span text:style-name="T381">(</text:span><text:span text:style-name="T382">以</text:span><text:span text:style-name="T383">整數為單位，</text:span></text:p>
            <text:p text:style-name="P384">勿出現小數點)</text:p>
            <text:p text:style-name="P385"/>
            <text:p text:style-name="P386"><text:span text:style-name="T387">分數</text:span><text:span text:style-name="T388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1">
            <text:p text:style-name="P390"><text:span text:style-name="T391">分數</text:span><text:span text:style-name="T392">上限</text:span><text:span text:style-name="T393">20</text:span></text:p>
            <text:p text:style-name="P394"><text:span text:style-name="T395">(</text:span><text:span text:style-name="T396">以</text:span><text:span text:style-name="T397">整數為單位，</text:span></text:p>
            <text:p text:style-name="P398">勿出現小數點)</text:p>
            <text:p text:style-name="P399"/>
            <text:p text:style-name="P400">分數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分數：</text:span></text:p>
            <text:p text:style-name="P405"><text:span text:style-name="T406">(</text:span><text:span text:style-name="T407">對應上面獎懲並換算分數如</text:span><text:span text:style-name="T408">[+1</text:span><text:span text:style-name="T409">(-1)</text:span><text:span text:style-name="T410">])</text:span></text:p>
            <text:p text:style-name="P411"><text:span text:style-name="T412">□</text:span><text:span text:style-name="T413">獎懲之增減分數已含於左列各評分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table-cell table:style-name="TableCell417" table:number-columns-spanned="12" table:number-rows-spanned="2">
            <text:p text:style-name="P418">綜合評分</text:p>
            <text:p text:style-name="P419"><text:span text:style-name="T420">(E)=(A)+(B)+(C)+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4">
            <text:p text:style-name="P422"><text:span text:style-name="T423">總分</text:span><text:span text:style-name="T424"><text:s/></text:span><text:span text:style-name="T425">(</text:span><text:span text:style-name="T426">一定要跟上面</text:span><text:span text:style-name="T427">4</text:span><text:span text:style-name="T428">欄加總分數一致</text:span><text:span text:style-name="T4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4">
            <text:p text:style-name="P43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10" table:number-rows-spanned="2">
            <text:p text:style-name="P439">機關（學校）首長</text:p>
            <text:p text:style-name="P440">綜合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1">
            <text:p text:style-name="P442"><text:span text:style-name="T443">(</text:span><text:span text:style-name="T444">本欄分數可與綜合評分不一致，</text:span><text:span text:style-name="T445">以整數為單位，勿出現小數點</text:span><text:span text:style-name="T4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1">
            <text:p text:style-name="P45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重大具體優劣事蹟</text:p>
          </table:table-cell>
          <table:table-cell table:style-name="TableCell455" table:number-columns-spanned="41">
            <text:p text:style-name="P456">如無重大具體優劣事蹟本欄免填列。(欄位不足自行增加或另用以A4紙當附件，請勿用黏貼方式)</text:p>
            <text:p text:style-name="P45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 table:number-rows-spanned="2">
            <text:p text:style-name="P460">考列甲等適用條件</text:p>
          </table:table-cell>
          <table:covered-table-cell/>
          <table:covered-table-cell/>
          <table:table-cell table:style-name="TableCell461" table:number-columns-spanned="19">
            <text:p text:style-name="P462"><text:span text:style-name="T463">符合考列</text:span><text:span text:style-name="T464">等第條件表</text:span><text:span text:style-name="T465">第</text:span><text:span text:style-name="T466">2</text:span><text:span text:style-name="T467">點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7">
            <text:p text:style-name="P469"><text:span text:style-name="T470"><text:s/></text:span></text:p>
            <text:p text:style-name="P471">(甲等必填寫，乙等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款規定。</text:p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table-cell table:style-name="TableCell476" table:number-columns-spanned="39">
            <text:p text:style-name="P477"><text:span text:style-name="T478">(※</text:span><text:span text:style-name="T479">填寫</text:span><text:span text:style-name="T480">第</text:span><text:span text:style-name="T481">3</text:span><text:span text:style-name="T482">款跟第</text:span><text:span text:style-name="T483">9</text:span><text:span text:style-name="T484">款</text:span><text:span text:style-name="T485">時請注意這</text:span><text:span text:style-name="T486">2</text:span><text:span text:style-name="T487">款是否有符合該情事</text:span><text:span text:style-name="T4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9">
          <table:table-cell table:style-name="TableCell490" table:number-columns-spanned="9">
            <text:p text:style-name="P491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9">
            <text:p text:style-name="P493">服務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4">
            <text:p text:style-name="P495">機關（學校）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9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19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4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1576in" fo:margin-right="0.59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footer>
        <text:p text:style-name="P2">113年1月1日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薛金銀</dc:creator>
    <meta:creation-date>2024-07-03T03:51:00Z</meta:creation-date>
    <dc:date>2025-11-21T05:47:00Z</dc:date>
    <meta:print-date>2019-12-13T01:24:00Z</meta:print-date>
    <meta:template xlink:href="Normal" xlink:type="simple"/>
    <meta:editing-cycles>5</meta:editing-cycles>
    <meta:editing-duration>PT1080S</meta:editing-duration>
    <meta:document-statistic meta:page-count="2" meta:paragraph-count="2" meta:word-count="152" meta:character-count="1017" meta:row-count="7" meta:non-whitespace-character-count="867"/>
  </office:meta>
</office:document-meta>
</file>