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○○國小/○○市幼/○○私幼/○○非營利幼兒園/○○職場互助教保中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4學年度臺灣台語沉浸式教學融入教保活動課程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9">
            <text:p>設備及投資(資本門)</text:p>
          </table:table-cell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8]/[.B8];&quot;&quot;)" table:style-name="ce12"/>
          <table:table-cell table:style-name="ce10"/>
          <table:table-cell office:value-type="float" office:value="0" table:formula="of:=[.B8]-[.E8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8])" table:style-name="ce13">
            <text:p><text:s/>-<text:s/></text:p>
          </table:table-cell>
          <table:table-cell office:value-type="float" office:value="0" table:formula="of:=SUM([.C6:.C8])" table:style-name="ce13">
            <text:p><text:s/>-<text:s/></text:p>
          </table:table-cell>
          <table:table-cell table:style-name="ce17"/>
          <table:table-cell office:value-type="float" office:value="0" table:formula="of:=SUM([.E6:.E8])" table:style-name="ce13">
            <text:p><text:s/>-<text:s/></text:p>
          </table:table-cell>
          <table:table-cell office:value-type="float" office:value="0" table:formula="of:=SUM([.F6:.F8])" table:style-name="ce13">
            <text:p><text:s/>-<text:s/></text:p>
          </table:table-cell>
          <table:table-cell office:value-type="float" office:value="0" table:formula="of:=SUM([.G6:.G8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○○國小/<text:span text:style-name="T3">○</text:span>○市幼/○○私幼/○○非營利幼兒園/○○職場互助教保服務中心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4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3:.F14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3:.G14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12-08T06:44:57Z</dc:date>
  </office:meta>
</office:document-meta>
</file>