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3" style:parent-style-name="Standard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7" style:family="table-column">
      <style:table-column-properties style:column-width="0.7881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2.4611in" style:use-optimal-column-width="false"/>
    </style:style>
    <style:style style:name="TableColumn20" style:family="table-column">
      <style:table-column-properties style:column-width="1.8701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16" style:family="table">
      <style:table-properties style:width="7.1868in" fo:margin-left="-0.5909in" table:align="left"/>
    </style:style>
    <style:style style:name="TableRow22" style:family="table-row">
      <style:table-row-properties style:min-row-height="0.3583in" style:use-optimal-row-height="false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3638in" style:use-optimal-row-height="false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1" style:family="table-row">
      <style:table-row-properties style:min-row-height="0.3638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min-row-height="0.3638in" style:use-optimal-row-height="false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7" style:family="table-row">
      <style:table-row-properties style:min-row-height="0.3638in" style:use-optimal-row-height="false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5" style:family="table-row">
      <style:table-row-properties style:min-row-height="0.3638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min-row-height="0.3638in" style:use-optimal-row-height="false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0.3638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justify"/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min-row-height="0.3638in" style:use-optimal-row-height="false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min-row-height="0.3638in" style:use-optimal-row-height="false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5" style:family="table-row">
      <style:table-row-properties style:min-row-height="0.3638in" style:use-optimal-row-height="false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3" style:family="table-row">
      <style:table-row-properties style:min-row-height="0.3638in" style:use-optimal-row-height="false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1" style:family="table-row">
      <style:table-row-properties style:min-row-height="0.3638in" style:use-optimal-row-height="false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justify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9" style:family="table-row">
      <style:table-row-properties style:min-row-height="0.3638in" style:use-optimal-row-height="false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justify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7" style:family="table-row">
      <style:table-row-properties style:min-row-height="0.584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288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114</text:span><text:span text:style-name="T3">學年度第</text:span><text:span text:style-name="T4"><text:s text:c="2"/></text:span><text:span text:style-name="T5">學期臺中市</text:span><text:span text:style-name="T6">○○</text:span><text:span text:style-name="T7">區</text:span><text:span text:style-name="T8">○</text:span><text:span text:style-name="T9">○</text:span><text:span text:style-name="T10">幼兒園</text:span></text:p>
      <text:p text:style-name="P11">臺灣台語沉浸式教學融入教保活動課程</text:p>
      <text:p text:style-name="P12">專家入園諮詢簽到表</text:p>
      <text:p text:style-name="P13"><text:span text:style-name="T14">*</text:span><text:span text:style-name="T15">諮詢課程內容及簽到表為專家諮詢費核發依據，請確實填具並與專家諮詢費收據內容相符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日期</text:p>
          </table:table-cell>
          <table:table-cell table:style-name="TableCell25">
            <text:p text:style-name="P26">入園時間</text:p>
          </table:table-cell>
          <table:table-cell table:style-name="TableCell27">
            <text:p text:style-name="P28">諮詢課程內容</text:p>
          </table:table-cell>
          <table:table-cell table:style-name="TableCell29">
            <text:p text:style-name="P30">專家人士</text:p>
          </table:table-cell>
          <table:table-cell table:style-name="TableCell31">
            <text:p text:style-name="P32">簽到</text:p>
          </table:table-cell>
        </table:table-row>
        <table:table-row table:style-name="TableRow33">
          <table:table-cell table:style-name="TableCell34">
            <text:p text:style-name="P35"><text:s text:c="4"/>/</text:p>
            <text:p text:style-name="P36">(星期<text:s text:c="2"/>)</text:p>
            <text:p text:style-name="內文"/>
          </table:table-cell>
          <table:table-cell table:style-name="TableCell37">
            <text:p text:style-name="P38"><text:span text:style-name="T39">○○:○○</text:span><text:span text:style-name="T40">〜</text:span><text:span text:style-name="T41">○○:○○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○○</text:span><text:span text:style-name="T47">班講師：</text:span><text:span text:style-name="T48">○○○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 text:c="4"/>/</text:p>
            <text:p text:style-name="P54">(星期<text:s text:c="2"/>)</text:p>
            <text:p text:style-name="內文"/>
          </table:table-cell>
          <table:table-cell table:style-name="TableCell55">
            <text:p text:style-name="P56"><text:span text:style-name="T57">○○:○○</text:span><text:span text:style-name="T58">〜</text:span><text:span text:style-name="T59">○○:○○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○○</text:span><text:span text:style-name="T65">班講師：</text:span><text:span text:style-name="T66">○○○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 text:c="4"/>/</text:p>
            <text:p text:style-name="P72">(星期<text:s text:c="2"/>)</text:p>
            <text:p text:style-name="內文"/>
          </table:table-cell>
          <table:table-cell table:style-name="TableCell73">
            <text:p text:style-name="P74"><text:span text:style-name="T75">○○:○○</text:span><text:span text:style-name="T76">〜</text:span><text:span text:style-name="T77">○○:○○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○○</text:span><text:span text:style-name="T83">班講師：</text:span><text:span text:style-name="T84">○○○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 text:c="4"/>/</text:p>
            <text:p text:style-name="P90">(星期<text:s text:c="2"/>)</text:p>
            <text:p text:style-name="內文"/>
          </table:table-cell>
          <table:table-cell table:style-name="TableCell91">
            <text:p text:style-name="P92"><text:span text:style-name="T93">○○:○○</text:span><text:span text:style-name="T94">〜</text:span><text:span text:style-name="T95">○○:○○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○○</text:span><text:span text:style-name="T101">班講師：</text:span><text:span text:style-name="T102">○○○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 text:c="4"/>/</text:p>
            <text:p text:style-name="P108">(星期<text:s text:c="2"/>)</text:p>
            <text:p text:style-name="內文"/>
          </table:table-cell>
          <table:table-cell table:style-name="TableCell109">
            <text:p text:style-name="P110"><text:span text:style-name="T111">○○:○○</text:span><text:span text:style-name="T112">〜</text:span><text:span text:style-name="T113">○○:○○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<text:span text:style-name="T118">○○</text:span><text:span text:style-name="T119">班講師：</text:span><text:span text:style-name="T120">○○○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 text:c="4"/>/</text:p>
            <text:p text:style-name="P126">(星期<text:s text:c="2"/>)</text:p>
            <text:p text:style-name="內文"/>
          </table:table-cell>
          <table:table-cell table:style-name="TableCell127">
            <text:p text:style-name="P128"><text:span text:style-name="T129">○○:○○</text:span><text:span text:style-name="T130">〜</text:span><text:span text:style-name="T131">○○:○○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○○</text:span><text:span text:style-name="T137">班講師：</text:span><text:span text:style-name="T138">○○○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 text:c="4"/>/</text:p>
            <text:p text:style-name="P144">(星期<text:s text:c="2"/>)</text:p>
            <text:p text:style-name="內文"/>
          </table:table-cell>
          <table:table-cell table:style-name="TableCell145">
            <text:p text:style-name="P146"><text:span text:style-name="T147">○○:○○</text:span><text:span text:style-name="T148">〜</text:span><text:span text:style-name="T149">○○:○○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○○</text:span><text:span text:style-name="T155">班講師：</text:span><text:span text:style-name="T156">○○○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 text:c="4"/>/</text:p>
            <text:p text:style-name="P162">(星期<text:s text:c="2"/>)</text:p>
            <text:p text:style-name="內文"/>
          </table:table-cell>
          <table:table-cell table:style-name="TableCell163">
            <text:p text:style-name="P164"><text:span text:style-name="T165">○○:○○</text:span><text:span text:style-name="T166">〜</text:span><text:span text:style-name="T167">○○:○○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○○</text:span><text:span text:style-name="T173">班講師：</text:span><text:span text:style-name="T174">○○○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 text:c="4"/>/</text:p>
            <text:p text:style-name="P180">(星期<text:s text:c="2"/>)</text:p>
            <text:p text:style-name="內文"/>
          </table:table-cell>
          <table:table-cell table:style-name="TableCell181">
            <text:p text:style-name="P182"><text:span text:style-name="T183">○○:○○</text:span><text:span text:style-name="T184">〜</text:span><text:span text:style-name="T185">○○:○○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○○</text:span><text:span text:style-name="T191">班講師：</text:span><text:span text:style-name="T192">○○○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 text:c="4"/>/</text:p>
            <text:p text:style-name="P198">(星期<text:s text:c="2"/>)</text:p>
            <text:p text:style-name="內文"/>
          </table:table-cell>
          <table:table-cell table:style-name="TableCell199">
            <text:p text:style-name="P200"><text:span text:style-name="T201">○○:○○</text:span><text:span text:style-name="T202">〜</text:span><text:span text:style-name="T203">○○:○○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○○</text:span><text:span text:style-name="T209">班講師：</text:span><text:span text:style-name="T210">○○○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 text:c="4"/>/</text:p>
            <text:p text:style-name="P216">(星期<text:s text:c="2"/>)</text:p>
            <text:p text:style-name="內文"/>
          </table:table-cell>
          <table:table-cell table:style-name="TableCell217">
            <text:p text:style-name="P218"><text:span text:style-name="T219">○○:○○</text:span><text:span text:style-name="T220">〜</text:span><text:span text:style-name="T221">○○:○○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pan text:style-name="T226">○○</text:span><text:span text:style-name="T227">班講師：</text:span><text:span text:style-name="T228">○○○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 text:c="4"/>/</text:p>
            <text:p text:style-name="P234">(星期<text:s text:c="2"/>)</text:p>
            <text:p text:style-name="內文"/>
          </table:table-cell>
          <table:table-cell table:style-name="TableCell235">
            <text:p text:style-name="P236"><text:span text:style-name="T237">○○:○○</text:span><text:span text:style-name="T238">〜</text:span><text:span text:style-name="T239">○○:○○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○○</text:span><text:span text:style-name="T245">班講師：</text:span><text:span text:style-name="T246">○○○</text:span>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 text:c="4"/>/</text:p>
            <text:p text:style-name="P252">(星期<text:s text:c="2"/>)</text:p>
            <text:p text:style-name="內文"/>
          </table:table-cell>
          <table:table-cell table:style-name="TableCell253">
            <text:p text:style-name="P254"><text:span text:style-name="T255">○○:○○</text:span><text:span text:style-name="T256">〜</text:span><text:span text:style-name="T257">○○:○○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○○</text:span><text:span text:style-name="T263">班講師：</text:span><text:span text:style-name="T264">○○○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合計</text:p>
          </table:table-cell>
          <table:table-cell table:style-name="TableCell270" table:number-columns-spanned="3">
            <text:p text:style-name="P271"><text:span text:style-name="T272">新臺幣</text:span><text:span text:style-name="T273">2500</text:span><text:span text:style-name="T274">元</text:span><text:span text:style-name="T275">(</text:span><text:span text:style-name="T276">有中高級證照</text:span><text:span text:style-name="T277">)/1000</text:span><text:span text:style-name="T278">元</text:span><text:span text:style-name="T279">(</text:span><text:span text:style-name="T280">無證照</text:span><text:span text:style-name="T281">)*</text:span><text:span text:style-name="T282"><text:s text:c="7"/></text:span><text:span text:style-name="T283">次＝</text:span><text:span text:style-name="T284"><text:s text:c="11"/></text:span><text:span text:style-name="T285">元</text:span></text:p>
          </table:table-cell>
          <table:covered-table-cell/>
          <table:covered-table-cell/>
          <table:table-cell table:style-name="TableCell286">
            <text:p text:style-name="P287"/>
          </table:table-cell>
        </table:table-row>
      </table:table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42" style:display-name="style42" style:family="paragraph" style:parent-style-name="Standard">
      <style:paragraph-properties fo:widows="2" fo:orphans="2" fo:line-height="150%" fo:margin-left="0.052in" fo:margin-right="0.052in">
        <style:tab-stops/>
      </style:paragraph-properties>
      <style:text-properties style:font-name="新細明體, PMingLiU" style:font-name-complex="新細明體, PMingLiU" fo:color="#494949" style:letter-kerning="false" fo:font-size="10pt" style:font-size-asian="10pt" style:font-size-complex="10pt" fo:hyphenate="false"/>
    </style:style>
    <style:style style:name="style39" style:display-name="style39" style:family="paragraph" style:parent-style-name="Standard">
      <style:paragraph-properties fo:widows="2" fo:orphans="2" fo:line-height="150%" fo:margin-left="0.052in" fo:margin-right="0.052in">
        <style:tab-stops/>
      </style:paragraph-properties>
      <style:text-properties style:font-name="新細明體, PMingLiU" style:font-name-complex="新細明體, PMingLiU" fo:color="#494949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2479in" fo:margin-bottom="0.204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教育局100學年度ΟΟΟΟ研習</dc:title>
    <dc:subject/>
    <meta:initial-creator>user</meta:initial-creator>
    <dc:creator>林玟伶</dc:creator>
    <meta:creation-date>2023-10-31T03:35:00Z</meta:creation-date>
    <dc:date>2025-12-08T06:34:00Z</dc:date>
    <meta:template xlink:href="Normal.dotm" xlink:type="simple"/>
    <meta:editing-cycles>6</meta:editing-cycles>
    <meta:editing-duration>PT1320S</meta:editing-duration>
    <meta:document-statistic meta:page-count="1" meta:paragraph-count="1" meta:word-count="101" meta:character-count="679" meta:row-count="4" meta:non-whitespace-character-count="579"/>
  </office:meta>
</office:document-meta>
</file>