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 style:min-row-height="1.6243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8pt" style:font-size-asian="18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50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51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7pt" style:font-size-asian="17pt"/>
    </style:style>
    <style:style style:name="P58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59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60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61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62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63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65" style:family="table-column">
      <style:table-column-properties style:column-width="0.6562in"/>
    </style:style>
    <style:style style:name="TableColumn66" style:family="table-column">
      <style:table-column-properties style:column-width="2.7381in"/>
    </style:style>
    <style:style style:name="TableColumn67" style:family="table-column">
      <style:table-column-properties style:column-width="0.8027in"/>
    </style:style>
    <style:style style:name="TableColumn68" style:family="table-column">
      <style:table-column-properties style:column-width="2.4472in"/>
    </style:style>
    <style:style style:name="Table64" style:family="table">
      <style:table-properties style:width="6.6444in" fo:margin-left="0in" table:align="left"/>
    </style:style>
    <style:style style:name="TableRow69" style:family="table-row">
      <style:table-row-properties style:min-row-height="1.6243in"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fo:line-height="0.2777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8pt" style:font-size-asian="18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103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104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7pt" style:font-size-asian="17pt"/>
    </style:style>
    <style:style style:name="P111" style:parent-style-name="內文" style:family="paragraph">
      <style:paragraph-properties fo:text-indent="1.5277in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內文"><text:span text:style-name="T11">活動名稱：</text:span><text:span text:style-name="T12">114</text:span><text:span text:style-name="T13">學年度教育部補助辦理推動</text:span><text:span text:style-name="T14">臺灣台語沉浸式</text:span><text:span text:style-name="T15">教學融入教保活動課程經費</text:span></text:p>
            <text:p text:style-name="P16">日期：</text:p>
            <text:p text:style-name="P17"/>
            <text:p text:style-name="P18"/>
            <text:p text:style-name="P19"/>
            <text:p text:style-name="內文"><text:span text:style-name="T20">支出項目：專家諮詢費</text:span></text:p>
          </table:table-cell>
          <table:table-cell table:style-name="TableCell21">
            <text:p text:style-name="P22">備註</text:p>
          </table:table-cell>
          <table:table-cell table:style-name="TableCell23">
            <text:p text:style-name="P24"/>
            <text:p text:style-name="內文"><text:span text:style-name="T25">合計</text:span><text:span text:style-name="T26"><text:s/></text:span><text:span text:style-name="T27"><text:s text:c="20"/></text:span><text:span text:style-name="T28">次</text:span></text:p>
            <text:p text:style-name="P29">*有中高級證照者每人每次補助二千五百元，餘則每人每次補助一千元。</text:p>
            <text:p text:style-name="P30"><text:span text:style-name="T31">*</text:span><text:span text:style-name="T32">2500</text:span><text:span text:style-name="T33">元</text:span><text:span text:style-name="T34">/1000</text:span><text:span text:style-name="T35">元</text:span><text:span text:style-name="T36">* <text:s text:c="2"/></text:span><text:span text:style-name="T37">次</text:span><text:span text:style-name="T38">= <text:s text:c="5"/></text:span><text:span text:style-name="T39">元</text:span></text:p>
          </table:table-cell>
        </table:table-row>
        <table:table-row table:style-name="TableRow40">
          <table:table-cell table:style-name="TableCell41">
            <text:p text:style-name="P42">金額</text:p>
          </table:table-cell>
          <table:table-cell table:style-name="TableCell43" table:number-columns-spanned="3">
            <text:p text:style-name="內文"><text:span text:style-name="T44">新臺幣</text:span><text:span text:style-name="T45"><text:s text:c="20"/></text:span><text:span text:style-name="T46">元正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右款已照數領訖此據</text:p>
            <text:p text:style-name="P50">台照</text:p>
            <text:p text:style-name="P51">領款人：</text:p>
            <text:p text:style-name="P52">詳細住址：</text:p>
            <text:p text:style-name="P53"><text:s text:c="2"/><text:s text:c="2"/><text:s/>身分證字號：</text:p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58">1.專家人士入園簽到表及課程諮詢內容請檢附於後，並請檢視所請金額是否符合入園天數。<text:s text:c="2"/></text:p>
      <text:p text:style-name="P59">2.請黏貼於“原始憑證用紙”上。</text:p>
      <text:p text:style-name="P60"/>
      <text:p text:style-name="P61"/>
      <text:p text:style-name="P62"/>
      <text:p text:style-name="P63"><text:s text:c="11"/>收<text:s text:c="8"/>據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摘要</text:p>
          </table:table-cell>
          <table:table-cell table:style-name="TableCell72">
            <text:p text:style-name="內文"><text:span text:style-name="T73">活動名稱：</text:span><text:span text:style-name="T74">114</text:span><text:span text:style-name="T75">學年度教育部補助辦理推動</text:span><text:span text:style-name="T76">臺灣台語沉浸式</text:span><text:span text:style-name="T77">教學融入教保活動課程經費</text:span></text:p>
            <text:p text:style-name="P78">日期：</text:p>
            <text:p text:style-name="P79"/>
            <text:p text:style-name="P80"/>
            <text:p text:style-name="P81"/>
            <text:p text:style-name="內文"><text:span text:style-name="T82">支出項目：</text:span><text:span text:style-name="T83">代課費</text:span></text:p>
          </table:table-cell>
          <table:table-cell table:style-name="TableCell84">
            <text:p text:style-name="P85">備註</text:p>
          </table:table-cell>
          <table:table-cell table:style-name="TableCell86">
            <text:p text:style-name="P87"/>
            <text:p text:style-name="內文"><text:span text:style-name="T88">合計</text:span><text:span text:style-name="T89"><text:s/></text:span><text:span text:style-name="T90"><text:s text:c="20"/></text:span><text:span text:style-name="T91">次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金額</text:p>
          </table:table-cell>
          <table:table-cell table:style-name="TableCell96" table:number-columns-spanned="3">
            <text:p text:style-name="內文"><text:span text:style-name="T97">新臺幣</text:span><text:span text:style-name="T98"><text:s text:c="20"/></text:span><text:span text:style-name="T99">元正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右款已照數領訖此據</text:p>
            <text:p text:style-name="P103">台照</text:p>
            <text:p text:style-name="P104">領款人：</text:p>
            <text:p text:style-name="P105">詳細住址：</text:p>
            <text:p text:style-name="P106"><text:s text:c="3"/><text:s text:c="2"/>身分證字號：</text:p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林玟伶</dc:creator>
    <meta:creation-date>2024-05-14T05:56:00Z</meta:creation-date>
    <dc:date>2025-12-08T06:46:00Z</dc:date>
    <meta:template xlink:href="Normal" xlink:type="simple"/>
    <meta:editing-cycles>7</meta:editing-cycles>
    <meta:editing-duration>PT1260S</meta:editing-duration>
    <meta:document-statistic meta:page-count="1" meta:paragraph-count="1" meta:word-count="86" meta:character-count="578" meta:row-count="4" meta:non-whitespace-character-count="493"/>
  </office:meta>
</office:document-meta>
</file>