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5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T6" style:parent-style-name="預設段落字型" style:family="text">
      <style:text-properties style:font-name="標楷體" style:font-name-asian="標楷體" style:font-name-complex="標楷體" fo:font-size="23pt" style:font-size-asian="23pt" style:font-size-complex="23pt"/>
    </style:style>
    <style:style style:name="P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29" style:parent-style-name="預設段落字型" style:family="text">
      <style:text-properties style:font-name-asian="Times New Roman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Standard" style:family="paragraph">
      <style:paragraph-properties style:snap-to-layout-grid="false" fo:line-height="150%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style:snap-to-layout-grid="false" fo:line-height="0.1666in" fo:margin-left="0.5881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Times New Roman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Times New Roman" fo:font-size="14pt" style:font-size-asian="14pt" style:font-size-complex="14pt"/>
    </style:style>
    <style:style style:name="P78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Standard" style:family="paragraph">
      <style:paragraph-properties style:snap-to-layout-grid="false" fo:line-height="150%" fo:margin-left="0.5881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103" style:parent-style-name="預設段落字型" style:family="text">
      <style:text-properties style:font-name-asian="標楷體" fo:font-size="16pt" style:font-size-asian="16pt" style:font-size-complex="14pt"/>
    </style:style>
    <style:style style:name="P104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105" style:parent-style-name="Standard" style:family="paragraph">
      <style:paragraph-properties style:snap-to-layout-grid="false" fo:line-height="0.1666in"/>
      <style:text-properties style:font-name="Calibri" style:font-name-asian="標楷體" style:font-name-complex="Calibri" fo:font-size="10pt" style:font-size-asian="10pt" style:font-size-complex="10pt"/>
    </style:style>
    <style:style style:name="P106" style:parent-style-name="Standard" style:family="paragraph">
      <style:paragraph-properties fo:line-height="0.3611in"/>
      <style:text-properties style:font-name-asian="標楷體" fo:font-size="16pt" style:font-size-asian="16pt"/>
    </style:style>
    <style:style style:name="P107" style:parent-style-name="Standard" style:family="paragraph">
      <style:paragraph-properties fo:line-height="0.3611in" fo:margin-left="0.3937in" fo:text-indent="0.2625in">
        <style:tab-stops/>
      </style:paragraph-properties>
    </style:style>
    <style:style style:name="T108" style:parent-style-name="預設段落字型" style:family="text">
      <style:text-properties style:font-name-asian="標楷體" fo:font-size="16pt" style:font-size-asian="16pt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0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11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12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13" style:parent-style-name="Standard" style:family="paragraph">
      <style:paragraph-properties fo:line-height="0.3611in" fo:margin-left="0.3937in" fo:text-indent="0.2625in">
        <style:tab-stops/>
      </style:paragraph-properties>
      <style:text-properties style:font-name-asian="標楷體" fo:font-size="16pt" style:font-size-asian="16pt"/>
    </style:style>
    <style:style style:name="P114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5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6" style:parent-style-name="Standard" style:family="paragraph">
      <style:paragraph-properties fo:text-align="center" fo:line-height="0.3611in" fo:margin-left="0.3937in" fo:text-indent="0.229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text-align="center" fo:line-height="0.3611in" fo:margin-left="0.3937in" fo:text-indent="0.229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3111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<text:s text:c="24"/></text:span><text:span text:style-name="T4">領</text:span><text:span text:style-name="T5"><text:s text:c="4"/></text:span><text:span text:style-name="T6">據</text:span></text:p>
      <text:p text:style-name="P7"><text:span text:style-name="T8">茲收到臺中市政府教育局撥付</text:span><text:span text:style-name="T9">114</text:span><text:span text:style-name="T10">學年度</text:span><text:span text:style-name="T11">補助辦理推動</text:span><text:span text:style-name="T12">臺灣台語沉浸式</text:span><text:span text:style-name="T13">教學</text:span><text:span text:style-name="T14">融入教保活動課程經費</text:span></text:p>
      <text:p text:style-name="P15"><text:span text:style-name="T16">新臺幣</text:span><text:span text:style-name="T17">○○</text:span><text:span text:style-name="T18">萬</text:span><text:span text:style-name="T19">○</text:span><text:span text:style-name="T20">仟</text:span><text:span text:style-name="T21">○</text:span><text:span text:style-name="T22">佰</text:span><text:span text:style-name="T23">○</text:span><text:span text:style-name="T24">拾</text:span><text:span text:style-name="T25">○</text:span><text:span text:style-name="T26">元</text:span><text:span text:style-name="T27">整（請填寫國字大寫）。</text:span></text:p>
      <text:p text:style-name="P28"><text:span text:style-name="T29"><text:s text:c="9"/></text:span><text:span text:style-name="T30">此致</text:span></text:p>
      <text:p text:style-name="P31">臺中市政府教育局</text:p>
      <text:p text:style-name="P32"/>
      <text:p text:style-name="P33"><text:span text:style-name="T34">幼兒園名稱（</text:span><text:span text:style-name="T35">請配合印信填寫全銜</text:span><text:span text:style-name="T36">）：臺中市</text:span><text:span text:style-name="T37">○○○○</text:span><text:span text:style-name="T38">幼兒園</text:span></text:p>
      <text:p text:style-name="P39"><text:span text:style-name="T40">地址：</text:span><text:span text:style-name="T41">(</text:span><text:span text:style-name="T42">郵遞區號</text:span><text:span text:style-name="T43">)</text:span><text:span text:style-name="T44">臺中市</text:span><text:span text:style-name="T45">○○</text:span><text:span text:style-name="T46">區</text:span></text:p>
      <text:p text:style-name="P47"><text:span text:style-name="T48">聯絡電話：</text:span><text:span text:style-name="T49"><text:s text:c="22"/></text:span><text:span text:style-name="T50"><text:s text:c="3"/></text:span><text:span text:style-name="T51">統一編號：</text:span><text:span text:style-name="T52"><text:s text:c="20"/></text:span></text:p>
      <text:p text:style-name="P53"><text:span text:style-name="T54">匯款銀行</text:span><text:span text:style-name="T55">/</text:span><text:span text:style-name="T56">郵局：</text:span><text:span text:style-name="T57"><text:s text:c="19"/></text:span><text:span text:style-name="T58">分行</text:span><text:span text:style-name="T59">/</text:span><text:span text:style-name="T60">分局：</text:span><text:span text:style-name="T61"><text:s text:c="19"/></text:span></text:p>
      <text:p text:style-name="P62"><text:span text:style-name="T63">匯款戶名：</text:span><text:span text:style-name="T64"><text:s text:c="21"/></text:span><text:span text:style-name="T65"><text:s text:c="41"/></text:span><text:span text:style-name="T66"><text:s text:c="3"/></text:span><text:span text:style-name="T67"><text:s/></text:span><text:span text:style-name="T68">(</text:span><text:span text:style-name="T69">與存摺封面名稱需一致</text:span><text:span text:style-name="T70">)</text:span></text:p>
      <text:p text:style-name="P71"><draw:frame draw:z-index="4" draw:id="id0" draw:style-name="a0" draw:name="外框2" text:anchor-type="paragraph" svg:x="4.4311in" svg:y="0.05354in" svg:width="2.63403in" svg:height="2.15278in" style:rel-width="scale" style:rel-height="scale"><draw:text-box><text:p text:style-name="P72"><text:span text:style-name="T73">請加蓋市府核備之幼兒園印信</text:span></text:p></draw:text-box><svg:title/><svg:desc/></draw:frame><text:span text:style-name="T74">匯款帳號：</text:span><text:span text:style-name="T75"><text:s text:c="7"/></text:span><text:span text:style-name="T76"><text:s text:c="18"/></text:span><text:span text:style-name="T77"><text:s/></text:span></text:p>
      <text:p text:style-name="P78"><text:span text:style-name="T79">承辦人</text:span><text:span text:style-name="T80">(</text:span><text:span text:style-name="T81">核章</text:span><text:span text:style-name="T82">)</text:span><text:span text:style-name="T83">：</text:span></text:p>
      <text:p text:style-name="P84"><text:span text:style-name="T85">園長</text:span><text:span text:style-name="T86">(</text:span><text:span text:style-name="T87">核章</text:span><text:span text:style-name="T88">)</text:span><text:span text:style-name="T89">：</text:span></text:p>
      <text:p text:style-name="P90"><text:span text:style-name="T91">會計</text:span><text:span text:style-name="T92">(</text:span><text:span text:style-name="T93">獨立章</text:span><text:span text:style-name="T94">)</text:span><text:span text:style-name="T95">：</text:span></text:p>
      <text:p text:style-name="P96"><text:span text:style-name="T97">負責人</text:span><text:span text:style-name="T98">(</text:span><text:span text:style-name="T99">核章</text:span><text:span text:style-name="T100">)</text:span><text:span text:style-name="T101">：</text:span></text:p>
      <text:p text:style-name="P102"><text:span text:style-name="T103"><draw:frame draw:z-index="251659264" draw:id="id1" draw:style-name="a1" draw:name="外框3" text:anchor-type="paragraph" svg:x="0.65694in" svg:y="0.1625in" svg:width="3.13264in" svg:height="0.46528in" style:rel-width="scale" style:rel-height="scale"><draw:text-box><text:p text:style-name="P104">＊承辦人、會計、負責人不可為同一人。</text:p><text:p text:style-name="P105">＊蓋職章或私章皆可。</text:p></draw:text-box><svg:title/><svg:desc/></draw:frame></text:span></text:p>
      <text:p text:style-name="P106"/>
      <text:p text:style-name="P107"><text:span text:style-name="T108"><draw:frame draw:z-index="3" draw:id="id2" draw:style-name="a2" draw:name="外框4" text:anchor-type="paragraph" svg:x="0.50417in" svg:y="0.18333in" svg:width="6.64514in" svg:height="3.18056in" style:rel-width="scale" style:rel-height="scale"><draw:text-box><text:p text:style-name="P109">請黏貼存摺封面影印本-能清楚辨識帳號及銀行代號</text:p></draw:text-box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中</text:span><text:span text:style-name="T119"><text:s text:c="2"/></text:span><text:span text:style-name="T120">華</text:span><text:span text:style-name="T121"><text:s text:c="2"/></text:span><text:span text:style-name="T122">民</text:span><text:span text:style-name="T123"><text:s text:c="2"/></text:span><text:span text:style-name="T124">國</text:span><text:span text:style-name="T125"><text:s text:c="6"/></text:span><text:span text:style-name="T126">年</text:span><text:span text:style-name="T127"><text:s text:c="6"/></text:span><text:span text:style-name="T128">月</text:span><text:span text:style-name="T129"><text:s text:c="6"/></text:span><text:span text:style-name="T13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 結     書</dc:title>
    <dc:subject/>
    <meta:initial-creator>22123</meta:initial-creator>
    <dc:creator>林玟伶</dc:creator>
    <meta:creation-date>2023-10-31T03:36:00Z</meta:creation-date>
    <dc:date>2025-12-08T06:41:00Z</dc:date>
    <meta:print-date>2010-09-02T17:52:00Z</meta:print-date>
    <meta:template xlink:href="Normal" xlink:type="simple"/>
    <meta:editing-cycles>5</meta:editing-cycles>
    <meta:editing-duration>PT540S</meta:editing-duration>
    <meta:document-statistic meta:page-count="1" meta:paragraph-count="1" meta:word-count="71" meta:character-count="478" meta:row-count="3" meta:non-whitespace-character-count="408"/>
  </office:meta>
</office:document-meta>
</file>