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/>
      <style:text-properties fo:color="#FFFFFF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top" fo:wrap-option="wrap"/>
      <style:text-properties fo:color="#FFFFFF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7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18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4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5291666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0.132291666666667cm"/>
    </style:style>
    <style:style style:name="co16" style:family="table-column">
      <style:table-column-properties fo:break-before="auto" style:column-width="0.264583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3493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35.1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8.25pt" style:use-optimal-row-height="false" fo:break-before="auto"/>
    </style:style>
    <style:style style:name="ro30" style:family="table-row">
      <style:table-row-properties style:row-height="25.15pt" style:use-optimal-row-height="false" fo:break-before="auto"/>
    </style:style>
    <style:style style:name="ro31" style:family="table-row">
      <style:table-row-properties style:row-height="16.15pt" style:use-optimal-row-height="false" fo:break-before="auto"/>
    </style:style>
    <style:style style:name="ro32" style:family="table-row">
      <style:table-row-properties style:row-height="6pt" style:use-optimal-row-height="false" fo:break-before="auto"/>
    </style:style>
    <style:style style:name="ro33" style:family="table-row">
      <style:table-row-properties style:row-height="3pt" style:use-optimal-row-height="false" fo:break-before="auto"/>
    </style:style>
    <style:style style:name="ro34" style:family="table-row">
      <style:table-row-properties style:row-height="2.1pt" style:use-optimal-row-height="false" fo:break-before="auto"/>
    </style:style>
    <style:style style:name="ro3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材教具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7" table:default-cell-style-name="ce19"/>
        <table:table-column table:style-name="co4" table:default-cell-style-name="ce19"/>
        <table:table-column table:style-name="co3" table:default-cell-style-name="ce19"/>
        <table:table-column table:style-name="co8" table:default-cell-style-name="ce19"/>
        <table:table-column table:style-name="co2" table:default-cell-style-name="ce19"/>
        <table:table-column table:style-name="co9" table:number-columns-repeated="47" table:default-cell-style-name="ce1"/>
        <table:table-column table:style-name="co10" table:number-columns-repeated="1632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教材教具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4學年度推動臺灣台語沉浸式教學融入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8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1">
          <table:table-cell office:value-type="string" table:number-columns-spanned="3" table:number-rows-spanned="1" table:style-name="ce38">
            <text:p>教材教具名稱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office:value-type="string" table:number-columns-spanned="2" table:number-rows-spanned="12" table:style-name="ce40">
            <text:p/>
            <text:p>*無法逐項填寫品名、數量、單價者，需檢附貨品明細清單</text:p>
            <text:p>*紙本電子發票請另影印一份，由經手人簽章後，併同原始紙本發票向機關申請經費報支</text:p>
            <text:p/>
          </table:table-cell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1" table:style-name="ro5">
          <table:table-cell table:number-columns-repeated="16384"/>
        </table:table-row>
      </table:table>
      <table:table table:name="圖片費" table:style-name="ta2"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1" table:number-columns-repeated="3" table:default-cell-style-name="ce1"/>
        <table:table-column table:style-name="co15" table:default-cell-style-name="ce1"/>
        <table:table-column table:style-name="co11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16367" table:default-cell-style-name="ce1"/>
        <table:table-row table:style-name="ro13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14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42">
            <text:p>圖片費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4學年度推動臺灣台語沉浸式教學融入教保活動課程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13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38">
            <text:p>圖片費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41">
            <text:p>張</text:p>
          </table:table-cell>
          <table:table-cell office:value-type="float" office:value="300" table:number-columns-spanned="2" table:number-rows-spanned="1" table:style-name="ce43">
            <text:p>300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office:value-type="string" table:number-columns-spanned="2" table:number-rows-spanned="11" table:style-name="ce44">
            <text:p>*圖片費以每張單價300元計算</text:p>
          </table:table-cell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41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number-rows-repeated="1048532" table:style-name="ro13">
          <table:table-cell table:number-columns-repeated="16384"/>
        </table:table-row>
      </table:table>
      <table:table table:name="撰稿費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18" table:default-cell-style-name="ce5"/>
        <table:table-column table:style-name="co19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7" table:default-cell-style-name="ce19"/>
        <table:table-column table:style-name="co4" table:default-cell-style-name="ce19"/>
        <table:table-column table:style-name="co3" table:default-cell-style-name="ce19"/>
        <table:table-column table:style-name="co8" table:default-cell-style-name="ce19"/>
        <table:table-column table:style-name="co2" table:default-cell-style-name="ce19"/>
        <table:table-column table:style-name="co9" table:number-columns-repeated="47" table:default-cell-style-name="ce1"/>
        <table:table-column table:style-name="co10" table:number-columns-repeated="1632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撰稿費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4學年度推動臺灣台語沉浸式教學融入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7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8">
          <table:table-cell office:value-type="string" table:number-columns-spanned="3" table:number-rows-spanned="1" table:style-name="ce38">
            <text:p>撰稿費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office:value-type="string" table:number-columns-spanned="2" table:number-rows-spanned="11" table:style-name="ce45">
            <text:p>*委由校外專家人士撰寫本土語言教材所支付之費用</text:p>
          </table:table-cell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1" table:style-name="ro13">
          <table:table-cell table:number-columns-repeated="16384"/>
        </table:table-row>
      </table:table>
      <table:table table:name="設備費(經常門)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9" table:default-cell-style-name="ce5"/>
        <table:table-column table:style-name="co1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7" table:default-cell-style-name="ce19"/>
        <table:table-column table:style-name="co4" table:default-cell-style-name="ce19"/>
        <table:table-column table:style-name="co3" table:default-cell-style-name="ce19"/>
        <table:table-column table:style-name="co8" table:default-cell-style-name="ce19"/>
        <table:table-column table:style-name="co2" table:default-cell-style-name="ce19"/>
        <table:table-column table:style-name="co9" table:number-columns-repeated="47" table:default-cell-style-name="ce1"/>
        <table:table-column table:style-name="co10" table:number-columns-repeated="1632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設備費<text:span text:style-name="T2">(經常門)</text:span>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4學年度推動臺灣台語沉浸式教學融入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0">
          <table:table-cell office:value-type="string" table:number-columns-spanned="3" table:number-rows-spanned="1" table:style-name="ce38">
            <text:p>設備費(經常門)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office:value-type="string" table:number-columns-spanned="2" table:number-rows-spanned="11" table:style-name="ce46">
            <text:p>*限購置教具櫃/圖書櫃</text:p>
            <text:p>(單價1萬元以下)</text:p>
          </table:table-cell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1" table:style-name="ro13">
          <table:table-cell table:number-columns-repeated="16384"/>
        </table:table-row>
      </table:table>
      <table:table table:name="設備費(資本門)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13" table:default-cell-style-name="ce5"/>
        <table:table-column table:style-name="co1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7" table:default-cell-style-name="ce19"/>
        <table:table-column table:style-name="co4" table:default-cell-style-name="ce19"/>
        <table:table-column table:style-name="co3" table:default-cell-style-name="ce19"/>
        <table:table-column table:style-name="co8" table:default-cell-style-name="ce19"/>
        <table:table-column table:style-name="co2" table:default-cell-style-name="ce19"/>
        <table:table-column table:style-name="co9" table:number-columns-repeated="47" table:default-cell-style-name="ce1"/>
        <table:table-column table:style-name="co10" table:number-columns-repeated="1632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42">
            <text:p><text:span text:style-name="T1">設備費</text:span>(資本門)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4學年度推動臺灣台語沉浸式教學融入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1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2">
          <table:table-cell office:value-type="string" table:number-columns-spanned="3" table:number-rows-spanned="1" table:style-name="ce38">
            <text:p>設備費(資本門)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office:value-type="string" table:number-columns-spanned="2" table:number-rows-spanned="11" table:style-name="ce46">
            <text:p>*限購置教具櫃/圖書櫃</text:p>
            <text:p>(單價1萬元以上)</text:p>
          </table:table-cell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1" table:style-name="ro13">
          <table:table-cell table:number-columns-repeated="16384"/>
        </table:table-row>
      </table:table>
      <table:table table:name="印刷費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14" table:default-cell-style-name="ce5"/>
        <table:table-column table:style-name="co17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7" table:default-cell-style-name="ce19"/>
        <table:table-column table:style-name="co4" table:default-cell-style-name="ce19"/>
        <table:table-column table:style-name="co3" table:default-cell-style-name="ce19"/>
        <table:table-column table:style-name="co8" table:default-cell-style-name="ce19"/>
        <table:table-column table:style-name="co2" table:default-cell-style-name="ce19"/>
        <table:table-column table:style-name="co9" table:number-columns-repeated="47" table:default-cell-style-name="ce1"/>
        <table:table-column table:style-name="co10" table:number-columns-repeated="1632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印刷費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4學年度推動臺灣台語沉浸式教學融入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3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7">
          <table:table-cell office:value-type="string" table:number-columns-spanned="3" table:number-rows-spanned="1" table:style-name="ce38">
            <text:p>印刷費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1" table:style-name="ro13">
          <table:table-cell table:number-columns-repeated="16384"/>
        </table:table-row>
      </table:table>
      <table:table table:name="成果發表費用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20" table:default-cell-style-name="ce5"/>
        <table:table-column table:style-name="co18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7" table:default-cell-style-name="ce19"/>
        <table:table-column table:style-name="co4" table:default-cell-style-name="ce19"/>
        <table:table-column table:style-name="co3" table:default-cell-style-name="ce19"/>
        <table:table-column table:style-name="co8" table:default-cell-style-name="ce19"/>
        <table:table-column table:style-name="co2" table:default-cell-style-name="ce19"/>
        <table:table-column table:style-name="co9" table:number-columns-repeated="47" table:default-cell-style-name="ce1"/>
        <table:table-column table:style-name="co10" table:number-columns-repeated="1632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成果發表費用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4學年度推動臺灣台語沉浸式教學融入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5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 table:style-name="ce1"/>
        </table:table-row>
        <table:table-row table:style-name="ro24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 table:style-name="ce1"/>
        </table:table-row>
        <table:table-row table:style-name="ro9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25">
          <table:table-cell table:number-columns-spanned="3" table:number-rows-spanned="1" table:style-name="ce26"/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office:value-type="string" table:number-columns-spanned="2" table:number-rows-spanned="11" table:style-name="ce44">
            <text:p>*無法逐項填寫品名、數量、單價者，需檢附貨品明細清單</text:p>
            <text:p>*紙本電子發票請另影印一份，由經手人簽章後，併同原始紙本發票向機關申請經費報支</text:p>
          </table:table-cell>
          <table:covered-table-cell/>
          <table:table-cell table:number-columns-repeated="16367" table:style-name="ce1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6" table:style-name="ce1"/>
          <table:table-cell table:style-name="ce47"/>
          <table:table-cell table:number-columns-repeated="16360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1" table:style-name="ro13">
          <table:table-cell table:number-columns-repeated="16384"/>
        </table:table-row>
      </table:table>
      <table:table table:name="雜支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10" table:default-cell-style-name="ce5"/>
        <table:table-column table:style-name="co8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7" table:default-cell-style-name="ce19"/>
        <table:table-column table:style-name="co4" table:default-cell-style-name="ce19"/>
        <table:table-column table:style-name="co3" table:default-cell-style-name="ce19"/>
        <table:table-column table:style-name="co8" table:default-cell-style-name="ce19"/>
        <table:table-column table:style-name="co2" table:default-cell-style-name="ce19"/>
        <table:table-column table:style-name="co9" table:number-columns-repeated="47" table:default-cell-style-name="ce1"/>
        <table:table-column table:style-name="co10" table:number-columns-repeated="1632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雜支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4學年度推動臺灣台語沉浸式教學融入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4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5">
          <table:table-cell table:number-columns-spanned="3" table:number-rows-spanned="1" table:style-name="ce26"/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office:value-type="string" table:number-columns-spanned="2" table:number-rows-spanned="11" table:style-name="ce44">
            <text:p>*無法逐項填寫品名、數量、單價者，需檢附貨品明細清單</text:p>
            <text:p>*紙本電子發票請另影印一份，由經手人簽章後，併同原始紙本發票向機關申請經費報支</text:p>
          </table:table-cell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1" table:style-name="ro13">
          <table:table-cell table:number-columns-repeated="16384"/>
        </table:table-row>
      </table:table>
      <table:table table:name="差旅費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9" table:default-cell-style-name="ce5"/>
        <table:table-column table:style-name="co21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7" table:default-cell-style-name="ce19"/>
        <table:table-column table:style-name="co4" table:default-cell-style-name="ce19"/>
        <table:table-column table:style-name="co3" table:default-cell-style-name="ce19"/>
        <table:table-column table:style-name="co8" table:default-cell-style-name="ce19"/>
        <table:table-column table:style-name="co2" table:default-cell-style-name="ce19"/>
        <table:table-column table:style-name="co9" table:number-columns-repeated="47" table:default-cell-style-name="ce1"/>
        <table:table-column table:style-name="co10" table:number-columns-repeated="1632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差旅費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4學年度推動臺灣台語沉浸式教學融入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4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5">
          <table:table-cell table:number-columns-spanned="3" table:number-rows-spanned="1" table:style-name="ce26"/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office:value-type="string" table:number-columns-spanned="2" table:number-rows-spanned="11" table:style-name="ce48">
            <text:p>*依<text:span text:style-name="T4">國內出差旅費報支要點</text:span>覈實開立收據/發票</text:p>
            <text:p><text:span text:style-name="T5">1.自行開車：汽車(每公里3元)/機車(每公里2元)/依國內出差旅費報支要點之路程公里數核支，不得另報油資.過路費.停車費</text:span><text:span text:style-name="T5"/></text:p>
            <text:p><text:span text:style-name="T5">2.搭乘台鐵/高鐵大眾運輸工具(不含商務車廂)</text:span></text:p>
          </table:table-cell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1" table:style-name="ro13">
          <table:table-cell table:number-columns-repeated="16384"/>
        </table:table-row>
      </table:table>
      <table:table table:name="專家諮詢費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18" table:default-cell-style-name="ce5"/>
        <table:table-column table:style-name="co4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22" table:default-cell-style-name="ce19"/>
        <table:table-column table:style-name="co4" table:default-cell-style-name="ce19"/>
        <table:table-column table:style-name="co3" table:number-columns-repeated="3" table:default-cell-style-name="ce19"/>
        <table:table-column table:style-name="co17" table:number-columns-repeated="240" table:default-cell-style-name="ce19"/>
        <table:table-column table:style-name="co17" table:number-columns-repeated="767" table:default-cell-style-name="ce1"/>
        <table:table-column table:style-name="co10" table:number-columns-repeated="15360" table:default-cell-style-name="ce1"/>
        <table:table-row table:style-name="ro6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6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22">
            <text:p><text:s text:c="2"/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8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專家諮詢費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4學年度推動臺灣台語沉浸式教學融入教保活動課程</text:p>
          </table:table-cell>
          <table:covered-table-cell table:number-columns-repeated="4"/>
          <table:table-cell table:number-columns-repeated="16367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9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2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1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8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28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4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8">
          <table:table-cell office:value-type="string" table:number-columns-spanned="3" table:number-rows-spanned="1" table:style-name="ce26">
            <text:p>專家諮詢費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次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49"/>
          <table:table-cell table:style-name="ce50"/>
          <table:table-cell table:number-columns-spanned="2" table:number-rows-spanned="1" table:style-name="ce52"/>
          <table:covered-table-cell/>
          <table:table-cell office:value-type="string" table:number-columns-spanned="2" table:number-rows-spanned="1" table:style-name="ce53">
            <text:p>(填寫)</text:p>
          </table:table-cell>
          <table:covered-table-cell/>
          <table:table-cell table:style-name="ce49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67"/>
        </table:table-row>
        <table:table-row table:style-name="ro32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30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2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3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7"/>
        </table:table-row>
        <table:table-row table:number-rows-repeated="1048538" table:style-name="ro5">
          <table:table-cell table:number-columns-repeated="16384"/>
        </table:table-row>
      </table:table>
      <table:table table:name="健保補充保費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22" table:default-cell-style-name="ce19"/>
        <table:table-column table:style-name="co4" table:default-cell-style-name="ce19"/>
        <table:table-column table:style-name="co3" table:number-columns-repeated="3" table:default-cell-style-name="ce19"/>
        <table:table-column table:style-name="co17" table:number-columns-repeated="240" table:default-cell-style-name="ce19"/>
        <table:table-column table:style-name="co17" table:number-columns-repeated="767" table:default-cell-style-name="ce1"/>
        <table:table-column table:style-name="co10" table:number-columns-repeated="15360" table:default-cell-style-name="ce1"/>
        <table:table-row table:style-name="ro6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6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22">
            <text:p><text:s text:c="2"/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8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健保補充保費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4學年度推動臺灣台語沉浸式教學融入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4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9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2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1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8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28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4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8">
          <table:table-cell office:value-type="string" table:number-columns-spanned="3" table:number-rows-spanned="1" table:style-name="ce54">
            <text:p>健保補充保費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style-name="ce6">
            <text:p>式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49"/>
          <table:table-cell table:style-name="ce50"/>
          <table:table-cell table:number-columns-spanned="2" table:number-rows-spanned="1" table:style-name="ce52"/>
          <table:covered-table-cell/>
          <table:table-cell office:value-type="string" table:number-columns-spanned="2" table:number-rows-spanned="1" table:style-name="ce53">
            <text:p>(填寫)</text:p>
          </table:table-cell>
          <table:covered-table-cell/>
          <table:table-cell table:style-name="ce49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67"/>
        </table:table-row>
        <table:table-row table:style-name="ro32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30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2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3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7"/>
        </table:table-row>
        <table:table-row table:number-rows-repeated="1048538" table:style-name="ro5">
          <table:table-cell table:number-columns-repeated="16384"/>
        </table:table-row>
      </table:table>
      <table:table table:name="代課費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22" table:default-cell-style-name="ce19"/>
        <table:table-column table:style-name="co4" table:default-cell-style-name="ce19"/>
        <table:table-column table:style-name="co3" table:number-columns-repeated="3" table:default-cell-style-name="ce19"/>
        <table:table-column table:style-name="co17" table:number-columns-repeated="240" table:default-cell-style-name="ce19"/>
        <table:table-column table:style-name="co17" table:number-columns-repeated="767" table:default-cell-style-name="ce1"/>
        <table:table-column table:style-name="co10" table:number-columns-repeated="15360" table:default-cell-style-name="ce1"/>
        <table:table-row table:style-name="ro6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6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22">
            <text:p><text:s text:c="2"/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8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代課費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4學年度推動臺灣台語沉浸式教學融入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4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9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2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1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8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28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4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8">
          <table:table-cell office:value-type="string" table:number-columns-spanned="3" table:number-rows-spanned="1" table:style-name="ce54">
            <text:p>代課費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style-name="ce6">
            <text:p>式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49"/>
          <table:table-cell table:style-name="ce50"/>
          <table:table-cell table:number-columns-spanned="2" table:number-rows-spanned="1" table:style-name="ce52"/>
          <table:covered-table-cell/>
          <table:table-cell office:value-type="string" table:number-columns-spanned="2" table:number-rows-spanned="1" table:style-name="ce53">
            <text:p>(填寫)</text:p>
          </table:table-cell>
          <table:covered-table-cell/>
          <table:table-cell table:style-name="ce49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67"/>
        </table:table-row>
        <table:table-row table:style-name="ro32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30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2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3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7"/>
        </table:table-row>
        <table:table-row table:number-rows-repeated="1048538" table:style-name="ro13">
          <table:table-cell table:number-columns-repeated="16384"/>
        </table:table-row>
      </table:table>
      <table:table table:name="代課人員勞健保費及勞工退休金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22" table:default-cell-style-name="ce19"/>
        <table:table-column table:style-name="co4" table:default-cell-style-name="ce19"/>
        <table:table-column table:style-name="co3" table:number-columns-repeated="3" table:default-cell-style-name="ce19"/>
        <table:table-column table:style-name="co17" table:number-columns-repeated="240" table:default-cell-style-name="ce19"/>
        <table:table-column table:style-name="co17" table:number-columns-repeated="767" table:default-cell-style-name="ce1"/>
        <table:table-column table:style-name="co10" table:number-columns-repeated="15360" table:default-cell-style-name="ce1"/>
        <table:table-row table:style-name="ro6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6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22">
            <text:p><text:s text:c="2"/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8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代課人員勞健保費及勞工退休金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4學年度推動臺灣台語沉浸式教學融入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4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9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2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1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8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28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4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5">
          <table:table-cell office:value-type="string" table:number-columns-spanned="3" table:number-rows-spanned="1" table:style-name="ce55">
            <text:p>代課人員勞健保費及勞工退休金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style-name="ce6">
            <text:p>式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49"/>
          <table:table-cell table:style-name="ce50"/>
          <table:table-cell table:number-columns-spanned="2" table:number-rows-spanned="1" table:style-name="ce52"/>
          <table:covered-table-cell/>
          <table:table-cell office:value-type="string" table:number-columns-spanned="2" table:number-rows-spanned="1" table:style-name="ce53">
            <text:p>(填寫)</text:p>
          </table:table-cell>
          <table:covered-table-cell/>
          <table:table-cell table:style-name="ce49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67"/>
        </table:table-row>
        <table:table-row table:style-name="ro32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30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2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3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7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51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93700787401575in" fo:margin-bottom="0.393700787401575in" fo:margin-left="0.0783464566929134in" fo:margin-right="0.0783464566929134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alued Acer Customer</meta:initial-creator>
    <dc:creator>林玟伶</dc:creator>
    <meta:creation-date>2011-01-05T14:21:53Z</meta:creation-date>
    <dc:date>2025-12-08T06:44:17Z</dc:date>
    <meta:print-date>2015-10-25T09:58:40Z</meta:print-date>
  </office:meta>
</office:document-meta>
</file>