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8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  <style:text-properties fo:color="#FFFFFF"/>
    </style:style>
    <style:style style:name="ce16" style:family="table-cell" style:parent-style-name="Default" style:data-style-name="N48">
      <style:table-cell-properties style:vertical-align="top" fo:wrap-option="wrap"/>
      <style:text-properties fo:color="#FFFFFF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講座鐘點費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20"/>
        <table:table-column table:style-name="co4" table:default-cell-style-name="ce20"/>
        <table:table-column table:style-name="co3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50">
            <text:p>講座鐘點費</text:p>
          </table:table-cell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4" table:style-name="ce30">
            <text:p>114學年度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 table:style-name="ce1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6">
            <text:p>講座鐘點費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office:value-type="string" table:style-name="ce8">
            <text:p>時</text:p>
          </table:table-cell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"/>
        </table:table-row>
        <table:table-row table:number-rows-repeated="1048534" table:style-name="ro9">
          <table:table-cell table:number-columns-repeated="16384"/>
        </table:table-row>
      </table:table>
      <table:table table:name="臨托講師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20"/>
        <table:table-column table:style-name="co4" table:default-cell-style-name="ce20"/>
        <table:table-column table:style-name="co3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50">
            <text:p>臨托講師鐘點費</text:p>
          </table:table-cell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4" table:style-name="ce30">
            <text:p>114學年度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 table:style-name="ce1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6">
            <text:p>臨托講師鐘點費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office:value-type="string" table:style-name="ce8">
            <text:p>時</text:p>
          </table:table-cell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講座助理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20"/>
        <table:table-column table:style-name="co4" table:default-cell-style-name="ce20"/>
        <table:table-column table:style-name="co3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50">
            <text:p>講座助理鐘點費</text:p>
          </table:table-cell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4" table:style-name="ce30">
            <text:p>114學年度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 table:style-name="ce1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6">
            <text:p>講座助理鐘點費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office:value-type="string" table:style-name="ce8">
            <text:p>時</text:p>
          </table:table-cell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臨托講座助理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20"/>
        <table:table-column table:style-name="co4" table:default-cell-style-name="ce20"/>
        <table:table-column table:style-name="co3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50">
            <text:p>臨托講座助理鐘點費</text:p>
          </table:table-cell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4" table:style-name="ce30">
            <text:p>114學年度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 table:style-name="ce1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6">
            <text:p>臨托講座助理鐘點費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office:value-type="string" table:style-name="ce8">
            <text:p>時</text:p>
          </table:table-cell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補充保費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20"/>
        <table:table-column table:style-name="co4" table:default-cell-style-name="ce20"/>
        <table:table-column table:style-name="co3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50">
            <text:p>補充保費</text:p>
          </table:table-cell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4" table:style-name="ce30">
            <text:p>114學年度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 table:style-name="ce1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6">
            <text:p>補充保費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office:value-type="string" table:style-name="ce8">
            <text:p>式</text:p>
          </table:table-cell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講座差旅費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20"/>
        <table:table-column table:style-name="co4" table:default-cell-style-name="ce20"/>
        <table:table-column table:style-name="co3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50">
            <text:p>講座差旅費</text:p>
          </table:table-cell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4" table:style-name="ce30">
            <text:p>114學年度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 table:style-name="ce1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6">
            <text:p>講座差旅費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教材費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20"/>
        <table:table-column table:style-name="co4" table:default-cell-style-name="ce20"/>
        <table:table-column table:style-name="co3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50">
            <text:p>教材費</text:p>
          </table:table-cell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4" table:style-name="ce30">
            <text:p>114學年度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 table:style-name="ce1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6">
            <text:p>教材費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茶水費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20"/>
        <table:table-column table:style-name="co4" table:default-cell-style-name="ce20"/>
        <table:table-column table:style-name="co3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67" table:default-cell-style-name="ce5"/>
        <table:table-row table:style-name="ro1">
          <table:table-cell office:value-type="string" table:style-name="ce2">
            <text:p>茶水費</text:p>
          </table:table-cell>
          <table:table-cell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50">
            <text:p>茶水費</text:p>
          </table:table-cell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4" table:style-name="ce30">
            <text:p>114學年度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 table:style-name="ce1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6">
            <text:p>茶水費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office:value-type="float" office:value="20" table:number-columns-spanned="2" table:number-rows-spanned="1" table:style-name="ce34">
            <text:p>20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場地布置費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20"/>
        <table:table-column table:style-name="co4" table:default-cell-style-name="ce20"/>
        <table:table-column table:style-name="co3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50">
            <text:p>場地布置費</text:p>
          </table:table-cell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4" table:style-name="ce30">
            <text:p>114學年度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 table:style-name="ce1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6">
            <text:p>場地布置費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場地使用費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20"/>
        <table:table-column table:style-name="co4" table:default-cell-style-name="ce20"/>
        <table:table-column table:style-name="co3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50">
            <text:p>場地布置費</text:p>
          </table:table-cell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4" table:style-name="ce30">
            <text:p>114學年度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 table:style-name="ce1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6">
            <text:p>場地使用費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雜支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6" table:default-cell-style-name="ce3"/>
        <table:table-column table:style-name="co7" table:default-cell-style-name="ce20"/>
        <table:table-column table:style-name="co4" table:default-cell-style-name="ce20"/>
        <table:table-column table:style-name="co3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 table:style-name="ce1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50">
            <text:p>雜支</text:p>
          </table:table-cell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4" table:style-name="ce30">
            <text:p>114學年度教保服務機構親職教育</text:p>
          </table:table-cell>
          <table:covered-table-cell table:number-columns-repeated="4"/>
          <table:table-cell table:number-columns-repeated="16367" table:style-name="ce1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1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 table:style-name="ce1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 table:style-name="ce1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office:value-type="string" table:number-columns-spanned="3" table:number-rows-spanned="1" table:style-name="ce46">
            <text:p>雜支</text:p>
          </table:table-cell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table-cell office:value-type="string" table:number-columns-spanned="2" table:number-rows-spanned="9" table:style-name="ce57">
            <text:p>請填列各項支出明細</text:p>
          </table:table-cell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7"/>
          <table:table-cell table:number-columns-spanned="2" table:number-rows-spanned="1" table:style-name="ce34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 table:style-name="ce1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 table:style-name="ce1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 table:style-name="ce1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ued Acer Customer</meta:initial-creator>
    <dc:creator>林玟伶</dc:creator>
    <meta:creation-date>2011-01-05T06:21:53Z</meta:creation-date>
    <dc:date>2025-12-04T11:12:04Z</dc:date>
    <meta:print-date>2024-10-14T03:36:01Z</meta:print-date>
  </office:meta>
</office:document-meta>
</file>