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○○</text:span><text:span text:style-name="T5">幼兒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14學年度教保服務機構親職教育」活動經費</text:p>
      <text:p text:style-name="P10">新臺幣<text:s text:c="3"/><text:s text:c="2"/>拾<text:s text:c="4"/><text:s/>萬<text:s text:c="6"/>仟<text:s text:c="7"/>佰<text:s text:c="8"/>拾<text:s/><text:s text:c="2"/><text:s text:c="4"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園名稱（</text:span><text:span text:style-name="T16">請配合印信填寫全銜</text:span><text:span text:style-name="T17">）：</text:span><text:span text:style-name="T18"><text:s text:c="29"/></text:span></text:p>
      <text:p text:style-name="P19"><text:span text:style-name="T20">地</text:span><text:span text:style-name="T21"><text:s/></text:span><text:span text:style-name="T22">址：</text:span><text:span text:style-name="T23"><text:s text:c="55"/></text:span></text:p>
      <text:p text:style-name="P24"><text:span text:style-name="T25">聯絡電話：</text:span><text:span text:style-name="T26"><text:s text:c="22"/></text:span><text:span text:style-name="T27">統一編號：</text:span><text:span text:style-name="T28"><text:s text:c="20"/></text:span></text:p>
      <text:p text:style-name="P29"><text:span text:style-name="T30">匯款銀行</text:span><text:span text:style-name="T31">/</text:span><text:span text:style-name="T32">郵局：</text:span><text:span text:style-name="T33"><text:s text:c="19"/></text:span><text:span text:style-name="T34">分行</text:span><text:span text:style-name="T35">/</text:span><text:span text:style-name="T36">分局：</text:span><text:span text:style-name="T37"><text:s text:c="19"/></text:span></text:p>
      <text:p text:style-name="P38"><text:span text:style-name="T39"><draw:custom-shape svg:x="4.15556in" svg:y="0.16528in" svg:width="2.92778in" svg:height="2.63264in" draw:z-index="251659776" draw:id="id1" draw:style-name="a2" draw:name="Rectangle 32" text:anchor-type="paragraph"><svg:title/><svg:desc/><text:p text:style-name="P40">請加蓋市府核備之幼兒園印信</text:p><draw:enhanced-geometry draw:type="non-primitive" svg:viewBox="0 0 21600 21600" draw:enhanced-path="M 0 0 L 21600 0 21600 21600 0 21600 Z N"/></draw:custom-shape></text:span><text:span text:style-name="T41">匯款戶名：</text:span><text:span text:style-name="T42"><text:s text:c="25"/></text:span></text:p>
      <text:p text:style-name="P43"><text:span text:style-name="T44">匯款帳號：</text:span><text:span text:style-name="T45"><text:s text:c="25"/></text:span><text:span text:style-name="T46"><text:s/></text:span></text:p>
      <text:p text:style-name="P47">承辦人：</text:p>
      <text:p text:style-name="P48">園長：</text:p>
      <text:p text:style-name="P49">會計：</text:p>
      <text:p text:style-name="P50"><text:span text:style-name="T51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52">＊承辦人、會計、負責人不可為同一人。</text:p><text:p text:style-name="P53">＊蓋職章或私章皆可。</text:p></draw:text-box><svg:title/><svg:desc/></draw:frame></text:span><text:span text:style-name="T54">負責人：</text:span></text:p>
      <text:p text:style-name="P55"/>
      <text:p text:style-name="P56"><text:span text:style-name="T57"><draw:custom-shape svg:x="0.51736in" svg:y="0.28542in" svg:width="6.275in" svg:height="3.37431in" draw:z-index="251658752" draw:id="id3" draw:style-name="a5" draw:name="Rectangle 30" text:anchor-type="paragraph"><svg:title/><svg:desc/><text:p text:style-name="P58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5680" draw:id="id4" draw:style-name="a6" draw:name="Text Box 15" text:anchor-type="paragraph" svg:x="4.8in" svg:y="0.1in" svg:width="1.51389in" svg:height="0.34375in" style:rel-width="scale" style:rel-height="scale"><draw:text-box><text:p text:style-name="P70">日期請務必填寫</text:p></draw:text-box><svg:title/><svg:desc/></draw:frame></text:span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6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10-14T03:14:00Z</meta:creation-date>
    <dc:date>2025-12-04T10:56:00Z</dc:date>
    <meta:print-date>2015-04-14T07:3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9" meta:character-count="467" meta:row-count="3" meta:non-whitespace-character-count="399"/>
  </office:meta>
</office:document-meta>
</file>