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color="#FF0000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31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7pt" style:font-size-asian="17pt"/>
    </style:style>
    <style:style style:name="P39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0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42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44" style:family="table-column">
      <style:table-column-properties style:column-width="0.6562in"/>
    </style:style>
    <style:style style:name="TableColumn45" style:family="table-column">
      <style:table-column-properties style:column-width="2.7381in"/>
    </style:style>
    <style:style style:name="TableColumn46" style:family="table-column">
      <style:table-column-properties style:column-width="0.8027in"/>
    </style:style>
    <style:style style:name="TableColumn47" style:family="table-column">
      <style:table-column-properties style:column-width="2.4472in"/>
    </style:style>
    <style:style style:name="Table43" style:family="table">
      <style:table-properties style:width="6.644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FF0000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8pt" style:font-size-asian="18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71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7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7pt" style:font-size-asian="17pt"/>
    </style:style>
    <style:style style:name="P79" style:parent-style-name="內文" style:family="paragraph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114學年度教保機構親職教育講座</text:p>
            <text:p text:style-name="P12"/>
            <text:p text:style-name="內文"><text:span text:style-name="T13">支出項目：</text:span><text:span text:style-name="T14">講座鐘點費</text:span></text:p>
          </table:table-cell>
          <table:table-cell table:style-name="TableCell15">
            <text:p text:style-name="P16">備註</text:p>
          </table:table-cell>
          <table:table-cell table:style-name="TableCell17">
            <text:p text:style-name="P18">日期：</text:p>
            <text:p text:style-name="P19">時間：<text:s text:c="15"/>計<text:s text:c="3"/>時</text:p>
            <text:p text:style-name="P20">〈已納入個人所得〉</text:p>
          </table:table-cell>
        </table:table-row>
        <table:table-row table:style-name="TableRow21">
          <table:table-cell table:style-name="TableCell22">
            <text:p text:style-name="P23">金額</text:p>
          </table:table-cell>
          <table:table-cell table:style-name="TableCell24" table:number-columns-spanned="3">
            <text:p text:style-name="內文"><text:span text:style-name="T25">新臺幣</text:span><text:span text:style-name="T26"><text:s text:c="6"/></text:span><text:span text:style-name="T27">元正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右款已照數領訖此據</text:p>
            <text:p text:style-name="P31">台照</text:p>
            <text:p text:style-name="P32">領款人：</text:p>
            <text:p text:style-name="P33">詳細住址：</text:p>
            <text:p text:style-name="P34"><text:s text:c="3"/>身分證字號：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39">1.課程表請附於後，並請檢視所請鐘點是否符合授課時數。<text:s text:c="2"/></text:p>
      <text:p text:style-name="P40">2.請黏貼於“黏貼原始憑證用紙”上。</text:p>
      <text:p text:style-name="P41"/>
      <text:p text:style-name="P42"><text:s text:c="7"/>收<text:s text:c="8"/>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摘要</text:p>
          </table:table-cell>
          <table:table-cell table:style-name="TableCell51">
            <text:p text:style-name="P52">活動名稱：114學年度教保機構親職教育講座</text:p>
            <text:p text:style-name="P53"/>
            <text:p text:style-name="P54"/>
            <text:p text:style-name="內文"><text:span text:style-name="T55">支出項目：</text:span><text:span text:style-name="T56">講座交通費</text:span></text:p>
          </table:table-cell>
          <table:table-cell table:style-name="TableCell57">
            <text:p text:style-name="P58">備註</text:p>
          </table:table-cell>
          <table:table-cell table:style-name="TableCell59">
            <text:p text:style-name="P60">起訖日期：</text:p>
            <text:p text:style-name="P61">起訖地點：</text:p>
            <text:p text:style-name="P62"/>
          </table:table-cell>
        </table:table-row>
        <table:table-row table:style-name="TableRow63">
          <table:table-cell table:style-name="TableCell64">
            <text:p text:style-name="P65">金額</text:p>
          </table:table-cell>
          <table:table-cell table:style-name="TableCell66" table:number-columns-spanned="3">
            <text:p text:style-name="P67">新臺幣<text:s text:c="9"/>元正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右款已照數領訖此據</text:p>
            <text:p text:style-name="P71">台照</text:p>
            <text:p text:style-name="P72">領款人：</text:p>
            <text:p text:style-name="P73">詳細住址：</text:p>
            <text:p text:style-name="P74"><text:s text:c="3"/>身分證字號：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79">1.課程表請附於後，並請檢視所請鐘點是否符合授課時數。<text:s text:c="2"/></text:p>
      <text:p text:style-name="內文"><text:span text:style-name="T80">2.</text:span><text:span text:style-name="T81">請黏貼於</text:span><text:span text:style-name="T82">“</text:span><text:span text:style-name="T83">黏貼原始憑證用紙</text:span><text:span text:style-name="T84">”</text:span><text:span text:style-name="T85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林玟伶</dc:creator>
    <meta:creation-date>2024-10-14T05:04:00Z</meta:creation-date>
    <dc:date>2025-12-04T11:19:00Z</dc:date>
    <meta:template xlink:href="Normal" xlink:type="simple"/>
    <meta:editing-cycles>3</meta:editing-cycles>
    <meta:editing-duration>PT120S</meta:editing-duration>
    <meta:document-statistic meta:page-count="1" meta:paragraph-count="1" meta:word-count="70" meta:character-count="473" meta:row-count="3" meta:non-whitespace-character-count="404"/>
  </office:meta>
</office:document-meta>
</file>