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138in"/>
    </style:style>
    <style:style style:name="TableColumn3" style:family="table-column">
      <style:table-column-properties style:column-width="5.4145in"/>
    </style:style>
    <style:style style:name="Table1" style:family="table" style:master-page-name="MP0">
      <style:table-properties style:width="10.8284in" fo:margin-left="-0.1777in" table:align="left"/>
    </style:style>
    <style:style style:name="TableRow4" style:family="table-row">
      <style:table-row-properties style:min-row-height="3.2284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end" fo:line-height="200%" fo:margin-left="0.0826in" fo:margin-right="0.0826in">
        <style:tab-stops/>
      </style:paragraph-properties>
      <style:text-properties style:font-name="標楷體" style:font-name-asian="標楷體" fo:font-size="9pt" style:font-size-asian="9pt"/>
    </style:style>
    <style:style style:name="TableCell19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end" fo:line-height="200%" fo:margin-left="0.0826in" fo:margin-right="0.082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ableRow36" style:family="table-row">
      <style:table-row-properties style:min-row-height="0.2145in" fo:keep-together="always"/>
    </style:style>
    <style:style style:name="TableCell37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39" style:family="table-row">
      <style:table-row-properties style:min-row-height="0.2131in" fo:keep-together="always"/>
    </style:style>
    <style:style style:name="TableCell4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42" style:family="table-row">
      <style:table-row-properties style:min-row-height="3.2284in"/>
    </style:style>
    <style:style style:name="TableCell43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end" fo:line-height="200%" fo:margin-left="0.0826in" fo:margin-right="0.0826in">
        <style:tab-stops/>
      </style:paragraph-properties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end" fo:line-height="200%" fo:margin-left="0.0826in" fo:margin-right="0.08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ableColumn75" style:family="table-column">
      <style:table-column-properties style:column-width="5.4138in"/>
    </style:style>
    <style:style style:name="TableColumn76" style:family="table-column">
      <style:table-column-properties style:column-width="5.4145in"/>
    </style:style>
    <style:style style:name="Table74" style:family="table">
      <style:table-properties style:width="10.8284in" fo:margin-left="-0.1777in" table:align="left"/>
    </style:style>
    <style:style style:name="TableRow77" style:family="table-row">
      <style:table-row-properties style:min-row-height="3.2284in"/>
    </style:style>
    <style:style style:name="TableCell78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end" fo:line-height="200%" fo:margin-left="0.0826in" fo:margin-right="0.0826in">
        <style:tab-stops/>
      </style:paragraph-properties>
      <style:text-properties style:font-name="標楷體" style:font-name-asian="標楷體" fo:font-size="9pt" style:font-size-asian="9pt"/>
    </style:style>
    <style:style style:name="TableCell92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end" fo:line-height="200%" fo:margin-left="0.0826in" fo:margin-right="0.082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ableRow109" style:family="table-row">
      <style:table-row-properties style:min-row-height="0.2145in" fo:keep-together="always"/>
    </style:style>
    <style:style style:name="TableCell110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112" style:family="table-row">
      <style:table-row-properties style:min-row-height="0.2131in" fo:keep-together="always"/>
    </style:style>
    <style:style style:name="TableCell11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115" style:family="table-row">
      <style:table-row-properties style:min-row-height="3.2284in"/>
    </style:style>
    <style:style style:name="TableCell116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end" fo:line-height="200%" fo:margin-left="0.0826in" fo:margin-right="0.0826in">
        <style:tab-stops/>
      </style:paragraph-properties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end" fo:line-height="200%" fo:margin-left="0.0826in" fo:margin-right="0.082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據（存根聯）</text:p>
            <text:p text:style-name="P7"><text:s text:c="4"/>茲收到<text:tab/><text:tab/>年<text:tab/><text:tab/>班<text:tab/><text:s/><text:tab/><text:tab/><text:s text:c="2"/>同學報名臺中市</text:p>
            <text:p text:style-name="P8"><text:span text:style-name="T9">11</text:span><text:span text:style-name="T10">5</text:span><text:span text:style-name="T11">學年度國民小學一般智能資賦優異學生鑑定安置初選報名費</text:span><text:span text:style-name="T12"><text:s text:c="2"/></text:span><text:span text:style-name="T13">新臺幣捌佰元整（</text:span><text:span text:style-name="T14">NT/</text:span><text:span text:style-name="T15">800</text:span><text:span text:style-name="T16">元）。</text:span></text:p>
            <text:p text:style-name="P17">收據編號：<text:s text:c="8"/>號<text:s text:c="7"/>收款人：</text:p>
            <text:p text:style-name="P18">※本收據未蓋處室單位圓戳章與收款人章無效※</text:p>
          </table:table-cell>
          <table:table-cell table:style-name="TableCell19">
            <text:p text:style-name="P20">收據（收執聯）</text:p>
            <text:p text:style-name="P21"><text:s text:c="4"/>茲收到<text:tab/><text:tab/>年<text:tab/><text:tab/>班<text:tab/><text:s/><text:tab/><text:tab/><text:s text:c="2"/>同學報名臺中市</text:p>
            <text:p text:style-name="P22"><text:span text:style-name="T23">11</text:span><text:span text:style-name="T24">5</text:span><text:span text:style-name="T25">學年度國民小學一般智能資賦優異學生鑑定安置初選報名費</text:span><text:span text:style-name="T26"><text:s text:c="2"/></text:span><text:span text:style-name="T27">新臺幣捌佰元整（</text:span><text:span text:style-name="T28">NT/</text:span><text:span text:style-name="T29">800</text:span><text:span text:style-name="T30">元）。</text:span></text:p>
            <text:p text:style-name="P31">收據編號：<text:s text:c="8"/>號<text:s text:c="7"/>收款人：</text:p>
            <text:p text:style-name="P32"><text:span text:style-name="T33">※</text:span><text:span text:style-name="T34">本收據未蓋處室單位圓戳章與收款人章無效</text:span><text:span text:style-name="T35">※</text:span></text:p>
          </table:table-cell>
        </table:table-row>
        <table:table-row table:style-name="TableRow36">
          <table:table-cell table:style-name="TableCell37" table:number-columns-spanned="2">
            <text:p text:style-name="P38">裁切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裁切線</text:p>
          </table:table-cell>
          <table:covered-table-cell/>
        </table:table-row>
        <table:table-row table:style-name="TableRow42">
          <table:table-cell table:style-name="TableCell43">
            <text:p text:style-name="P44">收據（存根聯）</text:p>
            <text:p text:style-name="P45"><text:s text:c="4"/>茲收到<text:tab/><text:tab/>年<text:tab/><text:tab/>班<text:tab/><text:s/><text:tab/><text:tab/><text:s text:c="2"/>同學報名臺中市</text:p>
            <text:p text:style-name="P46"><text:span text:style-name="T47">11</text:span><text:span text:style-name="T48">5</text:span><text:span text:style-name="T49">學年度國民小學一般智能資賦優異學生鑑定安置初選報名費</text:span><text:span text:style-name="T50"><text:s text:c="2"/></text:span><text:span text:style-name="T51">新臺幣捌佰元整（</text:span><text:span text:style-name="T52">NT/</text:span><text:span text:style-name="T53">800</text:span><text:span text:style-name="T54">元）。</text:span></text:p>
            <text:p text:style-name="P55">收據編號：<text:s text:c="8"/>號<text:s text:c="7"/>收款人：</text:p>
            <text:p text:style-name="P56">※本收據未蓋處室單位圓戳章與收款人章無效※</text:p>
          </table:table-cell>
          <table:table-cell table:style-name="TableCell57">
            <text:p text:style-name="P58">收據（收執聯）</text:p>
            <text:p text:style-name="P59"><text:s text:c="4"/>茲收到<text:tab/><text:tab/>年<text:tab/><text:tab/>班<text:tab/><text:s/><text:tab/><text:tab/><text:s text:c="2"/>同學報名臺中市</text:p>
            <text:p text:style-name="P60"><text:span text:style-name="T61">11</text:span><text:span text:style-name="T62">5</text:span><text:span text:style-name="T63">學年度國民小學一般智能資賦優異學生鑑定安置初選報名費</text:span><text:span text:style-name="T64"><text:s text:c="2"/></text:span><text:span text:style-name="T65">新臺幣捌佰元整（</text:span><text:span text:style-name="T66">NT/</text:span><text:span text:style-name="T67">800</text:span><text:span text:style-name="T68">元）。</text:span></text:p>
            <text:p text:style-name="P69">收據編號：<text:s text:c="8"/>號<text:s text:c="7"/>收款人：</text:p>
            <text:p text:style-name="P70"><text:span text:style-name="T71">※</text:span><text:span text:style-name="T72">本收據未蓋處室單位圓戳章與收款人章無效</text:span><text:span text:style-name="T73">※</text:span></text:p>
          </table:table-cell>
        </table:table-row>
      </table:table>
      <text:p text:style-name="內文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收據（存根聯）</text:p>
            <text:p text:style-name="P80"><text:s text:c="4"/>茲收到<text:tab/><text:tab/>年<text:tab/><text:tab/>班<text:tab/><text:s/><text:tab/><text:tab/><text:s text:c="2"/>同學報名臺中市</text:p>
            <text:p text:style-name="P81"><text:span text:style-name="T82">11</text:span><text:span text:style-name="T83">5</text:span><text:span text:style-name="T84">學年度國民小學一般智能資賦優異學生鑑定安置複選報名費</text:span><text:span text:style-name="T85"><text:s text:c="2"/></text:span><text:span text:style-name="T86">新臺幣壹仟貳佰元整（</text:span><text:span text:style-name="T87">NT/</text:span><text:span text:style-name="T88">1,200</text:span><text:span text:style-name="T89">元）。</text:span></text:p>
            <text:p text:style-name="P90">收據編號：<text:s text:c="8"/>號<text:s text:c="7"/>收款人：</text:p>
            <text:p text:style-name="P91">※本收據未蓋處室單位圓戳章與收款人章無效※</text:p>
          </table:table-cell>
          <table:table-cell table:style-name="TableCell92">
            <text:p text:style-name="P93">收據（收執聯）</text:p>
            <text:p text:style-name="P94"><text:s text:c="4"/>茲收到<text:tab/><text:tab/>年<text:tab/><text:tab/>班<text:tab/><text:s/><text:tab/><text:tab/><text:s text:c="2"/>同學報名臺中市</text:p>
            <text:p text:style-name="P95"><text:span text:style-name="T96">11</text:span><text:span text:style-name="T97">5</text:span><text:span text:style-name="T98">學年度國民小學一般智能資賦優異學生鑑定安置複選報名費</text:span><text:span text:style-name="T99"><text:s text:c="2"/></text:span><text:span text:style-name="T100">新臺幣壹仟貳佰元整（</text:span><text:span text:style-name="T101">NT/</text:span><text:span text:style-name="T102">1,200</text:span><text:span text:style-name="T103">元）。</text:span></text:p>
            <text:p text:style-name="P104">收據編號：<text:s text:c="8"/>號<text:s text:c="7"/>收款人：</text:p>
            <text:p text:style-name="P105"><text:span text:style-name="T106">※</text:span><text:span text:style-name="T107">本收據未蓋處室單位圓戳章與收款人章無效</text:span><text:span text:style-name="T108">※</text:span></text:p>
          </table:table-cell>
        </table:table-row>
        <table:table-row table:style-name="TableRow109">
          <table:table-cell table:style-name="TableCell110" table:number-columns-spanned="2">
            <text:p text:style-name="P111">裁切線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裁切線</text:p>
          </table:table-cell>
          <table:covered-table-cell/>
        </table:table-row>
        <table:table-row table:style-name="TableRow115">
          <table:table-cell table:style-name="TableCell116">
            <text:p text:style-name="P117">收據（存根聯）</text:p>
            <text:p text:style-name="P118"><text:s text:c="4"/>茲收到<text:tab/><text:tab/>年<text:tab/><text:tab/>班<text:tab/><text:s/><text:tab/><text:tab/><text:s text:c="2"/>同學報名臺中市</text:p>
            <text:p text:style-name="P119"><text:span text:style-name="T120">11</text:span><text:span text:style-name="T121">5</text:span><text:span text:style-name="T122">學年度國民小學一般智能資賦優異學生鑑定安置複選報名費</text:span><text:span text:style-name="T123"><text:s text:c="2"/></text:span><text:span text:style-name="T124">新臺幣壹仟貳佰元整（</text:span><text:span text:style-name="T125">NT/</text:span><text:span text:style-name="T126">1,200</text:span><text:span text:style-name="T127">元）。</text:span></text:p>
            <text:p text:style-name="P128">收據編號：<text:s text:c="8"/>號<text:s text:c="7"/>收款人：</text:p>
            <text:p text:style-name="P129">※本收據未蓋處室單位圓戳章與收款人章無效※</text:p>
          </table:table-cell>
          <table:table-cell table:style-name="TableCell130">
            <text:p text:style-name="P131">收據（收執聯）</text:p>
            <text:p text:style-name="P132"><text:s text:c="4"/>茲收到<text:tab/><text:tab/>年<text:tab/><text:tab/>班<text:tab/><text:s/><text:tab/><text:tab/><text:s text:c="2"/>同學報名臺中市</text:p>
            <text:p text:style-name="P133"><text:span text:style-name="T134">11</text:span><text:span text:style-name="T135">5</text:span><text:span text:style-name="T136">學年度國民小學一般智能資賦優異學生鑑定安置複選報名費</text:span><text:span text:style-name="T137"><text:s text:c="2"/></text:span><text:span text:style-name="T138">新臺幣壹仟貳佰元整（</text:span><text:span text:style-name="T139">NT/</text:span><text:span text:style-name="T140">1,200</text:span><text:span text:style-name="T141">元）。</text:span></text:p>
            <text:p text:style-name="P142">收據編號：<text:s text:c="8"/>號<text:s text:c="7"/>收款人：</text:p>
            <text:p text:style-name="P143"><text:span text:style-name="T144">※</text:span><text:span text:style-name="T145">本收據未蓋處室單位圓戳章與收款人章無效</text:span><text:span text:style-name="T146">※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909in" fo:margin-bottom="0.499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（收執聯）</dc:title>
    <dc:subject/>
    <meta:initial-creator>debussy</meta:initial-creator>
    <dc:creator>黃一琦</dc:creator>
    <meta:creation-date>2023-12-22T07:54:00Z</meta:creation-date>
    <dc:date>2025-11-20T09:48:00Z</dc:date>
    <meta:print-date>2022-03-20T03:14:00Z</meta:print-date>
    <meta:template xlink:href="Normal" xlink:type="simple"/>
    <meta:editing-cycles>8</meta:editing-cycles>
    <meta:editing-duration>PT600S</meta:editing-duration>
    <meta:document-statistic meta:page-count="2" meta:paragraph-count="2" meta:word-count="163" meta:character-count="1096" meta:row-count="7" meta:non-whitespace-character-count="935"/>
  </office:meta>
</office:document-meta>
</file>