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22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125in" fo:line-height="125%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Column37" style:family="table-column">
      <style:table-column-properties style:column-width="6.0756in"/>
    </style:style>
    <style:style style:name="Table36" style:family="table">
      <style:table-properties style:width="6.0756in" fo:margin-left="0.6895in" table:align="left"/>
    </style:style>
    <style:style style:name="TableRow38" style:family="table-row">
      <style:table-row-properties style:min-row-height="0.6555in"/>
    </style:style>
    <style:style style:name="TableCell39" style:family="table-cell">
      <style:table-cell-properties fo:border="0.0069in dashe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25%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/>
    </style:style>
    <style:style style:name="P62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list-style-name="LFO1" style:family="paragraph">
      <style:paragraph-properties fo:line-height="125%" fo:margin-left="0.3388in" fo:text-indent="-0.33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color="#FF0000"/>
    </style:style>
    <style:style style:name="T112" style:parent-style-name="預設段落字型" style:family="text">
      <style:text-properties style:font-name="Times New Roman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0.5652in"/>
    </style:style>
    <style:style style:name="TableColumn142" style:family="table-column">
      <style:table-column-properties style:column-width="0.5916in"/>
    </style:style>
    <style:style style:name="TableColumn143" style:family="table-column">
      <style:table-column-properties style:column-width="0.4923in"/>
    </style:style>
    <style:style style:name="TableColumn144" style:family="table-column">
      <style:table-column-properties style:column-width="2.009in"/>
    </style:style>
    <style:style style:name="TableColumn145" style:family="table-column">
      <style:table-column-properties style:column-width="0.7201in"/>
    </style:style>
    <style:style style:name="TableColumn146" style:family="table-column">
      <style:table-column-properties style:column-width="2.2326in"/>
    </style:style>
    <style:style style:name="Table139" style:family="table">
      <style:table-properties style:width="7.1756in" fo:margin-left="0in" table:align="center"/>
    </style:style>
    <style:style style:name="TableRow147" style:family="table-row">
      <style:table-row-properties style:min-row-height="0.3201in"/>
    </style:style>
    <style:style style:name="TableCell14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62" style:family="table-row">
      <style:table-row-properties style:min-row-height="0.3472in"/>
    </style:style>
    <style:style style:name="TableCell163" style:family="table-cell">
      <style:table-cell-properties fo:border-top="0.003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25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fo:line-height="125%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4548in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25%"/>
      <style:text-properties style:font-name-asian="標楷體" style:font-size-complex="12pt"/>
    </style:style>
    <style:style style:name="TableCell179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</text:span><text:span text:style-name="T3">115</text:span><text:span text:style-name="T4">學年度國民小學一般智能資賦優異學生鑑定</text:span></text:p>
      <text:p text:style-name="P5"><text:span text:style-name="T6">初選報名通知書</text:span><text:span text:style-name="T7">（範例）</text:span></text:p>
      <text:p text:style-name="P8"><text:span text:style-name="T9">親愛的家長您好：</text:span></text:p>
      <text:list text:style-name="LFO1" text:continue-numbering="true">
        <text:list-item>
          <text:p text:style-name="P10"><text:span text:style-name="T11">本市</text:span><text:span text:style-name="T12">115</text:span><text:span text:style-name="T13">學年度</text:span><text:span text:style-name="T14">國民小學一般智能資賦優異學生鑑定報名相關作業已經展開，茲將相關報名注意事項說明如下：</text:span></text:p>
        </text:list-item>
      </text:list>
      <text:list text:style-name="LFO2" text:continue-numbering="true">
        <text:list-item>
          <text:p text:style-name="P15"><text:span text:style-name="T16">請符合初選報名資格且有意願參加鑑定之學生或其家長於</text:span><text:span text:style-name="T17">114</text:span><text:span text:style-name="T18">年</text:span><text:span text:style-name="T19">12</text:span><text:span text:style-name="T20">月</text:span><text:span text:style-name="T21">22</text:span><text:span text:style-name="T22">日（星期一）起至</text:span><text:span text:style-name="T23">115</text:span><text:span text:style-name="T24">年</text:span><text:span text:style-name="T25">1</text:span><text:span text:style-name="T26">月</text:span><text:span text:style-name="T27">2</text:span><text:span text:style-name="T28">日（星期五）下午</text:span><text:span text:style-name="T29">5</text:span><text:span text:style-name="T30">時止，</text:span><text:span text:style-name="T31">自行至線上報名系統（</text:span><text:span text:style-name="T32">https://egti.tc.edu.tw/</text:span><text:span text:style-name="T33">）登錄初選報名資料，且上傳學生最近</text:span><text:span text:style-name="T34">6</text:span><text:span text:style-name="T35">個月內數位證件照。</text:span>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☆</text:span><text:span text:style-name="T42">為使您報名更加順暢，第一週（</text:span><text:span text:style-name="T43">12</text:span><text:span text:style-name="T44">月</text:span><text:span text:style-name="T45">22</text:span><text:span text:style-name="T46">日至</text:span><text:span text:style-name="T47">12</text:span><text:span text:style-name="T48">月</text:span><text:span text:style-name="T49">26</text:span><text:span text:style-name="T50">日）進行分流，</text:span><text:span text:style-name="T51">建議上線時間為</text:span><text:span text:style-name="T52">114</text:span><text:span text:style-name="T53">年</text:span><text:span text:style-name="T54">○</text:span><text:span text:style-name="T55">月</text:span><text:span text:style-name="T56">○</text:span><text:span text:style-name="T57">日</text:span><text:span text:style-name="T58">，另系統同時在線報名人數如達</text:span><text:span text:style-name="T59">700</text:span><text:span text:style-name="T60">人，再請您線上稍候</text:span><text:span text:style-name="T61">★</text:span></text:p>
          </table:table-cell>
        </table:table-row>
      </table:table>
      <text:list text:style-name="LFO2" text:continue-numbering="true">
        <text:list-item>
          <text:p text:style-name="P62"><text:span text:style-name="T63">報名前請務必先詳閱系統操作說明，報名時於系統送出資料後，報名資料即鎖定，故</text:span><text:span text:style-name="T64">請務必確認所有報名資料皆填寫無誤後再送出資料</text:span><text:span text:style-name="T65">；若因故需修改資料，請於</text:span><text:span text:style-name="T66">115</text:span><text:span text:style-name="T67">年</text:span><text:span text:style-name="T68">1</text:span><text:span text:style-name="T69">月</text:span><text:span text:style-name="T70">2</text:span><text:span text:style-name="T71">日（星期五）中午</text:span><text:span text:style-name="T72">12</text:span><text:span text:style-name="T73">時前聯繫就讀學校。</text:span></text:p>
        </text:list-item>
        <text:list-item>
          <text:p text:style-name="P74"><text:span text:style-name="T75">115</text:span><text:span text:style-name="T76">年</text:span><text:span text:style-name="T77">1</text:span><text:span text:style-name="T78">月</text:span><text:span text:style-name="T79">8</text:span><text:span text:style-name="T80">日（星期四）上午</text:span><text:span text:style-name="T81">10</text:span><text:span text:style-name="T82">時後</text:span><text:span text:style-name="T83">，請至線上報名系統自行列印鑑定安置報名表件（</text:span><text:span text:style-name="T84">如非法定代理人，請務必至系統網頁右上方「鑑定簡章」處下載及填寫照顧者聲明書</text:span><text:span text:style-name="T85">），簽名後連同初選報名費用（每人新臺幣</text:span><text:span text:style-name="T86">800</text:span><text:span text:style-name="T87">元整）配合就讀學校期程繳交至就讀學校（如於線上申請特殊需求服務者，請於繳交報名表時一併檢附相關文件），以免影響自身權益及後續學校辦理審查及辦理團體報名等時程。</text:span></text:p>
        </text:list-item>
        <text:list-item>
          <text:p text:style-name="P88"><text:span text:style-name="T89">因各鑑定地點可容納量不同，報名時需自行排列鑑定地點先後順序（此僅為參加鑑定地點之選擇，非通過鑑定後之安置學校）。</text:span><text:span text:style-name="T90">原則上鑑定地點為報名時所填第一順位之試場，但</text:span><text:span text:style-name="T91">若報名人數過多將以電腦抽籤決定鑑定地點或加開鑑定地點，故以列印之鑑定安置報名表所載明之鑑定地點為準</text:span><text:span text:style-name="T92">。</text:span></text:p>
        </text:list-item>
      </text:list>
      <text:list text:style-name="LFO1" text:continue-numbering="true">
        <text:list-item>
          <text:p text:style-name="P93"><text:span text:style-name="T94">114</text:span><text:span text:style-name="T95">年</text:span><text:span text:style-name="T96">12</text:span><text:span text:style-name="T97">月</text:span><text:span text:style-name="T98">19</text:span><text:span text:style-name="T99">日（星期五）下午</text:span><text:span text:style-name="T100">5</text:span><text:span text:style-name="T101">時起可至臺中市政府教育局</text:span><text:span text:style-name="T102">（科室業務</text:span><text:span text:style-name="T103">-</text:span><text:span text:style-name="T104">特殊教育科</text:span><text:span text:style-name="T105">-</text:span><text:span text:style-name="T106">資賦優異學生鑑定專區）</text:span><text:span text:style-name="T107">下載報名系統操作說明</text:span><text:span text:style-name="T108">等相關文件；另簡章亦已公告於前揭網站。</text:span></text:p>
        </text:list-item>
        <text:list-item>
          <text:p text:style-name="P109"><text:span text:style-name="T110">無論報名與否，請接到此通知書後於</text:span><text:span text:style-name="T111">114</text:span><text:span text:style-name="T112">年</text:span><text:span text:style-name="T113">○</text:span><text:span text:style-name="T114">月</text:span><text:span text:style-name="T115">○</text:span><text:span text:style-name="T116">日（星期</text:span><text:span text:style-name="T117">○</text:span><text:span text:style-name="T118">）</text:span><text:span text:style-name="T119">前回覆；倘有報名意願，請於簡章規定期程（</text:span><text:span text:style-name="T120">114</text:span><text:span text:style-name="T121">年</text:span><text:span text:style-name="T122">12</text:span><text:span text:style-name="T123">月</text:span><text:span text:style-name="T124">22</text:span><text:span text:style-name="T125">日起至</text:span><text:span text:style-name="T126">115</text:span><text:span text:style-name="T127">年</text:span><text:span text:style-name="T128">1</text:span><text:span text:style-name="T129">月</text:span><text:span text:style-name="T130">2</text:span><text:span text:style-name="T131">日下午</text:span><text:span text:style-name="T132">5</text:span><text:span text:style-name="T133">時止</text:span><text:span text:style-name="T134">）至系統完成報名，逾期未完成者無法以任何理由報名。</text:span></text:p>
        </text:list-item>
      </text:list>
      <text:p text:style-name="P135"><text:span text:style-name="T136"></text:span><text:span text:style-name="T137">-------------------------------------------------------------------------------------------------------------</text:span></text:p>
      <text:p text:style-name="P138">臺中市115學年度國小一般智能資優學生鑑定初選報名通知書家長回條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班級</text:p>
          </table:table-cell>
          <table:table-cell table:style-name="TableCell150">
            <text:p text:style-name="P151">年</text:p>
          </table:table-cell>
          <table:table-cell table:style-name="TableCell152">
            <text:p text:style-name="P153">班</text:p>
          </table:table-cell>
          <table:table-cell table:style-name="TableCell154">
            <text:p text:style-name="P155">座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貴子弟</text:span><text:span text:style-name="T166">符合國小一般智能資優學生鑑定之初選報名資格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有</text:span><text:span text:style-name="T171">意願參加鑑定</text:span><text:span text:style-name="T172"><text:s text:c="2"/></text:span><text:s/><text:span text:style-name="T173">□</text:span><text:span text:style-name="T174">無</text:span><text:span text:style-name="T175">意願參加鑑定</text:span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家長簽名或蓋章</text:p>
          </table:table-cell>
          <table:covered-table-cell/>
          <table:covered-table-cell/>
          <table:table-cell table:style-name="TableCell179" table:number-columns-spanned="4">
            <text:p text:style-name="P180">本人______________已詳閱並確實了解初選報名通知書內容</text:p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479in" fo:margin-bottom="0.4722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黃一琦</dc:creator>
    <meta:creation-date>2025-12-05T11:20:00Z</meta:creation-date>
    <dc:date>2025-12-10T08:09:00Z</dc:date>
    <meta:print-date>2025-12-09T02:33:00Z</meta:print-date>
    <meta:template xlink:href="Normal" xlink:type="simple"/>
    <meta:editing-cycles>10</meta:editing-cycles>
    <meta:editing-duration>PT4380S</meta:editing-duration>
    <meta:document-statistic meta:page-count="2" meta:paragraph-count="2" meta:word-count="169" meta:character-count="1136" meta:row-count="8" meta:non-whitespace-character-count="969"/>
  </office:meta>
</office:document-meta>
</file>